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/>
      <style:text-properties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1.245cm" fo:margin-right="0cm" fo:line-height="0.988cm" fo:text-align="justify" style:justify-single-word="false" fo:text-indent="-1.496cm" style:auto-text-indent="false"/>
    </style:style>
    <style:style style:name="P5" style:family="paragraph" style:parent-style-name="Standard">
      <style:paragraph-properties fo:margin-left="0.25cm" fo:margin-right="0cm" fo:line-height="0.882cm" fo:text-align="justify" style:justify-single-word="false" fo:text-indent="0.434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1.058cm" fo:text-indent="2cm" style:auto-text-indent="false"/>
    </style:style>
    <style:style style:name="P8" style:family="paragraph" style:parent-style-name="Standard">
      <style:paragraph-properties fo:margin-left="0cm" fo:margin-right="0cm" fo:line-height="0.953cm" fo:text-indent="2.469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start" style:justify-single-word="false" fo:padding="0cm" fo:border="none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 style:text-combine="lines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承租人協議分戶切結書</text:span></text:p>
      <text:p text:style-name="P4"><text:span text:style-name="T3"><text:s/>一、立切結書人原共同承租__________ </text:span><text:span text:style-name="T4">縣市</text:span><text:span text:style-name="T3">__________</text:span><text:span text:style-name="T4">鄉鎮市區</text:span><text:span text:style-name="T3">___________段___________小段___________地號等____筆國有學產土地，面積_________________平方公尺， 依全體共同使用人所立分管協議書就各自分管範圍申請分戶承租。如其他 共同使用人對協議分戶範圍有異議時，由承租人自負法律責任，絕無異議 。本切結書經立書人詳閱且瞭解內容後切結，如有不實，並無條件同意放租機關撤銷租約，交還土地，所繳租金及歷年使用補償金等費用不要求退還。</text:span></text:p>
      <text:p text:style-name="P4"><text:span text:style-name="T3">二、檢附立切結書人印鑑證明正本各1份。</text:span></text:p>
      <text:p text:style-name="P5"/>
      <text:p text:style-name="P6"><text:span text:style-name="T5"><text:s text:c="2"/>此致</text:span></text:p>
      <text:p text:style-name="P1"><text:span text:style-name="T5">教育部</text:span></text:p>
      <text:p text:style-name="P2"/>
      <text:p text:style-name="P7"><text:span text:style-name="T6">立 切 結 書 人： <text:s text:c="29"/></text:span><text:span text:style-name="T7">(簽名並蓋印鑑章)</text:span><text:span text:style-name="T6"> </text:span></text:p>
      <text:p text:style-name="P7"><text:span text:style-name="T5">身分證統一編號：</text:span></text:p>
      <text:p text:style-name="P7"><text:span text:style-name="T6">住 <text:s text:c="9"/>址：</text:span></text:p>
      <text:p text:style-name="P7"><text:span text:style-name="T6">立 切 結 書 人： <text:s text:c="29"/></text:span><text:span text:style-name="T7">(簽名並蓋印鑑章)</text:span></text:p>
      <text:p text:style-name="P7"><text:span text:style-name="T5">身分證統一編號：</text:span></text:p>
      <text:p text:style-name="P7"><text:span text:style-name="T6">住 <text:s text:c="9"/>址：</text:span></text:p>
      <text:p text:style-name="P7"><text:soft-page-break/><text:span text:style-name="T6">立 切 結 書 人： <text:s text:c="29"/></text:span><text:span text:style-name="T7">(簽名並蓋印鑑章)</text:span></text:p>
      <text:p text:style-name="P7"><text:span text:style-name="T5">身分證統一編號：</text:span></text:p>
      <text:p text:style-name="P7"><text:bookmark text:name="_GoBack"/><text:span text:style-name="T6">住 <text:s text:c="9"/>址：</text:span></text:p>
      <text:p text:style-name="P8"/>
      <text:p text:style-name="P9"><text:span text:style-name="T6">中 <text:s text:c="2"/>華 <text:s text:c="2"/>民 <text:s text:c="2"/>國 <text:s text:c="6"/>年　　　 月　　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78cm" fo:text-align="justify" style:justify-single-word="false" fo:orphans="2" fo:widows="2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501cm" fo:margin-right="2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表租賃國有基地切結書</dc:title>
    <dc:subject>代表租賃國有基地切結書(A4直印)</dc:subject>
    <meta:initial-creator>財政部國有財產局臺灣北區辦事處</meta:initial-creator>
    <meta:keyword>代表</meta:keyword>
    <meta:keyword>租賃</meta:keyword>
    <meta:keyword>國有基地</meta:keyword>
    <dc:description>代表租賃國有基地切結書</dc:description>
    <dc:creator>姚玫芳</dc:creator>
    <meta:editing-cycles>5</meta:editing-cycles>
    <meta:print-date>2003-08-07T09:21:00</meta:print-date>
    <meta:creation-date>2023-02-16T08:13:00</meta:creation-date>
    <dc:date>2023-02-16T08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95" meta:character-count="526" meta:non-whitespace-character-count="362"/>
    <meta:user-defined meta:name="AppVersion">16.0000</meta:user-defined>
    <meta:user-defined meta:name="Company">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