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22cm" fo:margin-left="-0.035cm" fo:margin-top="0cm" fo:margin-bottom="0cm" table:align="left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12.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.058cm" fo:text-align="justify" style:justify-single-word="false"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margin-left="1.586cm" fo:margin-right="0cm" fo:line-height="1.058cm" fo:text-indent="-1.586cm" style:auto-text-indent="false"/>
    </style:style>
    <style:style style:name="P6" style:family="paragraph" style:parent-style-name="Standard">
      <style:paragraph-properties fo:margin-left="0.513cm" fo:margin-right="0cm" fo:line-height="0.917cm" fo:text-align="justify" style:justify-single-word="false" fo:text-indent="-0.513cm" style:auto-text-indent="false"/>
    </style:style>
    <style:style style:name="P7" style:family="paragraph" style:parent-style-name="Standard">
      <style:paragraph-properties fo:margin-left="3.069cm" fo:margin-right="0cm" fo:line-height="0.988cm" fo:text-align="center" style:justify-single-word="false" fo:text-indent="-3.38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margin-left="0.459cm" fo:margin-right="0cm" fo:line-height="0.706cm" fo:text-indent="-0.459cm" style:auto-text-indent="false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style:font-name-asian="標楷體1" style:font-size-asian="24pt" style:font-size-complex="24pt" style:text-combine="lines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證明書</text:span></text:p>
      <text:p text:style-name="P1"><text:span text:style-name="T4">茲證明_________________________（先生/女士）申請承租之______________</text:span><text:span text:style-name="T2">縣市</text:span><text:span text:style-name="T4">______________</text:span><text:span text:style-name="T7">鄉鎮市區</text:span><text:span text:style-name="T4">(______________村里) ______________段______________小段__________________________地號國有學產土地，於民國82年7月21日以前即由_________________________（先生/女士）實際供□農作□畜牧□養殖□造林 使用，現由_________________________（先生/女士）繼受使用。</text:span></text:p>
      <text:p text:style-name="P5"><text:span text:style-name="T4">上列事項如有虛偽不實，立書人願負法律責任，特此證明。</text:span></text:p>
      <text:p text:style-name="P2"><text:span text:style-name="T4"><text:s text:c="9"/>此致</text:span></text:p>
      <text:p text:style-name="P2"><text:span text:style-name="T6">教 <text:s/>育 <text:s/>部</text:span></text:p>
      <text:p text:style-name="P3"><text:span text:style-name="T4">立書人姓名: <text:s text:c="29"/>蓋章 :</text:span></text:p>
      <text:p text:style-name="P3"><text:span text:style-name="T4">出生年月日:</text:span></text:p>
      <text:p text:style-name="P3"><text:span text:style-name="T4">身分證統一編號: </text:span></text:p>
      <text:p text:style-name="P3"><text:span text:style-name="T4">住 <text:s text:c="5"/>址:</text:span></text:p>
      <text:p text:style-name="P3"><text:span text:style-name="T4">電 <text:s text:c="5"/>話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3">立書人身分：</text:span></text:p>
          </table:table-cell>
          <table:table-cell table:style-name="表格1.A1" office:value-type="string">
            <text:p text:style-name="P6"><text:span text:style-name="T3">□本案土地坐落 <text:s text:c="11"/>（村里）村里長（應檢附：身分證明文件、民國82年7月21日前任職村（里）長證明文件影本）。</text:span></text:p>
            <text:p text:style-name="P6"><text:span text:style-name="T3">□本案土地毗鄰 <text:s text:c="12"/>地號土地所有權人（應檢附：身分證明文件、民國82年7月21日前已取得該毗鄰土地所有權之權狀影本或土地登記謄本、地籍圖謄本）</text:span></text:p>
            <text:p text:style-name="P6"><text:soft-page-break/><text:span text:style-name="T3">□本案土地毗鄰 <text:s text:c="12"/>地號土地承租人（應檢附：身分證明文件、民國82年7月21日前已承租該毗鄰土地之租賃契約影本【毗鄰土地係向放租機關租用者，得免附】、毗鄰土地登記謄本、地籍圖謄本。）</text:span></text:p>
          </table:table-cell>
        </table:table-row>
      </table:table>
      <text:p text:style-name="P9">＊檢附之證明文件若為影本，請註明「本影本與正本相符如有不實願負法律責任」字樣，並蓋章。</text:p>
      <text:p text:style-name="P7"><text:span text:style-name="T3">中 華 民 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988cm"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56cm" fo:text-indent="-1.27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證書</dc:title>
    <meta:initial-creator>EUC</meta:initial-creator>
    <dc:creator>姚玫芳</dc:creator>
    <meta:editing-cycles>2</meta:editing-cycles>
    <meta:print-date>2012-08-03T02:11:00</meta:print-date>
    <meta:creation-date>2023-02-16T08:09:00</meta:creation-date>
    <dc:date>2023-02-16T08:0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418" meta:character-count="719" meta:non-whitespace-character-count="589"/>
    <meta:user-defined meta:name="AppVersion">16.0000</meta:user-defined>
    <meta:user-defined meta:name="Company">花蓮分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s附件" meta:value-type="string">TRUE</meta:user-defined>
    <meta:user-defined meta:name="儲存中" meta:value-type="string">FALSE</meta:user-defined>
    <meta:template xlink:type="simple" xlink:actuate="onRequest" xlink:title="Normal.dotm" xlink:href=""/>
  </office:meta>
</office:document-meta>
</file>