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139cm" fo:margin-top="0cm" fo:margin-bottom="0.635cm" loext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.208cm" fo:margin-top="0cm" fo:margin-bottom="0.635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1.766cm" fo:text-indent="0cm" style:auto-text-indent="false"/>
    </style:style>
    <style:style style:name="P4" style:family="paragraph" style:parent-style-name="Standard">
      <style:paragraph-properties fo:margin-left="0cm" fo:margin-right="-1.766cm" fo:line-height="0.776cm" fo:text-indent="0cm" style:auto-text-indent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margin-left="0cm" fo:margin-right="-1.766cm" fo:line-height="1.411cm" fo:text-indent="0cm" style:auto-text-indent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margin-left="0cm" fo:margin-right="-1.766cm" fo:line-height="0.635cm" fo:text-indent="0cm" style:auto-text-indent="false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margin-left="0cm" fo:margin-right="-1.766cm" fo:line-height="1.411cm" fo:text-indent="0cm" style:auto-text-indent="false"/>
    </style:style>
    <style:style style:name="P8" style:family="paragraph" style:parent-style-name="Standard">
      <style:paragraph-properties fo:margin-left="0cm" fo:margin-right="-0.131cm" fo:margin-top="0.635cm" fo:margin-bottom="0cm" loext:contextual-spacing="false" fo:line-height="0.635cm" fo:text-align="start" style:justify-single-word="false" fo:text-indent="0cm" style:auto-text-indent="false" fo:padding="0cm" fo:border="none"/>
    </style:style>
    <style:style style:name="P9" style:family="paragraph" style:parent-style-name="Header">
      <style:paragraph-properties fo:text-align="end" style:justify-single-word="false"/>
      <style:text-properties style:font-name-asian="標楷體1"/>
    </style:style>
    <style:style style:name="P10" style:family="paragraph" style:parent-style-name="Block_20_Text">
      <style:paragraph-properties fo:margin-left="0cm" fo:margin-right="-1.766cm" fo:line-height="200%" fo:text-indent="1.905cm" style:auto-text-indent="false"/>
    </style:style>
    <style:style style:name="T1" style:family="text">
      <style:text-properties fo:font-size="22pt" fo:font-weight="bold" style:font-name-asian="標楷體1" style:font-size-asian="22pt" style:font-weight-asian="bold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T6" style:family="text">
      <style:text-properties fo:font-size="24pt" style:text-underline-style="solid" style:text-underline-width="auto" style:text-underline-color="font-color" style:font-name-asian="標楷體1" style:font-size-asian="24pt"/>
    </style:style>
    <style:style style:name="T7" style:family="text">
      <style:text-properties fo:font-size="24pt" style:font-name-asian="標楷體1" style:font-size-asian="24pt" style:text-combine="lines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name-asian="標楷體1" style:font-size-asian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12" style:family="text">
      <style:text-properties style:font-name="標楷體" fo:font-size="16pt" fo:font-weight="bold" style:font-name-asian="標楷體1" style:font-size-asian="16pt" style:font-weight-asian="bold"/>
    </style:style>
    <style:style style:name="T13" style:family="text">
      <style:text-properties fo:color="#ff0000" style:font-name="標楷體"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有耕地徵詢承租人名義變更申請書</text:span></text:p>
      <text:p text:style-name="P2"><text:span text:style-name="T2">立切結書人承租</text:span><text:span text:style-name="T4"> <text:s text:c="7"/></text:span><text:span text:style-name="T5"><text:s/></text:span><text:span text:style-name="T7">縣市</text:span><text:span text:style-name="T6"> <text:s text:c="6"/></text:span><text:span text:style-name="T7">鄉鎮市區</text:span><text:span text:style-name="T3"> <text:s text:c="2"/>　 <text:s/></text:span><text:span text:style-name="T2">段</text:span><text:span text:style-name="T3"> <text:s text:c="8"/></text:span><text:span text:style-name="T2">小</text:span><text:span text:style-name="T9">段</text:span><text:span text:style-name="T10"> <text:s text:c="12"/></text:span><text:span text:style-name="T9">地號等</text:span><text:span text:style-name="T11"> <text:s text:c="3"/></text:span><text:span text:style-name="T9">筆國有耕地，面積合計</text:span><text:span text:style-name="T12">______</text:span><text:span text:style-name="T9">平方公尺，並訂有租賃契約壹份，擬變更承租人名義為本人之直系血親卑親屬</text:span><text:span text:style-name="T11"> <text:s text:c="10"/></text:span><text:span text:style-name="T9">，檢送其為本人之直系血親卑親屬證明文件（身分證、戶口名簿影本或戶籍謄本正本），申請同意變更承租人名義，俟徵得同意後，再依規定向出（放）租機關申請承租人名義變更事宜。</text:span></text:p>
      <text:p text:style-name="P4"/>
      <text:p text:style-name="P10"><text:span text:style-name="T8">此 <text:s text:c="3"/>致</text:span></text:p>
      <text:p text:style-name="P3"><text:span text:style-name="T9">教育部</text:span></text:p>
      <text:p text:style-name="P5"/>
      <text:p text:style-name="P7"><text:span text:style-name="T9"><text:s text:c="16"/>立切結書人：</text:span></text:p>
      <text:p text:style-name="P7"><text:span text:style-name="T9"><text:s text:c="16"/>身分證字號：</text:span></text:p>
      <text:p text:style-name="P7"><text:span text:style-name="T9"><text:s text:c="16"/>住 <text:s text:c="5"/>址：</text:span></text:p>
      <text:p text:style-name="P7"><text:span text:style-name="T9"><text:s text:c="16"/>電 <text:s text:c="5"/>話：</text:span></text:p>
      <text:p text:style-name="P6"/>
      <text:p text:style-name="P6"/>
      <text:p text:style-name="P6"/>
      <text:p text:style-name="P8"><text:soft-page-break/><text:span text:style-name="T9">中 華 <text:s/>民 <text:s/>國 </text:span><text:span text:style-name="T13"><text:s text:c="2"/></text:span><text:span text:style-name="T9"><text:s text:c="3"/>年 <text:s/></text:span><text:span text:style-name="T13"><text:s/></text:span><text:span text:style-name="T9"><text:s text:c="3"/>月 </text:span><text:span text:style-name="T13"><text:s/></text:span><text:span text:style-name="T9">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center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644cm" fo:margin-right="0cm" fo:margin-top="0.318cm" fo:margin-bottom="0.318cm" loext:contextual-spacing="false" fo:text-indent="-0.644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 style:default-outline-level="">
      <style:paragraph-properties fo:margin-left="-1.588cm" fo:margin-right="0.004cm" style:line-height-at-least="0.247cm" fo:text-align="justify" style:justify-single-word="false" fo:text-indent="5.644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2.48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詢租賃權轉讓申請書</dc:title>
    <dc:subject>徵詢租賃權轉讓申請書(A4直印)</dc:subject>
    <meta:initial-creator>財政部國有財產局臺灣北區辦事處</meta:initial-creator>
    <meta:keyword>徵詢</meta:keyword>
    <meta:keyword>租賃權</meta:keyword>
    <meta:keyword>轉讓</meta:keyword>
    <dc:description>徵詢租賃權轉讓申請書</dc:description>
    <dc:creator>姚玫芳</dc:creator>
    <meta:editing-cycles>4</meta:editing-cycles>
    <meta:print-date>2012-08-28T01:22:00</meta:print-date>
    <meta:creation-date>2023-02-17T01:14:00</meta:creation-date>
    <dc:date>2023-02-17T01:1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9" meta:word-count="192" meta:character-count="359" meta:non-whitespace-character-count="197"/>
    <meta:user-defined meta:name="AppVersion">16.0000</meta:user-defined>
    <meta:user-defined meta:name="Company">國有財產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.dotm" xlink:href=""/>
  </office:meta>
</office:document-meta>
</file>