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lock_20_Text">
      <style:paragraph-properties fo:margin-left="-0.388cm" fo:margin-right="0cm" fo:margin-top="0cm" fo:margin-bottom="0.176cm" loext:contextual-spacing="false" fo:line-height="1.094cm" fo:text-indent="-0.564cm" style:auto-text-indent="false"/>
    </style:style>
    <style:style style:name="P2" style:family="paragraph" style:parent-style-name="Block_20_Text">
      <style:paragraph-properties fo:margin-left="-0.034cm" fo:margin-right="0cm" fo:margin-top="0cm" fo:margin-bottom="0.176cm" loext:contextual-spacing="false" fo:line-height="1.094cm" fo:text-indent="0cm" style:auto-text-indent="false"/>
    </style:style>
    <style:style style:name="P3" style:family="paragraph" style:parent-style-name="Block_20_Text">
      <style:paragraph-properties fo:margin-left="0.176cm" fo:margin-right="0cm" fo:margin-top="0cm" fo:margin-bottom="0.176cm" loext:contextual-spacing="false" fo:line-height="1.094cm" fo:text-indent="-1.129cm" style:auto-text-indent="false"/>
    </style:style>
    <style:style style:name="P4" style:family="paragraph" style:parent-style-name="Standard" style:master-page-name="Standard">
      <style:paragraph-properties fo:margin-left="-0.318cm" fo:margin-right="0.639cm" fo:margin-top="0cm" fo:margin-bottom="0.635cm" loext:contextual-spacing="false" fo:line-height="1.094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-0.318cm" fo:margin-right="0.639cm" fo:margin-top="0cm" fo:margin-bottom="0.176cm" loext:contextual-spacing="false" fo:line-height="1.094cm" fo:text-indent="0cm" style:auto-text-indent="false"/>
      <style:text-properties fo:font-size="16pt" style:font-name-asian="標楷體1" style:font-size-asian="16pt"/>
    </style:style>
    <style:style style:name="P6" style:family="paragraph" style:parent-style-name="Standard">
      <style:paragraph-properties fo:margin-left="-0.318cm" fo:margin-right="0.639cm" fo:margin-top="0cm" fo:margin-bottom="0.176cm" loext:contextual-spacing="false" fo:line-height="1.094cm" fo:text-indent="0cm" style:auto-text-indent="false"/>
    </style:style>
    <style:style style:name="P7" style:family="paragraph" style:parent-style-name="Standard">
      <style:paragraph-properties fo:margin-left="-0.318cm" fo:margin-right="-0.318cm" fo:margin-top="0cm" fo:margin-bottom="0.176cm" loext:contextual-spacing="false" fo:line-height="1.094cm" fo:text-align="start" style:justify-single-word="false" fo:text-indent="0cm" style:auto-text-indent="false">
        <style:tab-stops>
          <style:tab-stop style:position="14.923cm"/>
        </style:tab-stops>
      </style:paragraph-properties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4pt" style:font-size-asian="24pt" style:text-combine="lines"/>
    </style:style>
    <style:style style:name="T4" style:family="text">
      <style:text-properties fo:color="#bfbfbf" style:font-name="標楷體" fo:font-size="9pt" style:font-name-asian="標楷體1" style:font-size-asian="9pt" style:font-size-complex="9pt"/>
    </style:style>
    <style:style style:name="T5" style:family="text">
      <style:text-properties fo:font-size="16pt" style:font-name-asian="標楷體1" style:font-size-asian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05cm" fo:min-width="2.32cm" fo:padding-top="0.127cm" fo:padding-bottom="0.127cm" fo:padding-left="0.254cm" fo:padding-right="0.254cm" fo:wrap-option="wrap" fo:margin-left="0.353cm" fo:margin-right="0.34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073cm" fo:min-width="2.297cm" fo:padding-top="0.127cm" fo:padding-bottom="0.127cm" fo:padding-left="0.254cm" fo:padding-right="0.254cm" fo:wrap-option="wrap" fo:margin-left="0.342cm" fo:margin-right="0.346cm" fo:margin-top="0.019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國有耕地放租承租人名義變更契約書</text:span></text:p>
      <text:p text:style-name="P1">一、立契約書人（甲方）承租<text:span text:style-name="T2"> <text:s text:c="5"/></text:span><text:span text:style-name="T3">縣市</text:span><text:span text:style-name="T2"> <text:s text:c="9"/></text:span><text:span text:style-name="T3">鄉鎮市區</text:span><text:span text:style-name="T2"> <text:s text:c="8"/></text:span></text:p>
      <text:p text:style-name="P2">段<text:span text:style-name="T2"> <text:s text:c="4"/></text:span>小段<text:span text:style-name="T2"> <text:s text:c="10"/></text:span>地號等<text:span text:style-name="T2"> <text:s text:c="3"/></text:span>筆國有耕地，面積合計<text:span text:style-name="T2"> <text:s text:c="7"/></text:span>公頃，承租權利持分<text:span text:style-name="T2">　 <text:s/></text:span>，訂立國有學產耕地放租租賃契約書在案，甲方因故無法繼續從事農作，且立契約書人（乙方）為甲方之直系血親卑親屬，甲方自願將耕地承租人名義變更為乙方，由其繼續承租耕作管理。</text:p>
      <text:p text:style-name="P3">二、乙方於承租人名義變更後應履行「國有耕地放租租賃契約書」之約定，善盡保護管理義務。</text:p>
      <text:p text:style-name="P5"/>
      <text:p text:style-name="P6"><draw:custom-shape text:anchor-type="paragraph" draw:z-index="0" draw:name="Rectangle 3" draw:style-name="gr1" draw:text-style-name="P8" svg:width="2.827cm" svg:height="2.303cm" svg:x="11.968cm" svg:y="0.485cm"><text:p text:style-name="Frame_20_contents"><text:span text:style-name="T4">原租章或印鑑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立契約書人（甲方）：</text:span></text:p>
      <text:p text:style-name="P6"><text:span text:style-name="T5">身分證字號：</text:span></text:p>
      <text:p text:style-name="P6"><draw:custom-shape text:anchor-type="paragraph" draw:z-index="1" draw:name="Rectangle 4" draw:style-name="gr2" draw:text-style-name="P8" svg:width="2.804cm" svg:height="2.326cm" svg:x="12.012cm" svg:y="1.132cm"><text:p text:style-name="Frame_20_contents"><text:span text:style-name="T4">印鑑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住 <text:s text:c="3"/>址：</text:span></text:p>
      <text:p text:style-name="P6"><text:span text:style-name="T5">立契約書人（乙方）：</text:span></text:p>
      <text:p text:style-name="P6"><text:span text:style-name="T5">身分證字號：</text:span></text:p>
      <text:p text:style-name="P6"><text:span text:style-name="T5">住 <text:s text:c="5"/>址：</text:span></text:p>
      <text:p text:style-name="P5"/>
      <text:p text:style-name="P5"/>
      <text:p text:style-name="P5"/>
      <text:p text:style-name="P7"><text:soft-page-break/><text:span text:style-name="T5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-1.588cm" fo:margin-right="0.004cm" style:line-height-at-least="0.247cm" fo:text-align="justify" style:justify-single-word="false" fo:text-indent="5.644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3.175cm" fo:margin-right="2.586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租</dc:title>
    <meta:initial-creator>nks</meta:initial-creator>
    <dc:creator>姚玫芳</dc:creator>
    <meta:editing-cycles>2</meta:editing-cycles>
    <meta:print-date>2012-07-17T03:34:00</meta:print-date>
    <meta:creation-date>2023-02-17T01:18:00</meta:creation-date>
    <dc:date>2023-02-17T01:1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3" meta:word-count="240" meta:character-count="306" meta:non-whitespace-character-count="240"/>
    <meta:user-defined meta:name="AppVersion">16.0000</meta:user-defined>
    <meta:user-defined meta:name="Company">n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