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>
        <style:tab-stops>
          <style:tab-stop style:position="21.5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.635cm" fo:margin-bottom="0.635cm" loext:contextual-spacing="false" fo:text-indent="1.998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45cm" style:auto-text-indent="false"/>
      <style:text-properties fo:font-size="18pt" style:font-name-asian="標楷體1" style:font-size-asian="18pt" style:font-size-complex="18pt"/>
    </style:style>
    <style:style style:name="P9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36pt" style:font-name-asian="標楷體1" style:font-size-asian="36pt" style:font-size-complex="36pt" style:text-combine="lines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621cm" fo:min-width="1.49cm" fo:padding-top="0.125cm" fo:padding-bottom="0.125cm" fo:padding-left="0.25cm" fo:padding-right="0.25cm" fo:wrap-option="wrap" fo:margin-left="0.318cm" fo:margin-right="0.393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自 <text:s/>任 <text:s/>養 <text:s/>殖 <text:s/>切</text:span><text:span text:style-name="T2"> <text:s/>結 <text:s/>書</text:span></text:p>
      <text:p text:style-name="P1"/>
      <text:p text:style-name="P3"><text:span text:style-name="T3">立切結書人承租 貴部管理之__________</text:span><text:span text:style-name="T4">縣市</text:span><text:span text:style-name="T5">___________</text:span><text:span text:style-name="T4">鄉鎮市區</text:span><text:span text:style-name="T5">__________</text:span><text:span text:style-name="T3">段</text:span><text:span text:style-name="T5">__________</text:span><text:span text:style-name="T3">小段</text:span><text:span text:style-name="T5">_____________</text:span><text:span text:style-name="T3">地號等</text:span><text:span text:style-name="T5">_________</text:span><text:span text:style-name="T3">筆國有學產土地，面積合計</text:span><text:span text:style-name="T5">___________平方公尺</text:span><text:span text:style-name="T3">，確係自行養殖使用，無擅自變更使用情事，如有虛偽不實，已繳納費用（使用補償金、租金等）不予退還，並應負相關法律責任，並認租約無效、交還養地，絕無異議。特立此切</text:span><text:bookmark text:name="_GoBack"/><text:span text:style-name="T3">結書。</text:span></text:p>
      <text:p text:style-name="P4"><text:span text:style-name="T3"><text:s text:c="6"/>此 <text:s/>致</text:span></text:p>
      <text:p text:style-name="P4"><draw:custom-shape text:anchor-type="paragraph" draw:z-index="0" draw:name="矩形 2" draw:style-name="gr1" draw:text-style-name="P10" svg:width="1.99cm" svg:height="1.87cm" svg:x="10.149cm" svg:y="0.9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教 <text:s/>育 <text:s/>部</text:span></text:p>
      <text:p text:style-name="P7"><text:span text:style-name="T5">立切結書人：____________________ <text:s text:c="3"/></text:span><text:span text:style-name="T6">(簽名並蓋章)</text:span></text:p>
      <text:p text:style-name="P7"><text:span text:style-name="T5">身分證字號：____________________</text:span></text:p>
      <text:p text:style-name="P7"><text:span text:style-name="T5">住 <text:s text:c="5"/>址：____________________</text:span></text:p>
      <text:p text:style-name="P7"><text:span text:style-name="T5">電 <text:s text:c="5"/>話：____________________</text:span></text:p>
      <text:p text:style-name="P5"/>
      <text:p text:style-name="P8"/>
      <text:p text:style-name="P2"/>
      <text:p text:style-name="P6"><text:span text:style-name="T3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請        書</dc:title>
    <meta:initial-creator>acer</meta:initial-creator>
    <dc:creator>姚玫芳</dc:creator>
    <meta:editing-cycles>2</meta:editing-cycles>
    <meta:print-date>2005-06-14T01:55:00</meta:print-date>
    <meta:creation-date>2023-02-16T09:24:00</meta:creation-date>
    <dc:date>2023-02-16T09:2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77" meta:character-count="391" meta:non-whitespace-character-count="320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