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186cm" fo:margin-right="0cm" fo:line-height="1.164cm" fo:text-indent="0cm" style:auto-text-indent="false"/>
    </style:style>
    <style:style style:name="P2" style:family="paragraph" style:parent-style-name="Standard">
      <style:paragraph-properties fo:margin-top="0.882cm" fo:margin-bottom="0cm" loext:contextual-spacing="false" fo:line-height="1.058cm" fo:text-align="center" style:justify-single-word="false"/>
    </style:style>
    <style:style style:name="P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4" style:family="paragraph" style:parent-style-name="Text_20_body_20_indent">
      <style:paragraph-properties fo:line-height="0.706cm"/>
      <style:text-properties fo:font-size="18pt" style:font-size-asian="18pt" style:font-size-complex="18pt"/>
    </style:style>
    <style:style style:name="P5" style:family="paragraph" style:parent-style-name="Text_20_body_20_indent">
      <style:paragraph-properties fo:margin-left="0cm" fo:margin-right="0cm" fo:line-height="1.235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line-height="0.706cm" fo:text-indent="2.279cm" style:auto-text-indent="false"/>
      <style:text-properties style:font-size-complex="16pt"/>
    </style:style>
    <style:style style:name="P7" style:family="paragraph" style:parent-style-name="Text_20_body_20_indent">
      <style:paragraph-properties fo:margin-left="1.139cm" fo:margin-right="0cm" fo:line-height="0.706cm" fo:text-indent="0cm" style:auto-text-indent="false"/>
    </style:style>
    <style:style style:name="P8" style:family="paragraph" style:parent-style-name="Text_20_body_20_indent">
      <style:paragraph-properties fo:margin-left="1.139cm" fo:margin-right="0cm" fo:line-height="0.706cm" fo:text-indent="0cm" style:auto-text-indent="false"/>
      <style:text-properties style:font-size-complex="16pt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font-size="20pt" fo:letter-spacing="0.176cm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style:font-name="標楷體" fo:font-size="20pt" style:font-size-asian="20pt" style:font-size-complex="20pt" style:text-combine="line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letter-spacing="0.053cm" fo:font-weight="bold" style:font-size-asian="18pt" style:font-weight-asian="bold" style:font-size-complex="18pt"/>
    </style:style>
    <style:style style:name="T9" style:family="text">
      <style:text-properties fo:color="#a6a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共同耕作切結書</text:span></text:p>
      <text:p text:style-name="P5"><text:span text:style-name="T3">原承租人___________向　貴部承租座落__________</text:span><text:span text:style-name="T4">縣市</text:span><text:span text:style-name="T5">__________</text:span><text:span text:style-name="T2">鄉鎮市區</text:span><text:span text:style-name="T3">___________段___________小段___________地號等____筆國有耕地，現因年邁體衰致無力從事耕作，願將承租權讓與訂約時同戶共炊且共同耕作之___________且承受人___________確於訂約時與承租人___________共同耕作屬實，如有虛偽不實，立切結書人自願負法律責任，並由　貴部撤銷切結人已取得之租賃關係，絕無異議。</text:span></text:p>
      <text:p text:style-name="P6"/>
      <text:p text:style-name="P7"><text:span text:style-name="T6">此　　致</text:span></text:p>
      <text:p text:style-name="P8"/>
      <text:p text:style-name="Text_20_body_20_indent"><text:span text:style-name="T7">教育部</text:span></text:p>
      <text:p text:style-name="P4"/>
      <text:p text:style-name="P1"><text:span text:style-name="T3">立切結書人：_____________________簽章</text:span></text:p>
      <text:p text:style-name="P1"><text:span text:style-name="T3">身分證字號：_____________________</text:span></text:p>
      <text:p text:style-name="P1"><text:span text:style-name="T3">地 <text:s text:c="5"/>址：_____________________</text:span></text:p>
      <text:p text:style-name="P1"><text:span text:style-name="T3">電 <text:s text:c="5"/>話：_____________________</text:span></text:p>
      <text:p text:style-name="P1"><text:span text:style-name="T3">立切結書人：_____________________簽章</text:span></text:p>
      <text:p text:style-name="P1"><text:span text:style-name="T3">身分證字號：_____________________</text:span></text:p>
      <text:p text:style-name="P1"><text:span text:style-name="T3">地 <text:s text:c="5"/>址：_____________________</text:span></text:p>
      <text:p text:style-name="P1"><text:span text:style-name="T3">電 <text:s text:c="5"/>話：_____________________</text:span></text:p>
      <text:p text:style-name="P2"><text:span text:style-name="T3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7cm" fo:margin-right="0cm" fo:text-indent="-1.7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1.501cm" fo:margin-bottom="2.501cm" fo:margin-left="2cm" fo:margin-right="2.501cm" style:writing-mode="lr-tb" style:layout-grid-color="#c0c0c0" style:layout-grid-lines="28" style:layout-grid-base-height="0.36cm" style:layout-grid-ruby-height="0.5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三七五耕地租約過戶換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戶共炊過戶切結書-耕地</dc:title>
    <dc:subject>同戶共炊過戶切結-耕地</dc:subject>
    <meta:initial-creator>財政部國有財產局臺灣中區辦事處南投分處</meta:initial-creator>
    <meta:keyword>同戶共炊過戶切結-耕地</meta:keyword>
    <dc:creator>姚玫芳</dc:creator>
    <meta:editing-cycles>2</meta:editing-cycles>
    <meta:print-date>2002-09-05T01:44:00</meta:print-date>
    <meta:creation-date>2023-02-16T09:19:00</meta:creation-date>
    <dc:date>2023-02-16T09:1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14" meta:character-count="511" meta:non-whitespace-character-count="465"/>
    <meta:user-defined meta:name="AppVersion">16.0000</meta:user-defined>
    <meta:user-defined meta:name="Company">307060202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1Z</meta:user-defined>
    <meta:template xlink:type="simple" xlink:actuate="onRequest" xlink:title="Normal.dotm" xlink:href=""/>
  </office:meta>
</office:document-meta>
</file>