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5" style:parent-style-name="預設段落字型" style:family="text">
      <style:text-properties style:font-name-asian="標楷體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22" style:family="table-column">
      <style:table-column-properties style:column-width="2.5215in" style:use-optimal-column-width="false"/>
    </style:style>
    <style:style style:name="TableColumn23" style:family="table-column">
      <style:table-column-properties style:column-width="1.3347in" style:use-optimal-column-width="false"/>
    </style:style>
    <style:style style:name="TableColumn24" style:family="table-column">
      <style:table-column-properties style:column-width="0.275in" style:use-optimal-column-width="false"/>
    </style:style>
    <style:style style:name="TableColumn25" style:family="table-column">
      <style:table-column-properties style:column-width="1.2236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55in" style:use-optimal-column-width="false"/>
    </style:style>
    <style:style style:name="TableColumn28" style:family="table-column">
      <style:table-column-properties style:column-width="0.7229in" style:use-optimal-column-width="false"/>
    </style:style>
    <style:style style:name="Table21" style:family="table">
      <style:table-properties style:width="7.2597in" fo:margin-left="0in" table:align="center"/>
    </style:style>
    <style:style style:name="TableRow29" style:family="table-row">
      <style:table-row-properties style:row-height="0.385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Row45" style:family="table-row">
      <style:table-row-properties style:row-height="0.5097in" style:use-optimal-row-height="false" fo:keep-together="always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4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51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 fo:margin-lef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 fo:margin-lef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-asian="標楷體" fo:font-size="10pt" style:font-size-asian="10pt"/>
    </style:style>
    <style:style style:name="TableRow58" style:family="table-row">
      <style:table-row-properties style:row-height="0.605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65" style:family="table-row">
      <style:table-row-properties style:row-height="0.476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72" style:family="table-row">
      <style:table-row-properties style:row-height="0.581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79" style:family="table-row">
      <style:table-row-properties style:min-row-height="0.5152in" style:use-optimal-row-height="false" fo:keep-together="always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8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8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/>
    </style:style>
    <style:style style:name="TableRow92" style:family="table-row">
      <style:table-row-properties style:min-row-height="0.386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style:snap-to-layout-grid="false" fo:text-align="justify" fo:margin-left="0.7437in" fo:text-indent="-0.7437in">
        <style:tab-stops/>
      </style:paragraph-properties>
      <style:text-properties style:font-name-asian="標楷體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91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style:snap-to-layout-grid="false" fo:text-align="justify" fo:margin-left="0.7437in" fo:text-indent="-0.7437in">
        <style:tab-stops/>
      </style:paragraph-properties>
      <style:text-properties style:font-name-asian="標楷體"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3875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 fo:text-align="justify" fo:margin-left="0.7437in" fo:text-indent="-0.7437in">
        <style:tab-stops/>
      </style:paragraph-properties>
      <style:text-properties style:font-name-asian="標楷體" fo:font-size="13pt" style:font-size-asian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3" style:family="table-row">
      <style:table-row-properties style:row-height="0.4902in" style:use-optimal-row-height="false" fo:keep-together="always"/>
    </style:style>
    <style:style style:name="TableCell114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117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1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 fo:margin-lef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 fo:margin-lef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26" style:family="table-row">
      <style:table-row-properties style:row-height="0.391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text-align="justify" fo:margin-left="-0.0076in">
        <style:tab-stops/>
      </style:paragraph-properties>
      <style:text-properties style:font-name-asian="標楷體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33" style:family="table-row">
      <style:table-row-properties style:row-height="0.387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 fo:language="fr" fo:country="F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42" style:family="table-row">
      <style:table-row-properties style:min-row-height="0.4847in" style:use-optimal-row-height="false" fo:keep-together="always"/>
    </style:style>
    <style:style style:name="TableCell143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146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148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55" style:family="table-row">
      <style:table-row-properties style:row-height="0.522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justify" fo:margin-left="0.3284in" fo:text-indent="-0.3284in">
        <style:tab-stops/>
      </style:paragraph-properties>
      <style:text-properties style:font-name-asian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62" style:family="table-row">
      <style:table-row-properties style:row-height="0.3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69" style:family="table-row">
      <style:table-row-properties style:row-height="0.393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76" style:family="table-row">
      <style:table-row-properties style:row-height="0.393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83" style:family="table-row">
      <style:table-row-properties style:row-height="0.541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90" style:family="table-row">
      <style:table-row-properties style:min-row-height="0.4763in" style:use-optimal-row-height="false" fo:keep-together="always"/>
    </style:style>
    <style:style style:name="TableCell191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194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196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24" style:family="table-row">
      <style:table-row-properties style:row-height="0.4131in" style:use-optimal-row-height="false" fo:keep-together="always"/>
    </style:style>
    <style:style style:name="TableCell225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22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9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23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29in" fo:padding-bottom="0in" fo:padding-right="0.0194in"/>
    </style:style>
    <style:style style:name="P236" style:parent-style-name="bodytext2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style:font-name-complex="Times New Roman" style:letter-kerning="true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44" style:family="table-row">
      <style:table-row-properties style:min-row-height="0.393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51" style:family="table-row">
      <style:table-row-properties style:min-row-height="0.3937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58" style:family="table-row">
      <style:table-row-properties style:min-row-height="0.393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6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272" style:family="table-row">
      <style:table-row-properties style:row-height="0.459in" style:use-optimal-row-height="false" fo:keep-together="always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27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28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style:snap-to-layout-grid="false" fo:text-align="center" fo:margin-left="-0.0027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style:snap-to-layout-grid="false" fo:text-align="center" fo:margin-left="-0.0027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snap-to-layout-grid="false" fo:text-align="center" fo:margin-left="-0.0027in">
        <style:tab-stops/>
      </style:paragraph-properties>
      <style:text-properties style:font-name-asian="標楷體"/>
    </style:style>
    <style:style style:name="TableRow288" style:family="table-row">
      <style:table-row-properties style:min-row-height="0.629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style:snap-to-layout-grid="false" fo:text-align="justify" fo:margin-left="0.527in" fo:text-indent="-0.527in">
        <style:tab-stops/>
      </style:paragraph-properties>
      <style:text-properties style:font-name-asian="標楷體" fo:font-size="13pt" style:font-size-asian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95" style:family="table-row">
      <style:table-row-properties style:min-row-height="0.393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 fo:text-align="justify" fo:margin-left="0.5416in" fo:text-indent="-0.5416in">
        <style:tab-stops/>
      </style:paragraph-properties>
      <style:text-properties style:font-name-asian="標楷體" fo:font-size="13pt" style:font-size-asian="13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02" style:family="table-row">
      <style:table-row-properties style:min-row-height="0.5152in" style:use-optimal-row-height="false" fo:keep-together="always"/>
    </style:style>
    <style:style style:name="TableCell303" style:family="table-cell">
      <style:table-cell-properties fo:border="0.0069in solid #000000" fo:background-color="#E6E6E6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229in" fo:padding-bottom="0in" fo:padding-right="0.0784in"/>
    </style:style>
    <style:style style:name="P30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="0.0069in solid #000000" fo:background-color="#E6E6E6" style:writing-mode="lr-tb" style:vertical-align="middle" fo:padding-top="0in" fo:padding-left="0.0229in" fo:padding-bottom="0in" fo:padding-right="0.0784in"/>
    </style:style>
    <style:style style:name="P30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-asian="標楷體"/>
    </style:style>
    <style:style style:name="TableRow315" style:family="table-row">
      <style:table-row-properties style:min-row-height="0.6111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style:snap-to-layout-grid="false" fo:text-align="justify" fo:margin-left="0.7437in" fo:text-indent="-0.7437in">
        <style:tab-stops/>
      </style:paragraph-properties>
      <style:text-properties style:font-name-asian="標楷體" fo:font-size="13pt" style:font-size-asian="13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22" style:family="table-row">
      <style:table-row-properties style:min-row-height="0.3881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 fo:line-height="0.3333in" fo:margin-left="0.6659in" fo:text-indent="-0.665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style:snap-to-layout-grid="false" fo:text-align="center" fo:margin-right="0.1013in"/>
      <style:text-properties style:font-name-asian="標楷體" fo:font-weight="bold" style:font-weight-asian="bold" style:font-weight-complex="bold"/>
    </style:style>
    <style:style style:name="TableRow327" style:family="table-row">
      <style:table-row-properties style:min-row-height="3.9173in" style:use-optimal-row-height="false" fo:keep-together="always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2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3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4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5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6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7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8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39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0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1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2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3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4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5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6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7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48" style:parent-style-name="Standard" style:family="paragraph">
      <style:paragraph-properties style:snap-to-layout-grid="false" fo:text-align="justify" fo:margin-left="0.0534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7847in" style:use-optimal-row-height="false" fo:keep-together="always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229in" fo:padding-bottom="0in" fo:padding-right="0.0194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229in" fo:padding-bottom="0in" fo:padding-right="0.0194in"/>
    </style:style>
    <style:style style:name="P361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62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P363" style:parent-style-name="Standard" style:family="paragraph">
      <style:paragraph-properties style:snap-to-layout-grid="false" fo:text-align="justify" fo:margin-left="0.0534in">
        <style:tab-stops/>
      </style:paragraph-properties>
      <style:text-properties style:font-name-asian="標楷體"/>
    </style:style>
    <style:style style:name="TableRow364" style:family="table-row">
      <style:table-row-properties style:min-row-height="0.3513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66" style:parent-style-name="Standard" style:family="paragraph">
      <style:paragraph-properties fo:text-align="center" fo:margin-bottom="0.125in" fo:line-height="0.3472in" fo:margin-left="0.6659in" fo:text-indent="-0.665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style:snap-to-layout-grid="false" fo:text-align="center" fo:line-height="0.3472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3472in"/>
      <style:text-properties style:font-name-asian="標楷體"/>
    </style:style>
    <style:style style:name="P371" style:parent-style-name="Standard" style:list-style-name="WWNum1" style:family="paragraph">
      <style:paragraph-properties fo:line-height="0.2083in" fo:margin-left="0.252in" fo:margin-right="-0.4763in" fo:text-indent="-0.425in">
        <style:tab-stops/>
      </style:paragraph-properties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表</text:span><text:span text:style-name="T3">2</text:span></text:p>
      <text:p text:style-name="P4"><text:span text:style-name="T5"><text:s text:c="6"/></text:span><text:span text:style-name="T6">109</text:span><text:span text:style-name="T7">年</text:span><text:span text:style-name="T8">【</text:span><text:span text:style-name="T9">機關</text:span><text:span text:style-name="T10">(</text:span><text:span text:style-name="T11">構</text:span><text:span text:style-name="T12">)</text:span><text:span text:style-name="T13">學校</text:span><text:span text:style-name="T14">名稱</text:span><text:span text:style-name="T15"><text:s/></text:span><text:span text:style-name="T16">(</text:span><text:span text:style-name="T17">全銜</text:span><text:span text:style-name="T18">)</text:span><text:span text:style-name="T19">】</text:span><text:span text:style-name="T20">檔案管理績效自評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評審類別及項目</text:p>
          </table:table-cell>
          <table:table-cell table:style-name="TableCell32" table:number-rows-spanned="2">
            <text:p text:style-name="P33">配分</text:p>
          </table:table-cell>
          <table:table-cell table:style-name="TableCell34" table:number-columns-spanned="2" table:number-rows-spanned="2">
            <text:p text:style-name="P35">得分</text:p>
          </table:table-cell>
          <table:covered-table-cell/>
          <table:table-cell table:style-name="TableCell36" table:number-columns-spanned="2">
            <text:p text:style-name="P37">權重</text:p>
          </table:table-cell>
          <table:covered-table-cell/>
          <table:table-cell table:style-name="TableCell38" table:number-rows-spanned="2">
            <text:p text:style-name="P39">小計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1">
            <text:p text:style-name="P42">有所屬</text:p>
          </table:table-cell>
          <table:table-cell table:style-name="TableCell43">
            <text:p text:style-name="P44">無所屬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．檔案管理規劃與培訓</text:p>
          </table:table-cell>
          <table:table-cell table:style-name="TableCell48">
            <text:p text:style-name="P49">100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4">
            <text:p text:style-name="P53">10%</text:p>
          </table:table-cell>
          <table:table-cell table:style-name="TableCell54" table:number-rows-spanned="4">
            <text:p text:style-name="P55">15%</text:p>
          </table:table-cell>
          <table:table-cell table:style-name="TableCell56" table:number-rows-spanned="4">
            <text:p text:style-name="P57"/>
          </table:table-cell>
        </table:table-row>
        <table:table-row table:style-name="TableRow58">
          <table:table-cell table:style-name="TableCell59">
            <text:p text:style-name="P60">一、檔案管理整體規劃與績效管考</text:p>
          </table:table-cell>
          <table:table-cell table:style-name="TableCell61">
            <text:p text:style-name="P62">40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二、檔案管理標竿學習與應用</text:p>
          </table:table-cell>
          <table:table-cell table:style-name="TableCell68">
            <text:p text:style-name="P69">25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">
          <table:table-cell table:style-name="TableCell73">
            <text:p text:style-name="P74">三、教育訓練與宣導</text:p>
          </table:table-cell>
          <table:table-cell table:style-name="TableCell75">
            <text:p text:style-name="P76">35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．所屬機關考評作業</text:p>
          </table:table-cell>
          <table:table-cell table:style-name="TableCell82">
            <text:p text:style-name="P83">100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4">
            <text:p text:style-name="P87">10%</text:p>
          </table:table-cell>
          <table:table-cell table:style-name="TableCell88" table:number-rows-spanned="4">
            <text:p text:style-name="P89">0%</text:p>
          </table:table-cell>
          <table:table-cell table:style-name="TableCell90" table:number-rows-spanned="4">
            <text:p text:style-name="P91"/>
          </table:table-cell>
        </table:table-row>
        <table:table-row table:style-name="TableRow92">
          <table:table-cell table:style-name="TableCell93">
            <text:p text:style-name="P94">四、考評與培訓</text:p>
          </table:table-cell>
          <table:table-cell table:style-name="TableCell95">
            <text:p text:style-name="P96">40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五、法定規範作業</text:p>
          </table:table-cell>
          <table:table-cell table:style-name="TableCell102">
            <text:p text:style-name="P103">45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">
          <table:table-cell table:style-name="TableCell107">
            <text:p text:style-name="P108">六、資源整合規劃</text:p>
          </table:table-cell>
          <table:table-cell table:style-name="TableCell109">
            <text:p text:style-name="P110">15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P115">．檔案立案編目</text:p>
          </table:table-cell>
          <table:table-cell table:style-name="TableCell116">
            <text:p text:style-name="P117">100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rows-spanned="3">
            <text:p text:style-name="P121">10%</text:p>
          </table:table-cell>
          <table:table-cell table:style-name="TableCell122" table:number-rows-spanned="3">
            <text:p text:style-name="P123">13%</text:p>
          </table:table-cell>
          <table:table-cell table:style-name="TableCell124" table:number-rows-spanned="3">
            <text:p text:style-name="P125"/>
          </table:table-cell>
        </table:table-row>
        <table:table-row table:style-name="TableRow126">
          <table:table-cell table:style-name="TableCell127">
            <text:p text:style-name="P128">七、檔案分類編案</text:p>
          </table:table-cell>
          <table:table-cell table:style-name="TableCell129">
            <text:p text:style-name="P130">60</text:p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<text:span text:style-name="T136">八、檔</text:span><text:span text:style-name="T137">案編目建檔</text:span></text:p>
          </table:table-cell>
          <table:table-cell table:style-name="TableCell138">
            <text:p text:style-name="P139">40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">
          <table:table-cell table:style-name="TableCell143">
            <text:p text:style-name="P144">．檔案鑑定與清理</text:p>
          </table:table-cell>
          <table:table-cell table:style-name="TableCell145">
            <text:p text:style-name="P146">10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rows-spanned="6">
            <text:p text:style-name="P150">10%</text:p>
          </table:table-cell>
          <table:table-cell table:style-name="TableCell151" table:number-rows-spanned="6">
            <text:p text:style-name="P152">12%</text:p>
          </table:table-cell>
          <table:table-cell table:style-name="TableCell153" table:number-rows-spanned="6">
            <text:p text:style-name="P154"/>
          </table:table-cell>
        </table:table-row>
        <table:table-row table:style-name="TableRow155">
          <table:table-cell table:style-name="TableCell156">
            <text:p text:style-name="P157">九、訂(修)定檔案保存年限區分表</text:p>
          </table:table-cell>
          <table:table-cell table:style-name="TableCell158">
            <text:p text:style-name="P159">35</text:p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2">
          <table:table-cell table:style-name="TableCell163">
            <text:p text:style-name="P164">十、檔案清理</text:p>
          </table:table-cell>
          <table:table-cell table:style-name="TableCell165">
            <text:p text:style-name="P166">50</text:p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">
          <table:table-cell table:style-name="TableCell170">
            <text:p text:style-name="P171">十一、檔案移交</text:p>
          </table:table-cell>
          <table:table-cell table:style-name="TableCell172">
            <text:p text:style-name="P173">15</text:p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6">
          <table:table-cell table:style-name="TableCell177">
            <text:p text:style-name="P178">十二、定期辦理檔案銷毀</text:p>
          </table:table-cell>
          <table:table-cell table:style-name="TableCell179">
            <text:p text:style-name="P180">0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3">
          <table:table-cell table:style-name="TableCell184">
            <text:p text:style-name="P185">十三、定期辦理檔案移交</text:p>
          </table:table-cell>
          <table:table-cell table:style-name="TableCell186">
            <text:p text:style-name="P187">0</text:p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190">
          <table:table-cell table:style-name="TableCell191">
            <text:p text:style-name="P192">．檔案保管與庫房設施</text:p>
          </table:table-cell>
          <table:table-cell table:style-name="TableCell193">
            <text:p text:style-name="P194">100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rows-spanned="4">
            <text:p text:style-name="P198">20%</text:p>
          </table:table-cell>
          <table:table-cell table:style-name="TableCell199" table:number-rows-spanned="4">
            <text:p text:style-name="P200">20%</text:p>
          </table:table-cell>
          <table:table-cell table:style-name="TableCell201" table:number-rows-spanned="4">
            <text:p text:style-name="P202"/>
          </table:table-cell>
        </table:table-row>
        <table:table-row table:style-name="TableRow203">
          <table:table-cell table:style-name="TableCell204">
            <text:p text:style-name="P205">十四、庫房設施</text:p>
          </table:table-cell>
          <table:table-cell table:style-name="TableCell206">
            <text:p text:style-name="P207">40</text:p>
          </table: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0">
          <table:table-cell table:style-name="TableCell211">
            <text:p text:style-name="P212">十五、檔案整理保管</text:p>
          </table:table-cell>
          <table:table-cell table:style-name="TableCell213">
            <text:p text:style-name="P214">40</text:p>
          </table: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7">
          <table:table-cell table:style-name="TableCell218">
            <text:p text:style-name="P219">十六、檔案清查</text:p>
          </table:table-cell>
          <table:table-cell table:style-name="TableCell220">
            <text:p text:style-name="P221">20</text:p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4">
          <table:table-cell table:style-name="TableCell225">
            <text:p text:style-name="P226">．檔案應用</text:p>
          </table:table-cell>
          <table:table-cell table:style-name="TableCell227">
            <text:p text:style-name="P228">100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rows-spanned="6">
            <text:p text:style-name="P232">20%</text:p>
          </table:table-cell>
          <table:table-cell table:style-name="TableCell233" table:number-rows-spanned="6">
            <text:p text:style-name="P234">20%</text:p>
          </table:table-cell>
          <table:table-cell table:style-name="TableCell235" table:number-rows-spanned="6">
            <text:p text:style-name="P236"/>
          </table:table-cell>
        </table:table-row>
        <table:table-row table:style-name="TableRow237">
          <table:table-cell table:style-name="TableCell238">
            <text:p text:style-name="P239">十七、檔案加值與推廣</text:p>
          </table:table-cell>
          <table:table-cell table:style-name="TableCell240">
            <text:p text:style-name="P241">40</text:p>
          </table: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4">
          <table:table-cell table:style-name="TableCell245">
            <text:p text:style-name="P246">十八、檔案目錄彙送</text:p>
          </table:table-cell>
          <table:table-cell table:style-name="TableCell247">
            <text:p text:style-name="P248">25</text:p>
          </table: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1">
          <table:table-cell table:style-name="TableCell252">
            <text:p text:style-name="P253">十九、民眾申請應用</text:p>
          </table:table-cell>
          <table:table-cell table:style-name="TableCell254">
            <text:p text:style-name="P255">15</text:p>
          </table: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8">
          <table:table-cell table:style-name="TableCell259">
            <text:p text:style-name="P260">二十、檔案檢調</text:p>
          </table:table-cell>
          <table:table-cell table:style-name="TableCell261">
            <text:p text:style-name="P262">10</text:p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5">
          <table:table-cell table:style-name="TableCell266">
            <text:p text:style-name="P267">二十一、應用服務設施</text:p>
          </table:table-cell>
          <table:table-cell table:style-name="TableCell268">
            <text:p text:style-name="P269">10</text:p>
          </table: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2">
          <table:table-cell table:style-name="TableCell273">
            <text:p text:style-name="P274"><text:span text:style-name="T275">．</text:span><text:span text:style-name="T276">文書與檔案</text:span><text:span text:style-name="T277">作業資訊化</text:span></text:p>
          </table:table-cell>
          <table:table-cell table:style-name="TableCell278">
            <text:p text:style-name="P279">100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rows-spanned="3">
            <text:p text:style-name="P283">15%</text:p>
          </table:table-cell>
          <table:table-cell table:style-name="TableCell284" table:number-rows-spanned="3">
            <text:p text:style-name="P285">15%</text:p>
          </table:table-cell>
          <table:table-cell table:style-name="TableCell286" table:number-rows-spanned="3">
            <text:p text:style-name="P287"/>
          </table:table-cell>
        </table:table-row>
        <table:table-row table:style-name="TableRow288">
          <table:table-cell table:style-name="TableCell289">
            <text:p text:style-name="P290">二十二、公文及檔案管理資訊系統作業功能之完整性與使用績效</text:p>
          </table:table-cell>
          <table:table-cell table:style-name="TableCell291">
            <text:p text:style-name="P292">75</text:p>
          </table: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5">
          <table:table-cell table:style-name="TableCell296">
            <text:p text:style-name="P297">二十三、公文與檔案管理資訊系統安全</text:p>
          </table:table-cell>
          <table:table-cell table:style-name="TableCell298">
            <text:p text:style-name="P299">25</text:p>
          </table: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2">
          <table:table-cell table:style-name="TableCell303">
            <text:p text:style-name="P304">．檔案管理特殊績效</text:p>
          </table:table-cell>
          <table:table-cell table:style-name="TableCell305">
            <text:p text:style-name="P306">100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rows-spanned="2">
            <text:p text:style-name="P310">5%</text:p>
          </table:table-cell>
          <table:table-cell table:style-name="TableCell311" table:number-rows-spanned="2">
            <text:p text:style-name="P312">5%</text:p>
          </table:table-cell>
          <table:table-cell table:style-name="TableCell313" table:number-rows-spanned="2">
            <text:p text:style-name="P314"/>
          </table:table-cell>
        </table:table-row>
        <table:table-row table:style-name="TableRow315">
          <table:table-cell table:style-name="TableCell316">
            <text:p text:style-name="P317">二十四、檔案管理特殊績效</text:p>
          </table:table-cell>
          <table:table-cell table:style-name="TableCell318">
            <text:p text:style-name="P319">100</text:p>
          </table: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2">
          <table:table-cell table:style-name="TableCell323">
            <text:p text:style-name="P324">總<text:s text:c="3"/>分</text:p>
          </table:table-cell>
          <table:table-cell table:style-name="TableCell325" table:number-columns-spanned="6">
            <text:p text:style-name="P326"><text:s text:c="13"/>分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>
            <text:p text:style-name="P329">綜合自評意見</text:p>
          </table:table-cell>
          <table:table-cell table:style-name="TableCell330" table:number-columns-spanned="6">
            <text:p text:style-name="P331">壹、績優標竿作為</text:p>
            <text:p text:style-name="P332">一、</text:p>
            <text:p text:style-name="P333">二、</text:p>
            <text:p text:style-name="P334">三、</text:p>
            <text:p text:style-name="P335"/>
            <text:p text:style-name="P336">貳、未來努力方向</text:p>
            <text:p text:style-name="P337">一、</text:p>
            <text:p text:style-name="P338">二、</text:p>
            <text:p text:style-name="P339">三、</text:p>
            <text:p text:style-name="P340"/>
            <text:p text:style-name="P341">參、檔案管理作業成效與本部前次訪視之差異</text:p>
            <text:p text:style-name="P342">一、</text:p>
            <text:p text:style-name="P343">二、</text:p>
            <text:p text:style-name="P344">三、</text:p>
            <text:p text:style-name="P345"/>
            <text:p text:style-name="P346"/>
            <text:p text:style-name="P347"/>
            <text:p text:style-name="P348"><text:span text:style-name="T349">參選機關檔案管理金檔獎之意願：</text:span><text:span text:style-name="T350"><text:s/></text:span><text:span text:style-name="T351">有</text:span><text:span text:style-name="T352">□</text:span><text:span text:style-name="T353"><text:s text:c="3"/></text:span><text:span text:style-name="T354">無</text:span><text:span text:style-name="T355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機關首長或授權之權責長官核章</text:p>
          </table:table-cell>
          <table:table-cell table:style-name="TableCell359" table:number-columns-spanned="2">
            <text:p text:style-name="Standard"/>
          </table:table-cell>
          <table:covered-table-cell/>
          <table:table-cell table:style-name="TableCell360" table:number-columns-spanned="4">
            <text:p text:style-name="P361">姓名：</text:p>
            <text:p text:style-name="P362">職銜：</text:p>
            <text:p text:style-name="P363">核章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日<text:s text:c="2"/>期</text:p>
          </table:table-cell>
          <table:table-cell table:style-name="TableCell367" table:number-columns-spanned="2">
            <text:p text:style-name="P368"><text:s text:c="2"/>年<text:s text:c="5"/>月<text:s text:c="4"/>日</text:p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</table:table>
      <text:list text:style-name="WWNum1">
        <text:list-item>
          <text:p text:style-name="P371">各評審類別配分加總後乘以權重即為各類別得分，加總後為總分。</text:p>
        </text:list-item>
      </text:list>
      <text:p text:style-name="Standard"><text:span text:style-name="T372">本表請由機關首長或授權之權責長官核定；頁數超過</text:span><text:span text:style-name="T373">2</text:span><text:span text:style-name="T374">頁請加蓋騎縫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2" style:display-name="bodytext2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合吟</meta:initial-creator>
    <dc:creator>楊鎧蔆</dc:creator>
    <meta:creation-date>2019-12-24T07:30:00Z</meta:creation-date>
    <dc:date>2019-12-31T03:39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5" meta:character-count="973" meta:row-count="6" meta:non-whitespace-character-count="829"/>
  </office:meta>
</office:document-meta>
</file>