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0.074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4236in" style:use-optimal-column-width="false"/>
    </style:style>
    <style:style style:name="TableColumn7" style:family="table-column">
      <style:table-column-properties style:column-width="0.4708in" style:use-optimal-column-width="false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3125in" style:use-optimal-column-width="false"/>
    </style:style>
    <style:style style:name="TableColumn11" style:family="table-column">
      <style:table-column-properties style:column-width="0.3645in" style:use-optimal-column-width="false"/>
    </style:style>
    <style:style style:name="TableColumn12" style:family="table-column">
      <style:table-column-properties style:column-width="0.6937in" style:use-optimal-column-width="false"/>
    </style:style>
    <style:style style:name="Table5" style:family="table">
      <style:table-properties style:width="6.1402in" fo:margin-left="0in" table:align="center"/>
    </style:style>
    <style:style style:name="TableRow13" style:family="table-row">
      <style:table-row-properties style:min-row-height="0.745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P16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Textbody" style:family="paragraph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745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P30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text-properties style:font-name-asian="標楷體"/>
    </style:style>
    <style:style style:name="P33" style:parent-style-name="Textbody" style:family="paragraph">
      <style:text-properties style:font-name-asian="標楷體"/>
    </style:style>
    <style:style style:name="P34" style:parent-style-name="Textbody" style:family="paragraph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text-properties style:font-name-asian="標楷體"/>
    </style:style>
    <style:style style:name="TableRow39" style:family="table-row">
      <style:table-row-properties style:min-row-height="0.736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P42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736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P63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5.721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P69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P70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P71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P72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P73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P74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P75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P76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P77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P78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P79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P80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P81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P82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P83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P84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P85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P86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P87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P88" style:parent-style-name="Textbody" style:family="paragraph">
      <style:paragraph-properties fo:text-align="center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text-properties style:font-name-asian="標楷體"/>
    </style:style>
    <style:style style:name="P92" style:parent-style-name="Textbody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112</text:span><text:span text:style-name="T3">年度</text:span><text:span text:style-name="T4">教育部暨部屬機關（構）學校「檔案管理研習班」提問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服務單位</text:p>
            <text:p text:style-name="P16">職稱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聯絡電話</text:p>
            <text:p text:style-name="P30">Line</text:p>
          </table:table-cell>
          <table:covered-table-cell/>
          <table:table-cell table:style-name="TableCell31">
            <text:p text:style-name="P32">(公)</text:p>
            <text:p text:style-name="P33">(手機)</text:p>
            <text:p text:style-name="P34">(Line ID)</text:p>
          </table:table-cell>
          <table:table-cell table:style-name="TableCell35">
            <text:p text:style-name="P36">電子郵件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獲得研習</text:p>
            <text:p text:style-name="P42">資訊管道</text:p>
          </table:table-cell>
          <table:covered-table-cell/>
          <table:table-cell table:style-name="TableCell43" table:number-columns-spanned="5">
            <text:p text:style-name="Textbody"><text:span text:style-name="T44"></text:span><text:span text:style-name="T45">研習公文通知</text:span><text:span text:style-name="T46"><text:s text:c="20"/></text:span><text:span text:style-name="T47"></text:span><text:span text:style-name="T48">服務單位網頁公告</text:span></text:p>
            <text:p text:style-name="Textbody"><text:span text:style-name="T49"></text:span><text:span text:style-name="T50">教育部網頁公告</text:span><text:span text:style-name="T51"><text:s text:c="16"/></text:span><text:span text:style-name="T52"></text:span><text:span text:style-name="T53">承辦單位網頁公告</text:span></text:p>
            <text:p text:style-name="Textbody"><text:span text:style-name="T54"></text:span><text:span text:style-name="T55">其他</text:span><text:span text:style-name="T56">(</text:span><text:span text:style-name="T57">請說明</text:span><text:span text:style-name="T58">)</text:span><text:span text:style-name="T5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課程名稱</text:p>
            <text:p text:style-name="P63">講座姓名<text:s/>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提</text:p>
            <text:p text:style-name="P69"/>
            <text:p text:style-name="P70"/>
            <text:p text:style-name="P71"/>
            <text:p text:style-name="P72"/>
            <text:p text:style-name="P73"/>
            <text:p text:style-name="P74">問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內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9">容</text:span>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><text:span text:style-name="T93">參訓學員就本研習課程如有相關問題，可填列提問單，於</text:span><text:span text:style-name="T94">112</text:span><text:span text:style-name="T95">年</text:span><text:span text:style-name="T96">5</text:span><text:span text:style-name="T97">月</text:span><text:span text:style-name="T98">1</text:span><text:span text:style-name="T99">2</text:span><text:span text:style-name="T100">日</text:span><text:span text:style-name="T101">(</text:span><text:span text:style-name="T102">星期五</text:span><text:span text:style-name="T103">)</text:span><text:span text:style-name="T104">前傳送電子檔（電子郵件信箱：</text:span><text:span text:style-name="T105">arica319@mail.moe.gov.tw</text:span><text:span text:style-name="T106">），俾供本部彙整轉送講座先行瞭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教育部暨部屬機關學校總務工作檔案管理研習會提案單</dc:title>
    <dc:description/>
    <dc:subject/>
    <meta:initial-creator>moejsmpc</meta:initial-creator>
    <dc:creator>黃珮雯</dc:creator>
    <meta:creation-date>2023-02-17T02:56:00Z</meta:creation-date>
    <dc:date>2023-04-17T08:58:00Z</dc:date>
    <meta:print-date>2012-05-01T09:33:00Z</meta:print-date>
    <meta:template xlink:href="Normal" xlink:type="simple"/>
    <meta:editing-cycles>33</meta:editing-cycles>
    <meta:editing-duration>PT960S</meta:editing-duration>
    <meta:document-statistic meta:page-count="1" meta:paragraph-count="1" meta:word-count="46" meta:character-count="311" meta:row-count="2" meta:non-whitespace-character-count="266"/>
  </office:meta>
</office:document-meta>
</file>