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line-height="1.058cm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paragraph-properties fo:line-height="0.988cm"/>
    </style:style>
    <style:style style:name="P4" style:family="paragraph" style:parent-style-name="Standard">
      <style:paragraph-properties fo:margin-top="0.647cm" fo:margin-bottom="0cm" loext:contextual-spacing="false" fo:line-height="0.988cm"/>
    </style:style>
    <style:style style:name="P5" style:family="paragraph" style:parent-style-name="Standard">
      <style:paragraph-properties fo:margin-top="0.318cm" fo:margin-bottom="0cm" loext:contextual-spacing="false" fo:text-align="end" style:justify-single-word="false"/>
    </style:style>
    <style:style style:name="P6" style:family="paragraph" style:parent-style-name="Standard">
      <style:paragraph-properties fo:margin-top="0.323cm" fo:margin-bottom="0cm" loext:contextual-spacing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3pt" style:font-name-asian="標楷體1" style:font-size-asian="13pt"/>
    </style:style>
    <style:style style:name="T4" style:family="text">
      <style:text-properties fo:color="#000000" style:font-name="標楷體" fo:font-size="14pt" style:font-name-asian="標楷體1" style:font-size-asian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fo:color="#000000" style:font-name="標楷體" fo:font-size="24pt" style:font-name-asian="標楷體1" style:font-size-asian="24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遺 產 分 割 協 議 書</text:span></text:p>
      <text:p text:style-name="P2"><text:span text:style-name="T2">立</text:span><text:span text:style-name="T4">遺產分割協議書人</text:span><text:span text:style-name="T5"> <text:s text:c="30"/></text:span><text:span text:style-name="T4">計</text:span><text:span text:style-name="T5"> <text:s/></text:span><text:span text:style-name="T4">人，茲將被繼承人</text:span><text:span text:style-name="T5"> <text:s text:c="7"/></text:span><text:span text:style-name="T4">所遺</text:span><text:span text:style-name="T5"> <text:s text:c="6"/></text:span><text:span text:style-name="T4">市</text:span><text:span text:style-name="T5"> <text:s text:c="6"/></text:span><text:span text:style-name="T4">區 </text:span><text:span text:style-name="T5"><text:s text:c="6"/></text:span><text:span text:style-name="T6">路街</text:span><text:span text:style-name="T5"> <text:s text:c="5"/></text:span><text:span text:style-name="T4">段</text:span><text:span text:style-name="T5"> <text:s text:c="4"/></text:span><text:span text:style-name="T4">巷</text:span><text:span text:style-name="T5"> <text:s text:c="3"/></text:span><text:span text:style-name="T4">弄</text:span><text:span text:style-name="T5"> <text:s text:c="4"/></text:span><text:span text:style-name="T4">號建物所有權及</text:span><text:span text:style-name="T5"> <text:s text:c="6"/></text:span><text:span text:style-name="T4">市</text:span><text:span text:style-name="T5"> <text:s text:c="6"/></text:span><text:span text:style-name="T4">區</text:span><text:span text:style-name="T5"> <text:s text:c="6"/></text:span><text:span text:style-name="T4">段</text:span><text:span text:style-name="T5"> <text:s text:c="6"/></text:span><text:span text:style-name="T4">小段</text:span><text:span text:style-name="T5"> <text:s text:c="6"/></text:span><text:span text:style-name="T4">地號國有學產土地承租權（權利持分</text:span><text:span text:style-name="T5"> <text:s text:c="6"/></text:span><text:span text:style-name="T4">），經全體繼承人協議結果，同意由</text:span><text:span text:style-name="T5"> <text:s text:c="18"/></text:span><text:span text:style-name="T4">共</text:span><text:span text:style-name="T5"> <text:s text:c="2"/></text:span><text:span text:style-name="T4">人繼承</text:span><text:span text:style-name="T2">取得，日後永無異言。</text:span></text:p>
      <text:p text:style-name="P1">上列協議事項經全體立協議書人同意訂立，恐口無憑，特立此協議書為據，如有不實，願負法律責任。</text:p>
      <text:p text:style-name="P4"><text:span text:style-name="T3">立協議書人（即繼承人）： <text:s text:c="20"/>（蓋印鑑章）</text:span></text:p>
      <text:p text:style-name="P3"><text:span text:style-name="T3">身分證統一編號：</text:span></text:p>
      <text:p text:style-name="P3"><text:span text:style-name="T3">立協議書人（即繼承人）： <text:s text:c="20"/>（蓋印鑑章）</text:span></text:p>
      <text:p text:style-name="P3"><text:span text:style-name="T3">身分證統一編號：</text:span></text:p>
      <text:p text:style-name="P3"><text:span text:style-name="T3">立協議書人（即繼承人）： <text:s text:c="20"/>（蓋印鑑章）</text:span></text:p>
      <text:p text:style-name="P3"><text:span text:style-name="T3">身分證統一編號：</text:span></text:p>
      <text:p text:style-name="P3"><text:span text:style-name="T3">立協議書人（即繼承人）： <text:s text:c="20"/>（蓋印鑑章）</text:span></text:p>
      <text:p text:style-name="P3"><text:span text:style-name="T3">身分證統一編號：</text:span></text:p>
      <text:p text:style-name="P3"><text:span text:style-name="T3">立協議書人（即繼承人）： <text:s text:c="18"/>（蓋印鑑章）</text:span></text:p>
      <text:p text:style-name="P3"><text:span text:style-name="T3">身分證統一編號：</text:span></text:p>
      <text:p text:style-name="P3"><text:span text:style-name="T3">立協議書人（即繼承人）： <text:s text:c="20"/>（蓋印鑑章）</text:span></text:p>
      <text:p text:style-name="P3"><text:span text:style-name="T3">身分證統一編號：</text:span></text:p>
      <text:p text:style-name="P5">(<text:span text:style-name="T3">協議未獲得遺產之繼承人亦應簽名並蓋印鑑章)</text:span></text:p>
      <text:p text:style-name="P6"><text:span text:style-name="T2">中 <text:s text:c="4"/>華 <text:s text:c="4"/>民 <text:s text:c="4"/>國 <text:s text:c="9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姚玫芳</dc:creator>
    <meta:editing-cycles>2</meta:editing-cycles>
    <meta:print-date>2019-10-23T01:25:00</meta:print-date>
    <meta:creation-date>2023-02-17T02:43:00</meta:creation-date>
    <dc:date>2023-02-17T02:4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7" meta:word-count="322" meta:character-count="643" meta:non-whitespace-character-count="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