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style:line-height-at-least="1.446cm"/>
    </style:style>
    <style:style style:name="P3" style:family="paragraph" style:parent-style-name="Standard">
      <style:paragraph-properties style:line-height-at-least="1.446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.318cm" loext:contextual-spacing="false" fo:text-indent="4.498cm" style:auto-text-indent="false"/>
    </style:style>
    <style:style style:name="P6" style:family="paragraph" style:parent-style-name="Standard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 style:parent-style-name="Footer">
      <style:paragraph-properties fo:margin-left="0.275cm" fo:margin-right="0cm" fo:line-height="0.917cm" fo:text-align="start" style:justify-single-word="false" fo:text-indent="0cm" style:auto-text-indent="false" fo:padding-left="0.141cm" fo:padding-right="0.141cm" fo:padding-top="0.035cm" fo:padding-bottom="0.035cm" fo:border="0.51pt solid #00000a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35cm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letter-spacing="0.035cm" fo:font-weight="bold" style:font-name-asian="標楷體1" style:font-weight-asian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text-combine="lines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weight="bold" style:font-name-asian="標楷體1" style:font-weight-asian="bold" style:font-size-complex="16pt" style:font-weight-complex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fo:font-size="12pt" style:font-name-asian="標楷體1" style:font-size-asian="12pt"/>
    </style:style>
    <style:style style:name="T11" style:family="text">
      <style:text-properties style:font-name="標楷體" fo:font-size="12pt" fo:letter-spacing="-0.025cm" style:font-name-asian="標楷體1" style:font-size-asian="12pt"/>
    </style:style>
    <style:style style:name="T12" style:family="text">
      <style:text-properties style:font-name-asian="標楷體1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style:font-name="標楷體" fo:font-size="16pt" style:font-name-asian="標楷體1" style:font-size-asian="16pt" style:font-size-complex="16pt" style:text-combine="letters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28cm" fo:min-width="1.596cm" fo:padding-top="0.125cm" fo:padding-bottom="0.125cm" fo:padding-left="0.25cm" fo:padding-right="0.25cm" fo:wrap-option="wrap" fo:margin-left="0.333cm" fo:margin-right="0.349cm" fo:margin-top="0.034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自用住宅</text:span><text:span text:style-name="T2">租金優惠切結書</text:span></text:p>
      <text:p text:style-name="P4"><text:span text:style-name="T12">(承租人為身心障礙者之配偶)</text:span></text:p>
      <text:p text:style-name="P1"><text:span text:style-name="T4">立切結書人承租______</text:span><text:span text:style-name="T5">縣市</text:span><text:span text:style-name="T4">______</text:span><text:span text:style-name="T14">鄉鎮市區</text:span><text:span text:style-name="T4">______段______小段_______________地號國有土地，地上房屋確係作自用住宅使用，絕不出租或營業使用，且承租人設有戶籍無訛，如有不實或承租人有自______縣市________</text:span><text:span text:style-name="T5">鄉鎮市區</text:span><text:span text:style-name="T4">_____路街______段______巷______弄______號房屋戶籍遷出，或承租人之配偶身心障礙經鑑定解除之情形，租金優惠原因即消滅，承租人願無條件自適用租金優惠之原因、事實消滅發生日起改按全額計收租金，並補繳租金差額，絕無異議。本切結書經立書人詳閱且瞭解內容後切結，並蓋用原租約章，或蓋用印鑑章及檢附印鑑證明為據(本人親自到場核對身分者，免附具印鑑證明及蓋用印鑑章)。</text:span></text:p>
      <text:p text:style-name="P2"><text:span text:style-name="T13"><text:s text:c="6"/>此 <text:s/>致</text:span></text:p>
      <text:p text:style-name="P2"><draw:custom-shape text:anchor-type="paragraph" draw:z-index="0" draw:name="Rectangle 2" draw:style-name="gr1" draw:text-style-name="P9" svg:width="2.096cm" svg:height="1.878cm" svg:x="12.822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教 <text:s/>育 <text:s/>部</text:span></text:p>
      <text:p text:style-name="P5"><text:span text:style-name="T4">立切結書人：_________________________</text:span><text:span text:style-name="T6">(簽名並蓋章)</text:span></text:p>
      <text:p text:style-name="P5"><text:span text:style-name="T4">身分證字號：___________________</text:span></text:p>
      <text:p text:style-name="P5"><text:span text:style-name="T4">住 <text:s text:c="5"/>址：_______________________________</text:span></text:p>
      <text:p text:style-name="P5"><text:span text:style-name="T4">電 <text:s text:c="5"/>話：___________________</text:span></text:p>
      <text:p text:style-name="P3"><text:span text:style-name="T13">中 <text:s text:c="2"/>華 <text:s text:c="2"/>民 <text:s text:c="2"/>國 <text:s text:c="7"/>年 <text:s text:c="7"/>月 <text:s text:c="7"/>日</text:span></text:p>
      <text:p text:style-name="P6"><text:span text:style-name="T8">本切結書係</text:span><text:span text:style-name="T9">立書</text:span><text:span text:style-name="T8">人親自到場簽章切結</text:span><text:span text:style-name="T9">，經核對本人無誤，免附印鑑證明。</text:span></text:p>
      <text:p text:style-name="P8"><text:span text:style-name="T10">立書人：　　　　　　　　　　　　　　　　　　　　　（</text:span><text:span text:style-name="T11">簽名或蓋章</text:span><text:span text:style-name="T10">）</text:span></text:p>
      <text:p text:style-name="P8"><text:span text:style-name="T10">出租機關核對人員：　　　　　　　　　　　　　　　　（蓋職章）</text:span></text:p>
      <text:p text:style-name="P8"><text:span text:style-name="T10">核對時間：中華民國年月日午時分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223cm" fo:margin-right="1.633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acer</meta:initial-creator>
    <dc:creator>姚玫芳</dc:creator>
    <meta:editing-cycles>2</meta:editing-cycles>
    <meta:print-date>2012-10-19T08:33:00</meta:print-date>
    <meta:creation-date>2023-02-16T06:56:00</meta:creation-date>
    <dc:date>2023-02-16T06:5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384" meta:character-count="639" meta:non-whitespace-character-count="545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