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-0.961cm" fo:text-indent="2.54cm" style:auto-text-indent="false" style:page-number="auto"/>
    </style:style>
    <style:style style:name="P3" style:family="paragraph" style:parent-style-name="Standard">
      <style:paragraph-properties fo:margin-left="0cm" fo:margin-right="-0.961cm" fo:text-indent="4.657cm" style:auto-text-indent="false"/>
      <style:text-properties style:font-name="標楷體" fo:font-size="24pt" style:font-name-asian="標楷體1" style:font-size-asian="24pt" style:font-size-complex="24pt"/>
    </style:style>
    <style:style style:name="P4" style:family="paragraph" style:parent-style-name="Standard">
      <style:paragraph-properties fo:margin-left="0cm" fo:margin-right="0cm" fo:text-indent="1.496cm" style:auto-text-indent="false"/>
    </style:style>
    <style:style style:name="P5" style:family="paragraph" style:parent-style-name="Standard">
      <style:paragraph-properties fo:margin-left="0cm" fo:margin-right="0cm" fo:text-indent="3.997cm" style:auto-text-indent="false"/>
    </style:style>
    <style:style style:name="P6" style:family="paragraph" style:parent-style-name="Standard">
      <style:paragraph-properties fo:margin-top="0.635cm" fo:margin-bottom="0cm" loext:contextual-spacing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26pt" style:font-name-asian="標楷體1" style:font-size-asian="26pt" style:font-size-complex="26pt" style:text-combine="lines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fo:font-size="26pt" style:font-name-asian="標楷體1" style:font-size-asian="26pt" style:font-size-complex="26pt" style:text-combine="lines"/>
    </style:style>
    <style:style style:name="T8" style:family="text">
      <style:text-properties fo:color="#000000" fo:font-size="16pt" style:font-name-asian="標楷體1" style:font-size-asian="16pt" style:font-size-complex="16pt"/>
    </style:style>
    <style:style style:name="T9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代表繼承租賃國有學產基地切結書</text:span></text:p>
      <text:p text:style-name="P3"/>
      <text:p text:style-name="P1"><text:span text:style-name="T2">本人現住__________</text:span><text:span text:style-name="T4">縣市</text:span><text:span text:style-name="T2">_________</text:span><text:span text:style-name="T4">鄉鎮市區</text:span><text:span text:style-name="T2">___________</text:span><text:span text:style-name="T7">路街</text:span><text:span text:style-name="T2">______段________巷______弄______號房屋使用____________</text:span><text:span text:style-name="T4">縣市</text:span><text:span text:style-name="T2">___________</text:span><text:span text:style-name="T4">鄉鎮市區</text:span><text:span text:style-name="T2">____________段____________小段____________地號等____________筆國有學產土地，面積合計____________平方公尺，係被繼承人_________________生前向 <text:s/>貴部承租，因部分繼承人</text:span><text:span text:style-name="T8">□</text:span><text:span text:style-name="T2">拒予合作</text:span><text:span text:style-name="T8">□</text:span><text:span text:style-name="T2">行方不明</text:span><text:span text:style-name="T8">□其他：_________________</text:span><text:span text:style-name="T2">，繼承發生困難，請准由立切結書人等代表全體繼承人辦理承租手續，除願繳清欠租外，今後租金由立切結書人按期繳納。特立此切結書為據</text:span><text:span text:style-name="T3">，</text:span><text:span text:style-name="T2">切結事項如有虛偽不實者，願負法律責任，並無條件同意出租機關撤銷租約，交還土地，所繳租金及歷年使用補償金等費用不要求退還。 </text:span></text:p>
      <text:p text:style-name="P4"><text:span text:style-name="T2">此 <text:s text:c="4"/></text:span><text:bookmark text:name="_GoBack"/><text:span text:style-name="T2">致</text:span></text:p>
      <text:p text:style-name="Standard"><text:span text:style-name="T2">教育部 <text:s text:c="30"/></text:span></text:p>
      <text:p text:style-name="P5"><text:span text:style-name="T2">立切結書人：____________________</text:span><text:span text:style-name="T5">(簽名並蓋章)</text:span></text:p>
      <text:p text:style-name="P5"><text:span text:style-name="T2">身分證字號：____________________</text:span></text:p>
      <text:p text:style-name="P5"><text:span text:style-name="T2">住 <text:s text:c="5"/>址：________________________________</text:span></text:p>
      <text:p text:style-name="P5"><text:span text:style-name="T2">電 <text:s text:c="5"/>話：____________________</text:span></text:p>
      <text:p text:style-name="P6"><text:span text:style-name="T6">中 <text:s/>華 <text:s/>民 <text:s/>國 <text:s text:c="9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22"/><text:tab/>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表繼承租賃國有基地切結書</dc:title>
    <dc:subject>代表繼承租賃國有基地切結</dc:subject>
    <meta:initial-creator>國有財產局臺灣中區辦事處</meta:initial-creator>
    <meta:keyword>代表繼承租賃國有基地切結</meta:keyword>
    <dc:creator>姚玫芳</dc:creator>
    <meta:editing-cycles>3</meta:editing-cycles>
    <meta:print-date>2004-11-24T01:51:00</meta:print-date>
    <meta:creation-date>2023-02-17T02:41:00</meta:creation-date>
    <dc:date>2023-02-17T02:4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276" meta:character-count="632" meta:non-whitespace-character-count="522"/>
    <meta:user-defined meta:name="AppVersion">16.0000</meta:user-defined>
    <meta:user-defined meta:name="Company">3070602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Z</meta:user-defined>
    <meta:template xlink:type="simple" xlink:actuate="onRequest" xlink:title="Normal.dotm" xlink:href=""/>
  </office:meta>
</office:document-meta>
</file>