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cm" fo:margin-left="-1.7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5.232cm"/>
    </style:style>
    <style:style style:name="表格1.F" style:family="table-column">
      <style:table-column-properties style:column-width="1.991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57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349cm" fo:keep-together="auto"/>
    </style:style>
    <style:style style:name="表格1.4" style:family="table-row">
      <style:table-row-properties style:min-row-height="2.813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2.399cm" fo:keep-together="auto"/>
    </style:style>
    <style:style style:name="表格1.F6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3.307cm" fo:keep-together="auto"/>
    </style:style>
    <style:style style:name="表格1.8" style:family="table-row">
      <style:table-row-properties style:min-row-height="0.48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0" style:family="table-row">
      <style:table-row-properties style:min-row-height="0.28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1" style:family="table-row">
      <style:table-row-properties style:min-row-height="1.072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2" style:family="table-row">
      <style:table-row-properties style:min-row-height="0.141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535cm" fo:background-color="transparent" fo:keep-together="auto">
        <style:background-image/>
      </style:table-row-properties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588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6.16cm" fo:keep-together="auto"/>
    </style:style>
    <style:style style:name="表格1.17" style:family="table-row">
      <style:table-row-properties fo:keep-together="auto"/>
    </style:style>
    <style:style style:name="表格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4.463cm" fo:keep-together="auto"/>
    </style:style>
    <style:style style:name="表格1.E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4.71cm" fo:keep-together="auto"/>
    </style:style>
    <style:style style:name="表格1.E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4.683cm" fo:background-color="transparent" fo:keep-together="auto">
        <style:background-image/>
      </style:table-row-properties>
    </style:style>
    <style:style style:name="表格1.C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4.895cm" fo:keep-together="auto"/>
    </style:style>
    <style:style style:name="表格1.E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2.138cm" fo:keep-together="auto"/>
    </style:style>
    <style:style style:name="表格1.C2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99cm" fo:keep-together="auto"/>
    </style:style>
    <style:style style:name="表格1.C2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2.91cm" fo:keep-together="auto"/>
    </style:style>
    <style:style style:name="表格1.C2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6" style:family="table-row">
      <style:table-row-properties style:min-row-height="1.318cm" fo:keep-together="auto"/>
    </style:style>
    <style:style style:name="表格1.C2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7" style:family="table-row">
      <style:table-row-properties style:min-row-height="0.732cm" fo:keep-together="auto"/>
    </style:style>
    <style:style style:name="表格1.A27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28" style:family="table-row">
      <style:table-row-properties style:min-row-height="1.02cm" fo:keep-together="auto"/>
    </style:style>
    <style:style style:name="表格1.A28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2.743cm"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30" style:family="table-row">
      <style:table-row-properties style:min-row-height="0.605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B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2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.25pt solid #000000">
        <style:background-image/>
      </style:table-cell-properties>
    </style:style>
    <style:style style:name="表格1.F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2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標楷體" fo:font-size="14pt" fo:font-weight="bold" officeooo:paragraph-rsid="0024fba1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00d13" style:font-name-asian="標楷體1" style:font-size-complex="12pt"/>
    </style:style>
    <style:style style:name="P5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3d7a7" style:font-name-asian="標楷體1" style:font-size-complex="12pt"/>
    </style:style>
    <style:style style:name="P6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29598c" style:font-name-asian="標楷體1" style:font-size-complex="12pt"/>
    </style:style>
    <style:style style:name="P7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3faf5a" style:font-name-asian="標楷體1" style:font-size-complex="12pt"/>
    </style:style>
    <style:style style:name="P8" style:family="paragraph" style:parent-style-name="Standard">
      <style:paragraph-properties fo:margin-left="-0.115cm" fo:margin-right="-0.097cm" fo:line-height="0.635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-0.115cm" fo:margin-right="-0.097cm" fo:line-height="0.635cm" fo:text-align="center" style:justify-single-word="false" fo:text-indent="0cm" style:auto-text-indent="false"/>
      <style:text-properties style:font-name="標楷體" officeooo:paragraph-rsid="00158f4d" style:font-name-asian="標楷體1" style:font-size-complex="12pt"/>
    </style:style>
    <style:style style:name="P10" style:family="paragraph" style:parent-style-name="Standard">
      <style:paragraph-properties fo:margin-left="-0.115cm" fo:margin-right="-0.097cm" style:line-height-at-least="0.423cm" fo:text-align="center" style:justify-single-word="false" fo:text-indent="0cm" style:auto-text-indent="false"/>
      <style:text-properties style:font-name="標楷體" officeooo:paragraph-rsid="002b122c" style:font-name-asian="標楷體1" style:font-size-complex="12pt"/>
    </style:style>
    <style:style style:name="P11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fo:font-size="12pt" officeooo:paragraph-rsid="0029598c" style:letter-kerning="true" style:font-name-asian="標楷體1" style:font-size-asian="12pt" style:font-size-complex="12pt"/>
    </style:style>
    <style:style style:name="P12" style:family="paragraph" style:parent-style-name="Standard">
      <loext:graphic-properties draw:fill="none"/>
      <style:paragraph-properties fo:margin-left="-0.115cm" fo:margin-right="-0.097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3faf5a" style:font-name-asian="標楷體1" style:font-size-complex="12pt"/>
    </style:style>
    <style:style style:name="P13" style:family="paragraph" style:parent-style-name="Standard">
      <loext:graphic-properties draw:fill="none"/>
      <style:paragraph-properties fo:margin-left="-0.115cm" fo:margin-right="-0.097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4193af" style:font-name-asian="標楷體1" style:font-size-complex="12pt"/>
    </style:style>
    <style:style style:name="P14" style:family="paragraph" style:parent-style-name="Standard">
      <loext:graphic-properties draw:fill="none"/>
      <style:paragraph-properties fo:margin-left="-0.115cm" fo:margin-right="-0.097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44e69c" style:font-name-asian="標楷體1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officeooo:paragraph-rsid="0013d7a7" style:font-name-asian="標楷體1" style:font-size-complex="12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officeooo:paragraph-rsid="00158f4d" style:font-name-asian="標楷體1" style:font-size-complex="12pt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2pt" style:letter-kerning="true" style:font-name-asian="標楷體1" style:font-size-asian="12pt" style:font-name-complex="標楷體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4" style:family="paragraph" style:parent-style-name="Standard">
      <style:paragraph-properties fo:margin-left="0.45cm" fo:margin-right="0cm" fo:text-align="center" style:justify-single-word="false" fo:text-indent="-0.45cm" style:auto-text-indent="false"/>
      <style:text-properties style:font-name="標楷體" fo:font-weight="bold" style:font-name-asian="標楷體1" style:font-weight-asian="bold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0fcc17" style:font-name-asian="標楷體1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100d13" style:font-name-asian="標楷體1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1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4752f2" style:font-name-asian="標楷體1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line-height="0.635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1" style:font-size-complex="12pt"/>
    </style:style>
    <style:style style:name="P30" style:family="paragraph" style:parent-style-name="List_20_Paragraph" style:list-style-name="WWNum3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/>
      <style:text-properties style:font-name="標楷體" officeooo:paragraph-rsid="003de4eb" style:font-name-asian="標楷體1" style:font-size-complex="12pt"/>
    </style:style>
    <style:style style:name="P31" style:family="paragraph" style:parent-style-name="List_20_Paragraph" style:list-style-name="WWNum36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fo:font-size="12pt" style:letter-kerning="true" style:font-name-asian="標楷體1" style:font-size-asian="12pt" style:font-size-complex="12pt"/>
    </style:style>
    <style:style style:name="P32" style:family="paragraph" style:parent-style-name="Standard" style:list-style-name="WWNum1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3" style:family="paragraph" style:parent-style-name="Standard" style:list-style-name="WWNum2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4" style:family="paragraph" style:parent-style-name="Standard" style:list-style-name="WWNum2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13d7a7" style:font-name-asian="標楷體1" style:font-size-complex="12pt"/>
    </style:style>
    <style:style style:name="P35" style:family="paragraph" style:parent-style-name="Standard" style:list-style-name="WWNum2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42d5ee" style:font-name-asian="標楷體1" style:font-size-complex="12pt"/>
    </style:style>
    <style:style style:name="P36" style:family="paragraph" style:parent-style-name="Standard" style:list-style-name="WWNum4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7" style:family="paragraph" style:parent-style-name="Standard" style:list-style-name="WWNum24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8" style:family="paragraph" style:parent-style-name="Standard" style:list-style-name="WWNum24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5a716" style:font-name-asian="標楷體1" style:font-size-complex="12pt"/>
    </style:style>
    <style:style style:name="P39" style:family="paragraph" style:parent-style-name="Standard" style:list-style-name="WWNum25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5a716" style:font-name-asian="標楷體1" style:font-size-complex="12pt"/>
    </style:style>
    <style:style style:name="P40" style:family="paragraph" style:parent-style-name="Standard" style:list-style-name="WWNum25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1" style:family="paragraph" style:parent-style-name="Standard" style:list-style-name="WWNum26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5a716" style:font-name-asian="標楷體1" style:font-size-complex="12pt"/>
    </style:style>
    <style:style style:name="P42" style:family="paragraph" style:parent-style-name="Standard" style:list-style-name="WWNum26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3" style:family="paragraph" style:parent-style-name="Standard" style:list-style-name="WWNum26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bb6e7" style:font-name-asian="標楷體1" style:font-size-complex="12pt"/>
    </style:style>
    <style:style style:name="P44" style:family="paragraph" style:parent-style-name="Standard" style:list-style-name="WWNum26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30d0d4" style:font-name-asian="標楷體1" style:font-size-complex="12pt"/>
    </style:style>
    <style:style style:name="P45" style:family="paragraph" style:parent-style-name="Standard" style:list-style-name="WWNum1">
      <loext:graphic-properties draw:fill="none"/>
      <style:paragraph-properties fo:margin-left="0.4cm" fo:margin-right="0cm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6" style:family="paragraph" style:parent-style-name="Standard" style:list-style-name="WWNum12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7" style:family="paragraph" style:parent-style-name="Standard" style:list-style-name="WWNum12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013f7" style:font-name-asian="標楷體1" style:font-size-complex="12pt"/>
    </style:style>
    <style:style style:name="P48" style:family="paragraph" style:parent-style-name="Standard" style:list-style-name="WWNum14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9" style:family="paragraph" style:parent-style-name="Standard" style:list-style-name="WWNum17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50" style:family="paragraph" style:parent-style-name="Standard" style:list-style-name="WWNum39">
      <loext:graphic-properties draw:fill="none"/>
      <style:paragraph-properties fo:margin-left="0.4cm" fo:margin-right="0cm" fo:line-height="0.6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51" style:family="paragraph" style:parent-style-name="Standard" style:list-style-name="WWNum15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fo:font-size="12pt" style:letter-kerning="true" style:font-name-asian="標楷體1" style:font-size-asian="12pt" style:font-size-complex="12pt"/>
    </style:style>
    <style:style style:name="P52" style:family="paragraph" style:parent-style-name="Standard" style:list-style-name="WWNum36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fo:font-size="12pt" officeooo:paragraph-rsid="0025a716" style:letter-kerning="true" style:font-name-asian="標楷體1" style:font-size-asian="12pt" style:font-size-complex="12pt"/>
    </style:style>
    <style:style style:name="P53" style:family="paragraph" style:parent-style-name="Standard" style:list-style-name="WWNum27">
      <loext:graphic-properties draw:fill="none"/>
      <style:paragraph-properties fo:margin-left="0.4cm" fo:margin-right="0cm" fo:line-height="0.6cm" fo:text-align="start" style:justify-single-word="false" fo:orphans="0" fo:widows="0" fo:text-indent="-0.4cm" style:auto-text-indent="false" fo:background-color="transparent" style:writing-mode="lr-tb"/>
      <style:text-properties style:font-name="標楷體" fo:font-size="12pt" style:letter-kerning="true" style:font-name-asian="標楷體1" style:font-size-asian="12pt" style:font-size-complex="12pt"/>
    </style:style>
    <style:style style:name="P54" style:family="paragraph" style:parent-style-name="Standard" style:list-style-name="WWNum12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officeooo:paragraph-rsid="002013f7"/>
    </style:style>
    <style:style style:name="P55" style:family="paragraph" style:parent-style-name="Standard" style:list-style-name="WWNum13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officeooo:paragraph-rsid="00324dc4"/>
    </style:style>
    <style:style style:name="P56" style:family="paragraph" style:parent-style-name="Standard" style:list-style-name="WWNum13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officeooo:paragraph-rsid="0033f851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normal" style:font-name-asian="標楷體1" style:font-weight-asian="normal" style:font-size-complex="12pt" style:font-weight-complex="normal"/>
    </style:style>
    <style:style style:name="T5" style:family="text">
      <style:text-properties style:font-name="新細明體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5">任務分組</text:p>
          </table:table-cell>
          <table:table-cell table:style-name="表格1.B1" office:value-type="string">
            <text:p text:style-name="P16">姓名</text:p>
          </table:table-cell>
          <table:table-cell table:style-name="表格1.B1" table:number-columns-spanned="3" office:value-type="string">
            <text:p text:style-name="P23">業務職掌</text:p>
          </table:table-cell>
          <table:covered-table-cell/>
          <table:covered-table-cell/>
          <table:table-cell table:style-name="表格1.F1" office:value-type="string">
            <text:p text:style-name="P23">分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戴玉萍科長</text:p>
          </table:table-cell>
          <table:table-cell table:style-name="表格1.B2" table:number-columns-spanned="3" office:value-type="string">
            <text:list xml:id="list961490926" text:style-name="WWNum1">
              <text:list-item>
                <text:p text:style-name="P32">綜理學產管理科業務。</text:p>
              </text:list-item>
              <text:list-item>
                <text:p text:style-name="P45">其他交辦事項。</text:p>
              </text:list-item>
            </text:list>
          </table:table-cell>
          <table:covered-table-cell/>
          <table:covered-table-cell/>
          <table:table-cell table:style-name="表格1.F2" office:value-type="string">
            <text:p text:style-name="P19">7755</text:p>
          </table:table-cell>
        </table:table-row>
        <table:table-row table:style-name="表格1.3">
          <table:table-cell table:style-name="表格1.A1" table:number-rows-spanned="12" office:value-type="string">
            <text:p text:style-name="P15">土</text:p>
            <text:p text:style-name="P15">地</text:p>
            <text:p text:style-name="P15">管</text:p>
            <text:p text:style-name="P15">理</text:p>
            <text:p text:style-name="P15">組</text:p>
          </table:table-cell>
          <table:table-cell table:style-name="表格1.B1" office:value-type="string">
            <text:p text:style-name="P16">姓名</text:p>
          </table:table-cell>
          <table:table-cell table:style-name="表格1.B1" table:number-columns-spanned="3" office:value-type="string">
            <text:p text:style-name="P23">業務職掌</text:p>
          </table:table-cell>
          <table:covered-table-cell/>
          <table:covered-table-cell/>
          <table:table-cell table:style-name="表格1.F1" office:value-type="string">
            <text:p text:style-name="P23">分機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7">姚玫芳專員</text:p>
          </table:table-cell>
          <table:table-cell table:style-name="表格1.B4" table:number-columns-spanned="3" office:value-type="string">
            <text:list xml:id="list4076106515" text:style-name="WWNum2">
              <text:list-item>
                <text:p text:style-name="P33">綜理學產「土地管理組」業務。</text:p>
              </text:list-item>
              <text:list-item>
                <text:p text:style-name="P33">督導聯席會議等相關事宜。</text:p>
              </text:list-item>
              <text:list-item>
                <text:p text:style-name="P33">「土地管理組」相關法令、行政規則研訂、修正。</text:p>
              </text:list-item>
              <text:list-item>
                <text:p text:style-name="P33">嘉義縣學產地管理業務全般事項。</text:p>
              </text:list-item>
              <text:list-item>
                <text:p text:style-name="P33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40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7">呂亭儀小姐</text:p>
          </table:table-cell>
          <table:table-cell table:style-name="表格1.B5" table:number-columns-spanned="3" office:value-type="string">
            <text:list xml:id="list140435605911024" text:continue-list="list4076106515" text:style-name="WWNum2">
              <text:list-item text:start-value="1">
                <text:p text:style-name="P34">學產地占用訴訟案。</text:p>
              </text:list-item>
              <text:list-item>
                <text:p text:style-name="P34">支付命令案件、強制執行案件。</text:p>
              </text:list-item>
              <text:list-item>
                <text:p text:style-name="P34">債權憑證案件。</text:p>
              </text:list-item>
              <text:list-item>
                <text:p text:style-name="P34">標租租約訴訟管理。</text:p>
              </text:list-item>
              <text:list-item>
                <text:p text:style-name="P35">新竹縣學產地管理業務全般事項。(代)</text:p>
              </text:list-item>
              <text:list-item>
                <text:p text:style-name="P34">其他交辦事項。</text:p>
              </text:list-item>
            </text:list>
          </table:table-cell>
          <table:covered-table-cell/>
          <table:covered-table-cell/>
          <table:table-cell table:style-name="表格1.F5" office:value-type="string">
            <text:p text:style-name="P5">7745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18">吳英慈小姐</text:p>
          </table:table-cell>
          <table:table-cell table:style-name="表格1.B5" table:number-columns-spanned="3" office:value-type="string">
            <text:list xml:id="list140435194104251" text:continue-list="list140435605911024" text:style-name="WWNum2">
              <text:list-item text:start-value="1">
                <text:p text:style-name="P34">學產地占用訴訟案。</text:p>
              </text:list-item>
              <text:list-item>
                <text:p text:style-name="P34">支付命令案件、強制執行案件。</text:p>
              </text:list-item>
              <text:list-item>
                <text:p text:style-name="P34">債權憑證案件。</text:p>
              </text:list-item>
              <text:list-item>
                <text:p text:style-name="P34">其他交辦事項。</text:p>
              </text:list-item>
            </text:list>
          </table:table-cell>
          <table:covered-table-cell/>
          <table:covered-table-cell/>
          <table:table-cell table:style-name="表格1.F6" office:value-type="float" office:value="7733">
            <text:p text:style-name="P5">7733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7">陳姿雅小姐</text:p>
          </table:table-cell>
          <table:table-cell table:style-name="表格1.B4" table:number-columns-spanned="3" office:value-type="string">
            <text:list xml:id="list1305416821" text:style-name="WWNum4">
              <text:list-item>
                <text:p text:style-name="P36">租金、使用補償金之開徵收取及積欠催收等事宜。</text:p>
              </text:list-item>
              <text:list-item>
                <text:p text:style-name="P36">分期付款繳納及控管。</text:p>
              </text:list-item>
              <text:list-item>
                <text:p text:style-name="P36">租占系統異動登錄。</text:p>
              </text:list-item>
              <text:list-item>
                <text:p text:style-name="P36">租金管理相關業務（含系統更新維護、租金及使用補償金案件計算、應收及催收明細列管）</text:p>
              </text:list-item>
              <text:list-item>
                <text:p text:style-name="P36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3">7731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姓名</text:p>
          </table:table-cell>
          <table:table-cell table:style-name="表格1.C8" office:value-type="string">
            <text:p text:style-name="P24">轄區</text:p>
          </table:table-cell>
          <table:table-cell table:style-name="表格1.D8" table:number-columns-spanned="2" office:value-type="string">
            <text:p text:style-name="P24">業務職掌</text:p>
          </table:table-cell>
          <table:covered-table-cell/>
          <table:table-cell table:style-name="表格1.F8" office:value-type="string">
            <text:p text:style-name="P2">分機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7">吳英慈小姐</text:p>
          </table:table-cell>
          <table:table-cell table:style-name="表格1.C9" office:value-type="string">
            <text:p text:style-name="P25">彰化縣</text:p>
            <text:p text:style-name="P12">桃園縣(代)</text:p>
          </table:table-cell>
          <table:table-cell table:style-name="表格1.D14" table:number-rows-spanned="6" table:number-columns-spanned="2" office:value-type="string">
            <text:list xml:id="list1449142776" text:style-name="WWNum3">
              <text:list-item>
                <text:p text:style-name="P30">學產土地新申租案審查、出租案件繼承、過戶、續租之核辦。</text:p>
              </text:list-item>
              <text:list-item>
                <text:p text:style-name="P30">學產土地清查、使用現況勘查、地籍分割登記、重測等相關作業。</text:p>
              </text:list-item>
              <text:list-item>
                <text:p text:style-name="P30">基地土地使用權同意書及耕地發給同意使用證明書之審核。</text:p>
              </text:list-item>
              <text:list-item>
                <text:p text:style-name="P30">學產土地占用排除。</text:p>
              </text:list-item>
              <text:list-item>
                <text:p text:style-name="P30">財產賦稅（地價稅）、工程受益費之繳納。</text:p>
              </text:list-item>
              <text:list-item>
                <text:p text:style-name="P30">辦理學產土地375耕地租約地價補償費1/3發放。</text:p>
              </text:list-item>
              <text:list-item>
                <text:p text:style-name="P30">辦理學產土地無償提供公共、公務或公益使用業務。</text:p>
              </text:list-item>
              <text:list-item>
                <text:p text:style-name="P30">學產空置土地（非可供建築用地）環境清理案。</text:p>
              </text:list-item>
              <text:list-item>
                <text:p text:style-name="P30">辦理催收款案件清查。</text:p>
              </text:list-item>
              <text:list-item>
                <text:p text:style-name="P30">其他交辦事項。</text:p>
              </text:list-item>
            </text:list>
          </table:table-cell>
          <table:covered-table-cell/>
          <table:table-cell table:style-name="表格1.F9" office:value-type="string">
            <text:p text:style-name="P4">7733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張任勝先生</text:p>
          </table:table-cell>
          <table:table-cell table:style-name="表格1.C10" office:value-type="string">
            <text:p text:style-name="P29">嘉義市</text:p>
            <text:p text:style-name="P29">屏東縣</text:p>
            <text:p text:style-name="P28">雲林縣(代)</text:p>
            <text:p text:style-name="P12">澎湖縣(代)</text:p>
          </table:table-cell>
          <table:covered-table-cell/>
          <table:covered-table-cell/>
          <table:table-cell table:style-name="表格1.F10" office:value-type="string">
            <text:p text:style-name="P4">7743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江庭瑋助理員</text:p>
          </table:table-cell>
          <table:table-cell table:style-name="表格1.C11" office:value-type="string">
            <text:p text:style-name="P27">臺中市</text:p>
            <text:p text:style-name="P12">新竹市(代)</text:p>
            <text:p text:style-name="P14">南投縣(代)</text:p>
          </table:table-cell>
          <table:covered-table-cell/>
          <table:covered-table-cell/>
          <table:table-cell table:style-name="表格1.F11" office:value-type="string">
            <text:p text:style-name="P3">7757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7">楊鎧銘先生</text:p>
          </table:table-cell>
          <table:table-cell table:style-name="表格1.C12" office:value-type="string">
            <text:p text:style-name="P26">高雄市</text:p>
            <text:p text:style-name="P7">苗栗縣(代)</text:p>
          </table:table-cell>
          <table:covered-table-cell/>
          <table:covered-table-cell/>
          <table:table-cell table:style-name="表格1.F12" office:value-type="string">
            <text:p text:style-name="P3">7739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3">鄒明錦小姐</text:p>
          </table:table-cell>
          <table:table-cell table:style-name="表格1.C13" office:value-type="string">
            <text:p text:style-name="P25">臺北市</text:p>
            <text:p text:style-name="P27">臺南市</text:p>
            <text:p text:style-name="P7">新北市(代)</text:p>
            <text:p text:style-name="P12">宜蘭縣(代)</text:p>
          </table:table-cell>
          <table:covered-table-cell/>
          <table:covered-table-cell/>
          <table:table-cell table:style-name="表格1.F13" office:value-type="string">
            <text:p text:style-name="P11">7734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3"/>
          </table:table-cell>
          <table:covered-table-cell/>
          <table:covered-table-cell/>
          <table:table-cell table:style-name="表格1.F14" office:value-type="string">
            <text:p text:style-name="P6">7730</text:p>
          </table:table-cell>
        </table:table-row>
        <text:soft-page-break/>
        <table:table-row table:style-name="表格1.15">
          <table:table-cell table:style-name="表格1.A1" table:number-rows-spanned="7" office:value-type="string">
            <text:p text:style-name="P15">不</text:p>
            <text:p text:style-name="P15">動</text:p>
            <text:p text:style-name="P15">產</text:p>
            <text:p text:style-name="P15">開</text:p>
            <text:p text:style-name="P15">發</text:p>
            <text:p text:style-name="P15">組</text:p>
          </table:table-cell>
          <table:table-cell table:style-name="表格1.B1" office:value-type="string">
            <text:p text:style-name="P16">姓名</text:p>
          </table:table-cell>
          <table:table-cell table:style-name="表格1.B1" table:number-columns-spanned="3" office:value-type="string">
            <text:p text:style-name="P23">業務職掌</text:p>
          </table:table-cell>
          <table:covered-table-cell/>
          <table:covered-table-cell/>
          <table:table-cell table:style-name="表格1.F1" office:value-type="string">
            <text:p text:style-name="P23">分機</text:p>
          </table:table-cell>
        </table:table-row>
        <table:table-row table:style-name="表格1.16">
          <table:covered-table-cell/>
          <table:table-cell table:style-name="表格1.B4" office:value-type="string">
            <text:p text:style-name="P17">李宏育專員</text:p>
          </table:table-cell>
          <table:table-cell table:style-name="表格1.B4" table:number-columns-spanned="3" office:value-type="string">
            <text:list xml:id="list2160764924" text:style-name="WWNum12">
              <text:list-item>
                <text:p text:style-name="P46">綜理「學產不動產開發組」業務。</text:p>
              </text:list-item>
              <text:list-item>
                <text:p text:style-name="P46">學產基金管理委員會議相關作業。</text:p>
              </text:list-item>
              <text:list-item>
                <text:p text:style-name="P47">學產基金管理條例(草案)相關事宜。</text:p>
              </text:list-item>
              <text:list-item>
                <text:p text:style-name="P47">學產土地參與都市更新及市地重劃專案（臺北市中正區南海段五小段68-1地號、臺北市信義區永吉段四小段130地號）。</text:p>
              </text:list-item>
              <text:list-item>
                <text:p text:style-name="P54"><text:span text:style-name="T3">臺南市中西區停18停車場用地民間參與促參計畫(結合多目標使用)</text:span><text:span text:style-name="T5">。</text:span></text:p>
              </text:list-item>
              <text:list-item>
                <text:p text:style-name="P46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50</text:p>
          </table:table-cell>
        </table:table-row>
        <table:table-row table:style-name="表格1.17">
          <table:covered-table-cell/>
          <table:table-cell table:style-name="表格1.B4" office:value-type="string">
            <text:p text:style-name="P16">姓名</text:p>
          </table:table-cell>
          <table:table-cell table:style-name="表格1.C17" table:number-columns-spanned="2" office:value-type="string">
            <text:p text:style-name="P24">轄區</text:p>
          </table:table-cell>
          <table:covered-table-cell/>
          <table:table-cell table:style-name="表格1.E17" office:value-type="string">
            <text:p text:style-name="P24">業務職掌</text:p>
          </table:table-cell>
          <table:table-cell table:style-name="表格1.F4" office:value-type="string">
            <text:p text:style-name="P2"/>
          </table:table-cell>
        </table:table-row>
        <table:table-row table:style-name="表格1.18">
          <table:covered-table-cell/>
          <table:table-cell table:style-name="表格1.B4" office:value-type="string">
            <text:p text:style-name="P17">盧維禎先生</text:p>
          </table:table-cell>
          <table:table-cell table:style-name="表格1.B4" table:number-columns-spanned="2" office:value-type="string">
            <text:list xml:id="list1968790159" text:style-name="WWNum15">
              <text:list-item>
                <text:p text:style-name="P51"><text:span text:style-name="T6">轄區：</text:span>原臺中市、彰化縣、雲林縣、花蓮縣</text:p>
              </text:list-item>
              <text:list-item>
                <text:p text:style-name="P51"><text:span text:style-name="T6">房地資產：</text:span>臺中多功能會館、臺中學苑、臺中政和路麗心旅館、花蓮教師會館</text:p>
              </text:list-item>
            </text:list>
          </table:table-cell>
          <table:covered-table-cell/>
          <table:table-cell table:style-name="表格1.E21" table:number-rows-spanned="4" office:value-type="string">
            <text:list xml:id="list3489581910" text:style-name="WWNum17">
              <text:list-item>
                <text:p text:style-name="P49">學產房地標(短)租作業事項(含車位)。</text:p>
              </text:list-item>
              <text:list-item>
                <text:p text:style-name="P49">學產租賃契約公證事項及租約管理。</text:p>
              </text:list-item>
              <text:list-item>
                <text:p text:style-name="P49">標租土地使用權同意審核事項。</text:p>
              </text:list-item>
              <text:list-item>
                <text:p text:style-name="P49">學產房地標(短)租租金開徵及催繳。</text:p>
              </text:list-item>
              <text:list-item>
                <text:p text:style-name="P49">學產標(短)租土地地價稅檢核繳納等相關作業。 </text:p>
              </text:list-item>
              <text:list-item>
                <text:p text:style-name="P49">學產空置建築用地環境清理維護及資產活化作業。</text:p>
              </text:list-item>
              <text:list-item>
                <text:p text:style-name="P49">學產土地策略性占用排除、耕地終止租約收回活化。</text:p>
              </text:list-item>
              <text:list-item>
                <text:p text:style-name="P49">學產不動產撥用業務事項。</text:p>
              </text:list-item>
              <text:list-item>
                <text:p text:style-name="P49">協辦學產基金管理委員會相關作業事項。</text:p>
              </text:list-item>
              <text:list-item>
                <text:p text:style-name="P49">其他交辦事項。</text:p>
              </text:list-item>
            </text:list>
          </table:table-cell>
          <table:table-cell table:style-name="表格1.F4" office:value-type="string">
            <text:p text:style-name="P20">7726</text:p>
          </table:table-cell>
        </table:table-row>
        <table:table-row table:style-name="表格1.19">
          <table:covered-table-cell/>
          <table:table-cell table:style-name="表格1.B4" office:value-type="string">
            <text:p text:style-name="P17">邱祺龍科員</text:p>
          </table:table-cell>
          <table:table-cell table:style-name="表格1.B4" table:number-columns-spanned="2" office:value-type="string">
            <text:list xml:id="list4159074524" text:style-name="WWNum14">
              <text:list-item>
                <text:p text:style-name="P48"><text:span text:style-name="T7">轄區：</text:span>臺北市、新北市、宜蘭縣、原臺中縣、南投縣、澎湖縣</text:p>
              </text:list-item>
              <text:list-item>
                <text:p text:style-name="P48"><text:span text:style-name="T7">房地資產：</text:span>新北市汐止區、新店區集合式住宅單元、<text:span text:style-name="T8">學產公園</text:span>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52</text:p>
          </table:table-cell>
        </table:table-row>
        <table:table-row table:style-name="表格1.20">
          <table:covered-table-cell/>
          <table:table-cell table:style-name="表格1.B4" office:value-type="string">
            <text:p text:style-name="P17">沈世翊先生</text:p>
          </table:table-cell>
          <table:table-cell table:style-name="表格1.C20" table:number-columns-spanned="2" office:value-type="string">
            <text:list xml:id="list221825835" text:style-name="WWNum36">
              <text:list-item>
                <text:p text:style-name="P52"><text:span text:style-name="T6">轄區：</text:span><text:span text:style-name="T9">高雄市、</text:span>嘉義縣(市)、桃園市、新竹縣(市)</text:p>
              </text:list-item>
              <text:list-item>
                <text:p text:style-name="P31"><text:span text:style-name="T6">房地資產：</text:span>臺北信義大樓、仁愛雅農學苑、臺南學苑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3">7727</text:p>
          </table:table-cell>
        </table:table-row>
        <table:table-row table:style-name="表格1.21">
          <table:covered-table-cell/>
          <table:table-cell table:style-name="表格1.B4" office:value-type="string">
            <text:p text:style-name="P17">蔡松翰先生</text:p>
          </table:table-cell>
          <table:table-cell table:style-name="表格1.B4" table:number-columns-spanned="2" office:value-type="string">
            <text:list xml:id="list3992759685" text:style-name="WWNum13">
              <text:list-item>
                <text:p text:style-name="P55"><text:span text:style-name="T1">轄區：</text:span><text:span text:style-name="T3">屏東縣、臺南市、臺東縣</text:span></text:p>
              </text:list-item>
              <text:list-item>
                <text:p text:style-name="P55"><text:span text:style-name="T1">房地資產：</text:span><text:span text:style-name="T3">永春捷運聯開大樓</text:span></text:p>
              </text:list-item>
              <text:list-item>
                <text:p text:style-name="P56"><text:span text:style-name="T2">停車位：</text:span><text:span text:style-name="T4">永春捷運聯開大樓平面停車位</text:span></text:p>
              </text:list-item>
              <text:list-item>
                <text:p text:style-name="P55"><text:span text:style-name="T2">促參案：</text:span><text:span text:style-name="T3">高雄國際青年會館、東海岸公教渡假中心</text:span>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51</text:p>
          </table:table-cell>
        </table:table-row>
        <text:soft-page-break/>
        <table:table-row table:style-name="表格1.22">
          <table:table-cell table:style-name="表格1.A1" table:number-rows-spanned="5" office:value-type="string">
            <text:p text:style-name="P15">獎助弱</text:p>
            <text:p text:style-name="P15">勢</text:p>
            <text:p text:style-name="P15">學</text:p>
            <text:p text:style-name="P15">生</text:p>
            <text:p text:style-name="P15">組</text:p>
          </table:table-cell>
          <table:table-cell table:style-name="表格1.B1" office:value-type="string">
            <text:p text:style-name="P16">姓名</text:p>
          </table:table-cell>
          <table:table-cell table:style-name="表格1.B1" table:number-columns-spanned="3" office:value-type="string">
            <text:p text:style-name="P23">業務職掌</text:p>
          </table:table-cell>
          <table:covered-table-cell/>
          <table:covered-table-cell/>
          <table:table-cell table:style-name="表格1.F1" office:value-type="string">
            <text:p text:style-name="P23">分機</text:p>
          </table:table-cell>
        </table:table-row>
        <table:table-row table:style-name="表格1.23">
          <table:covered-table-cell/>
          <table:table-cell table:style-name="表格1.B4" office:value-type="string">
            <text:p text:style-name="P17">吳家維先生</text:p>
          </table:table-cell>
          <table:table-cell table:style-name="表格1.C23" table:number-columns-spanned="3" office:value-type="string">
            <text:list xml:id="list2398914992" text:style-name="WWNum24">
              <text:list-item>
                <text:p text:style-name="P37">彙編學產基金10日報及學產基金會計月報分析。</text:p>
              </text:list-item>
              <text:list-item>
                <text:p text:style-name="P37">帳務處理、呆帳提列及轉銷債權專案列管相關事宜。</text:p>
              </text:list-item>
              <text:list-item>
                <text:p text:style-name="P38">學產基金年度預（決）算審議相關事宜。</text:p>
              </text:list-item>
              <text:list-item>
                <text:p text:style-name="P38">學產基金管理委員會資金運用組會議相關作業。</text:p>
              </text:list-item>
              <text:list-item>
                <text:p text:style-name="P38">彙整分析獎助教育支出辦理情形。</text:p>
              </text:list-item>
              <text:list-item>
                <text:p text:style-name="P37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29</text:p>
          </table:table-cell>
        </table:table-row>
        <table:table-row table:style-name="表格1.24">
          <table:covered-table-cell/>
          <table:table-cell table:style-name="表格1.B4" office:value-type="string">
            <text:p text:style-name="P17">楊惠婷小姐</text:p>
          </table:table-cell>
          <table:table-cell table:style-name="表格1.C24" table:number-columns-spanned="3" office:value-type="string">
            <text:list xml:id="list612727098" text:style-name="WWNum25">
              <text:list-item>
                <text:p text:style-name="P39">高關懷及特殊專長培訓補助核發、法規修訂及系統維運及資訊安全管理事宜。</text:p>
              </text:list-item>
              <text:list-item>
                <text:p text:style-name="P39">急難慰問金核發、法規修訂及系統維運及資訊安全管理事宜。</text:p>
              </text:list-item>
              <text:list-item>
                <text:p text:style-name="P40">學產基金每月份相關統計資料。</text:p>
              </text:list-item>
              <text:list-item>
                <text:p text:style-name="P40">其他交辦事項。 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42</text:p>
          </table:table-cell>
        </table:table-row>
        <table:table-row table:style-name="表格1.25">
          <table:covered-table-cell/>
          <table:table-cell table:style-name="表格1.B4" office:value-type="string">
            <text:p text:style-name="P17">劉牧函小姐</text:p>
          </table:table-cell>
          <table:table-cell table:style-name="表格1.C25" table:number-columns-spanned="3" office:value-type="string">
            <text:list xml:id="list644429856" text:style-name="WWNum26">
              <text:list-item>
                <text:p text:style-name="P41">工讀服務補助核發、法規修訂及系統維運及資訊安全管理事宜。</text:p>
              </text:list-item>
              <text:list-item>
                <text:p text:style-name="P41">低收入戶學生助學金補助、法規修訂及相關獎補助資訊系統等相關事宜。</text:p>
              </text:list-item>
              <text:list-item>
                <text:p text:style-name="P41">協辦學產基金財產管理帳卡建立、異動。</text:p>
              </text:list-item>
              <text:list-item>
                <text:p text:style-name="P42">學產科科綜合業務。</text:p>
              </text:list-item>
              <text:list-item>
                <text:p text:style-name="P42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38</text:p>
          </table:table-cell>
        </table:table-row>
        <table:table-row table:style-name="表格1.26">
          <table:covered-table-cell/>
          <table:table-cell table:style-name="表格1.B4" office:value-type="string">
            <text:p text:style-name="P22">范妤菁小姐</text:p>
          </table:table-cell>
          <table:table-cell table:style-name="表格1.C26" table:number-columns-spanned="3" office:value-type="string">
            <text:list xml:id="list140436380591495" text:continue-list="list644429856" text:style-name="WWNum26">
              <text:list-item text:start-value="1">
                <text:p text:style-name="P43">學產基金駐點人員管理。</text:p>
              </text:list-item>
              <text:list-item>
                <text:p text:style-name="P43">開立租金發票。</text:p>
              </text:list-item>
              <text:list-item>
                <text:p text:style-name="P43">學產基金每月份保管品月報表列管。</text:p>
              </text:list-item>
              <text:list-item>
                <text:p text:style-name="P44">學產基金營業稅報繳、財務調度及經費執行控管事宜。</text:p>
              </text:list-item>
              <text:list-item>
                <text:p text:style-name="P43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64</text:p>
          </table:table-cell>
        </table:table-row>
        <table:table-row table:style-name="表格1.27">
          <table:table-cell table:style-name="表格1.A30" table:number-rows-spanned="4" office:value-type="string">
            <text:p text:style-name="P15">後勤支援</text:p>
            <text:p text:style-name="P15"/>
            <text:p text:style-name="P15"/>
            <text:p text:style-name="P15"/>
          </table:table-cell>
          <table:table-cell table:style-name="表格1.B1" office:value-type="string">
            <text:p text:style-name="P16">姓名</text:p>
          </table:table-cell>
          <table:table-cell table:style-name="表格1.B1" table:number-columns-spanned="3" office:value-type="string">
            <text:p text:style-name="P23">業務職掌</text:p>
          </table:table-cell>
          <table:covered-table-cell/>
          <table:covered-table-cell/>
          <table:table-cell table:style-name="表格1.F1" office:value-type="string">
            <text:p text:style-name="P23">分機</text:p>
          </table:table-cell>
        </table:table-row>
        <table:table-row table:style-name="表格1.28">
          <table:covered-table-cell/>
          <table:table-cell table:style-name="表格1.B4" office:value-type="string">
            <text:p text:style-name="P8">張家綪小姐</text:p>
          </table:table-cell>
          <table:table-cell table:style-name="表格1.C28" table:number-columns-spanned="3" office:value-type="string">
            <text:list xml:id="list130047377" text:style-name="WWNum27">
              <text:list-item>
                <text:p text:style-name="P53">收文業務，含公文整理、信件登記、掛單、指派。</text:p>
              </text:list-item>
              <text:list-item>
                <text:p text:style-name="P53">其它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20">7728</text:p>
          </table:table-cell>
        </table:table-row>
        <table:table-row table:style-name="表格1.29">
          <table:covered-table-cell/>
          <table:table-cell table:style-name="表格1.B5" office:value-type="string">
            <text:p text:style-name="P9">張巧力小姐</text:p>
          </table:table-cell>
          <table:table-cell table:style-name="表格1.C29" table:number-columns-spanned="3" office:value-type="string">
            <text:list xml:id="list2886192306" text:style-name="WWNum39">
              <text:list-item>
                <text:p text:style-name="P50">收發登記自本部送回學產科公文。</text:p>
              </text:list-item>
              <text:list-item>
                <text:p text:style-name="P50">行政院「民間團體補（捐）助系統，簡稱CGSS系統」相關資料登打及更新。</text:p>
              </text:list-item>
              <text:list-item>
                <text:p text:style-name="P50">其它交辦事項。</text:p>
              </text:list-item>
            </text:list>
          </table:table-cell>
          <table:covered-table-cell/>
          <table:covered-table-cell/>
          <table:table-cell table:style-name="表格1.F5" office:value-type="string">
            <text:p text:style-name="P21">7783</text:p>
          </table:table-cell>
        </table:table-row>
        <table:table-row table:style-name="表格1.30">
          <table:covered-table-cell/>
          <table:table-cell table:style-name="表格1.B30" office:value-type="string">
            <text:p text:style-name="P9">林貝倪小姐</text:p>
          </table:table-cell>
          <table:table-cell table:style-name="表格1.C30" table:number-columns-spanned="3" office:value-type="string">
            <text:list xml:id="list140437027899886" text:continue-list="list2886192306" text:style-name="WWNum39">
              <text:list-item text:start-value="1">
                <text:p text:style-name="P50">協助租賃契約登打列冊。</text:p>
              </text:list-item>
              <text:list-item>
                <text:p text:style-name="P50">其他交辦事項。</text:p>
              </text:list-item>
            </text:list>
          </table:table-cell>
          <table:covered-table-cell/>
          <table:covered-table-cell/>
          <table:table-cell table:style-name="表格1.F30" office:value-type="string">
            <text:p text:style-name="P21">778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fo:font-weight="bold" officeooo:paragraph-rsid="0024fba1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499cm" fo:margin-bottom="1.499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秘書處學產管理科業務職掌表(110.05.03)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91</meta:editing-cycles>
    <meta:creation-date>2018-12-11T01:23:00</meta:creation-date>
    <dc:date>2021-05-05T14:04:02.991000000</dc:date>
    <meta:editing-duration>PT7H42M52S</meta:editing-duration>
    <meta:generator>NDC_ODF_Application_Tools/2.0.4$Windows_X86_64 LibreOffice_project/ace8b54cb4771cd6636f2ccb1aac7c9dad875112</meta:generator>
    <meta:print-date>2021-05-03T17:25:46.496000000</meta:print-date>
    <meta:document-statistic meta:table-count="1" meta:image-count="0" meta:object-count="0" meta:page-count="3" meta:paragraph-count="186" meta:word-count="1826" meta:character-count="2008" meta:non-whitespace-character-count="2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