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25in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2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2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7868in" fo:text-indent="-0.785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3" style:family="paragraph">
      <style:paragraph-properties fo:line-height="0.3333in" fo:margin-left="0.6666in">
        <style:tab-stops>
          <style:tab-stop style:type="left" style:position="-0.3708in"/>
          <style:tab-stop style:type="left" style:position="-0.2729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3" style:family="paragraph">
      <style:paragraph-properties fo:line-height="0.3333in" fo:margin-left="0.6666in">
        <style:tab-stops>
          <style:tab-stop style:type="left" style:position="-0.3708in"/>
          <style:tab-stop style:type="left" style:position="-0.2729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 fo:margin-left="0.393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0.4916in" fo:text-indent="-0.4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彰化監獄</text:p>
      <text:p text:style-name="P2">辦理他機關工友、技工及駕駛移撥調任本監駕駛甄選簡章</text:p>
      <text:p text:style-name="P3"/>
      <text:p text:style-name="P4">一、名額：駕駛二名</text:p>
      <text:p text:style-name="P5">二、性別：不拘。</text:p>
      <text:p text:style-name="P6">三、工作地點：法務部矯正署彰化監獄(彰化縣二林鎮二溪路三段240號)。</text:p>
      <text:p text:style-name="P7">四、報名日期：自公告日起至108年12月16日前掛號郵寄(郵戳為憑)至本監或親向本監報名。</text:p>
      <text:p text:style-name="P8">五、資格條件</text:p>
      <text:list text:style-name="LFO12" text:continue-numbering="true">
        <text:list-item>
          <text:list>
            <text:list-item>
              <text:p text:style-name="P9"><text:span text:style-name="T10">現職</text:span><text:span text:style-name="T11">中央機關</text:span><text:span text:style-name="T12">、</text:span><text:span text:style-name="T13">學校現職</text:span><text:span text:style-name="T14">工友</text:span><text:span text:style-name="T15">(</text:span><text:span text:style-name="T16">含技工</text:span><text:span text:style-name="T17">、</text:span><text:span text:style-name="T18">駕</text:span><text:span text:style-name="T19">駛)，</text:span><text:span text:style-name="T20">高中職以上畢業</text:span><text:span text:style-name="T21">，</text:span><text:span text:style-name="T22">具有</text:span><text:span text:style-name="T23">職業小客車駕駛執照，</text:span><text:span text:style-name="T24">以領有職業大客車駕</text:span><text:span text:style-name="T25">駛</text:span><text:span text:style-name="T26">執照優先</text:span><text:span text:style-name="T27">。</text:span></text:p>
            </text:list-item>
            <text:list-item>
              <text:p text:style-name="P28">身體健康、品行端正、無不良紀錄及嗜好。</text:p>
            </text:list-item>
          </text:list>
        </text:list-item>
      </text:list>
      <text:p text:style-name="P29"><text:span text:style-name="T30">六、</text:span><text:span text:style-name="T31">工作項目</text:span><text:span text:style-name="T32">：</text:span><text:span text:style-name="T33">駕駛：</text:span><text:span text:style-name="T34">公務車</text:span><text:span text:style-name="T35">輛</text:span><text:span text:style-name="T36">清</text:span><text:span text:style-name="T37">潔</text:span><text:span text:style-name="T38">維護</text:span><text:span text:style-name="T39">、</text:span><text:span text:style-name="T40">駕駛勤務</text:span><text:span text:style-name="T41">、</text:span><text:span text:style-name="T42">協助公文遞送</text:span><text:span text:style-name="T43">及</text:span><text:span text:style-name="T44">其他</text:span><text:span text:style-name="T45">交辦事項等。</text:span></text:p>
      <text:p text:style-name="P46"><text:span text:style-name="T47">七、</text:span><text:span text:style-name="T48">到職日期</text:span><text:span text:style-name="T49">：</text:span><text:span text:style-name="T50">預估</text:span><text:span text:style-name="T51">10</text:span><text:span text:style-name="T52">9</text:span><text:span text:style-name="T53">年</text:span><text:span text:style-name="T54">01</text:span><text:span text:style-name="T55">月</text:span><text:span text:style-name="T56">。</text:span></text:p>
      <text:p text:style-name="P57"><text:span text:style-name="T58">八</text:span><text:span text:style-name="T59">、</text:span><text:span text:style-name="T60">報名手續及檢附證件</text:span><text:span text:style-name="T61">：</text:span></text:p>
      <text:list text:style-name="LFO13" text:continue-numbering="true">
        <text:list-item>
          <text:p text:style-name="P62">填寫履歷表，並貼妥2吋半身光面照片。</text:p>
        </text:list-item>
        <text:list-item>
          <text:p text:style-name="P63">國民身分證正反面影印本(印同一頁面)、最高學歷證明文件影本、最近3年考績（成）通知書、應徵駕駛者需檢附職業小客車駕駛執照（含以上）正反面影印本（印同一頁面）等相關資料相關影本。</text:p>
        </text:list-item>
      </text:list>
      <text:p text:style-name="P64"><text:span text:style-name="T65">九</text:span><text:span text:style-name="T66">、</text:span><text:span text:style-name="T67">資格條件經審查合格者通知參加</text:span><text:span text:style-name="T68">面談甄選，經甄選錄取人員，依程序辦理移撥手續，錄取人員依本監</text:span><text:span text:style-name="T69">通知到職任用，資格不符或未獲選用者，恕不退件</text:span><text:span text:style-name="T70">。</text:span></text:p>
      <text:p text:style-name="P71"><text:span text:style-name="T72">十</text:span><text:span text:style-name="T73">、</text:span><text:span text:style-name="T74">聯絡人</text:span><text:span text:style-name="T75">：</text:span><text:span text:style-name="T76">本監聯絡人</text:span><text:span text:style-name="T77">傅春安</text:span><text:span text:style-name="T78">，電話：</text:span><text:span text:style-name="T79">(04)8964800分機120、(04)8961713；傳真：(04)8961702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style style:name="WW_CharLFO10LVL1" style:family="text">
      <style:text-properties style:use-window-font-color="true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台灣雲林第二監獄</dc:title>
    <dc:subject/>
    <meta:initial-creator>USER106-2</meta:initial-creator>
    <dc:creator>傅春安</dc:creator>
    <meta:creation-date>2019-11-19T06:34:00Z</meta:creation-date>
    <dc:date>2019-11-19T06:34:00Z</dc:date>
    <meta:print-date>2014-10-0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