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91cm" loext:contextual-spacing="false" fo:line-height="1.129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 style:list-style-name="WWNum11">
      <style:paragraph-properties fo:margin-left="1cm" fo:margin-right="0cm" fo:margin-top="0.109cm" fo:margin-bottom="0.055cm" loext:contextual-spacing="false" fo:line-height="0.917cm" fo:text-align="justify" style:justify-single-word="false" fo:text-indent="-1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Standard" style:list-style-name="WWNum11">
      <style:paragraph-properties fo:margin-left="1cm" fo:margin-right="0cm" fo:margin-top="0.109cm" fo:margin-bottom="0.055cm" loext:contextual-spacing="false" fo:line-height="0.917cm" fo:text-align="justify" style:justify-single-word="false" fo:text-indent="-1cm" style:auto-text-indent="false"/>
      <style:text-properties style:font-name="標楷體" officeooo:paragraph-rsid="00115326" style:font-name-asian="標楷體"/>
    </style:style>
    <style:style style:name="P4" style:family="paragraph" style:parent-style-name="Standard" style:list-style-name="WWNum11">
      <style:paragraph-properties fo:margin-left="1cm" fo:margin-right="0cm" fo:margin-top="0.109cm" fo:margin-bottom="0.055cm" loext:contextual-spacing="false" fo:line-height="0.917cm" fo:text-align="justify" style:justify-single-word="false" fo:text-indent="-1cm" style:auto-text-indent="false"/>
      <style:text-properties style:font-name="標楷體" officeooo:paragraph-rsid="00358281" style:font-name-asian="標楷體"/>
    </style:style>
    <style:style style:name="P5" style:family="paragraph" style:parent-style-name="Standard" style:list-style-name="WWNum11">
      <style:paragraph-properties fo:margin-left="1cm" fo:margin-right="0cm" fo:margin-top="0.109cm" fo:margin-bottom="0.055cm" loext:contextual-spacing="false" fo:line-height="0.91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list-style-name="WWNum11">
      <style:paragraph-properties fo:margin-left="1cm" fo:margin-right="0cm" fo:margin-top="0.109cm" fo:margin-bottom="0.055cm" loext:contextual-spacing="false" fo:line-height="0.917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 style:list-style-name="WWNum11">
      <style:paragraph-properties fo:margin-left="1cm" fo:margin-right="0cm" fo:margin-top="0.109cm" fo:margin-bottom="0.055cm" loext:contextual-spacing="false" fo:line-height="0.917cm" fo:text-align="justify" style:justify-single-word="false" fo:text-indent="-1cm" style:auto-text-indent="false"/>
      <style:text-properties fo:color="#000000" style:font-name="標楷體" fo:font-size="14pt" officeooo:paragraph-rsid="000bc911" style:font-name-asian="標楷體" style:font-size-asian="14pt" style:font-size-complex="14pt"/>
    </style:style>
    <style:style style:name="P8" style:family="paragraph" style:parent-style-name="Standard" style:list-style-name="WWNum11">
      <style:paragraph-properties fo:margin-left="1cm" fo:margin-right="0cm" fo:margin-top="0.109cm" fo:margin-bottom="0.055cm" loext:contextual-spacing="false" fo:line-height="0.917cm" fo:text-align="justify" style:justify-single-word="false" fo:text-indent="-1cm" style:auto-text-indent="false"/>
      <style:text-properties fo:color="#321ec9" style:font-name="標楷體" fo:font-size="14pt" officeooo:paragraph-rsid="0037da35" style:font-name-asian="標楷體" style:font-size-asian="14pt" style:font-size-complex="14pt"/>
    </style:style>
    <style:style style:name="P9" style:family="paragraph" style:parent-style-name="Standard" style:list-style-name="WWNum11">
      <style:paragraph-properties fo:margin-left="1cm" fo:margin-right="0cm" fo:margin-top="0.109cm" fo:margin-bottom="0.055cm" loext:contextual-spacing="false" fo:line-height="0.917cm" fo:text-align="justify" style:justify-single-word="false" fo:text-indent="-1cm" style:auto-text-indent="false"/>
      <style:text-properties officeooo:paragraph-rsid="00115326"/>
    </style:style>
    <style:style style:name="P10" style:family="paragraph" style:parent-style-name="Standard" style:list-style-name="WWNum14">
      <style:paragraph-properties fo:margin-left="1.222cm" fo:margin-right="0cm" fo:margin-top="0.109cm" fo:margin-bottom="0.055cm" loext:contextual-spacing="false" fo:line-height="0.917cm" fo:text-align="justify" style:justify-single-word="false" fo:text-indent="-0.37cm" style:auto-text-indent="false">
        <style:tab-stops>
          <style:tab-stop style:position="2.4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list-style-name="WWNum14">
      <style:paragraph-properties fo:margin-left="1.222cm" fo:margin-right="0cm" fo:margin-top="0.109cm" fo:margin-bottom="0.055cm" loext:contextual-spacing="false" fo:line-height="0.917cm" fo:text-align="justify" style:justify-single-word="false" fo:text-indent="-0.37cm" style:auto-text-indent="false">
        <style:tab-stops>
          <style:tab-stop style:position="2.406cm"/>
        </style:tab-stops>
      </style:paragraph-properties>
      <style:text-properties style:font-name="標楷體" fo:font-size="14pt" officeooo:paragraph-rsid="0037da35" style:font-name-asian="標楷體" style:font-size-asian="14pt" style:font-size-complex="14pt"/>
    </style:style>
    <style:style style:name="P12" style:family="paragraph" style:parent-style-name="Standard" style:list-style-name="WWNum15">
      <style:paragraph-properties fo:margin-left="1.222cm" fo:margin-right="0cm" fo:margin-top="0.109cm" fo:margin-bottom="0.055cm" loext:contextual-spacing="false" fo:line-height="0.917cm" fo:text-align="justify" style:justify-single-word="false" fo:text-indent="-0.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list-style-name="WWNum14">
      <style:paragraph-properties fo:margin-left="1.222cm" fo:margin-right="0cm" fo:margin-top="0.109cm" fo:margin-bottom="0.055cm" loext:contextual-spacing="false" fo:line-height="0.917cm" fo:text-align="justify" style:justify-single-word="false" fo:text-indent="-0.37cm" style:auto-text-indent="false">
        <style:tab-stops>
          <style:tab-stop style:position="2.406cm"/>
        </style:tab-stops>
      </style:paragraph-properties>
      <style:text-properties style:font-name="標楷體" officeooo:paragraph-rsid="0037da35" style:font-name-asian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h" fo:country="TW" style:letter-kerning="false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zh" fo:country="TW" style:letter-kerning="false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7" style:family="text">
      <style:text-properties fo:color="#321ec9" fo:font-size="14pt" style:font-size-asian="14pt" style:font-size-complex="14pt"/>
    </style:style>
    <style:style style:name="T8" style:family="text">
      <style:text-properties fo:color="#1627db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交通部高速公路局中區養護工程分局工友甄選簡章</text:p>
      <text:list xml:id="list1188268497" text:style-name="WWNum11">
        <text:list-item>
          <text:p text:style-name="P2"><text:span text:style-name="T1">名額：</text:span><text:span text:style-name="T3">工友1名(含110年1月16日預估缺額)。</text:span></text:p>
        </text:list-item>
        <text:list-item>
          <text:p text:style-name="P6">性別：不拘。</text:p>
        </text:list-item>
        <text:list-item>
          <text:p text:style-name="P6">工作地點：臺中市西屯區臺灣大道4段5巷55號。</text:p>
        </text:list-item>
        <text:list-item>
          <text:p text:style-name="P6">工作項目：辦理一般事務性工作及其他交辦事項。</text:p>
        </text:list-item>
        <text:list-item>
          <text:p text:style-name="P8">薪資待遇：月薪約新臺幣25,365至34,375元整(依各機關技工工友工餉表及個人服務年資等相關規定核定辦理)。</text:p>
        </text:list-item>
        <text:list-item>
          <text:p text:style-name="P5">資格條件：</text:p>
        </text:list-item>
      </text:list>
      <text:list xml:id="list1766660649" text:style-name="WWNum14">
        <text:list-item>
          <text:p text:style-name="P10">須為中央機關、學校現職工友（含技工、駕駛）。</text:p>
        </text:list-item>
        <text:list-item>
          <text:p text:style-name="P11">具中華民國國籍，並不得兼具外國國籍。</text:p>
        </text:list-item>
        <text:list-item>
          <text:p text:style-name="P11">身心健康、品行端正、無不良<text:bookmark-start text:name="_GoBack1"/>嗜好及<text:bookmark-end text:name="_GoBack1"/>紀錄者。</text:p>
        </text:list-item>
        <text:list-item>
          <text:p text:style-name="P13"><text:span text:style-name="T1">具備</text:span><text:span text:style-name="T3">基礎電腦文書處理能力。</text:span></text:p>
        </text:list-item>
      </text:list>
      <text:list xml:id="list92410521598629" text:continue-list="list1188268497" text:style-name="WWNum11">
        <text:list-item>
          <text:p text:style-name="P3"><text:span text:style-name="T1">報名日期：請於</text:span><text:span text:style-name="T8">110年1月15</text:span><text:span text:style-name="T7">日(星期五)前</text:span><text:span text:style-name="T3">以掛號方</text:span><text:span text:style-name="T1">式郵寄至「407022臺中市西屯區臺灣大道4段5巷55號交通部高速公路局中區養護工程分局秘書室收」，並於信封封面註明「應徵工友」字樣（一律採通訊報名 <text:s/>，以掛號郵戳為憑，逾期不予受理）。</text:span></text:p>
        </text:list-item>
        <text:list-item>
          <text:p text:style-name="P5">檢附文件：請以A4紙格式並依序裝訂。</text:p>
        </text:list-item>
      </text:list>
      <text:list xml:id="list337584832" text:style-name="WWNum15">
        <text:list-item>
          <text:p text:style-name="P12">填寫履歷表1份，並貼妥2吋照片（如附件）。</text:p>
        </text:list-item>
        <text:list-item>
          <text:p text:style-name="P12">國民身分證正反面影本。</text:p>
        </text:list-item>
        <text:list-item>
          <text:p text:style-name="P12">最高學歷畢業證書影本。</text:p>
        </text:list-item>
        <text:list-item>
          <text:p text:style-name="P12">最近3年考核通知書及獎懲影本。</text:p>
        </text:list-item>
        <text:list-item>
          <text:p text:style-name="P12">其他證明文件影本。</text:p>
        </text:list-item>
      </text:list>
      <text:list xml:id="list92410378232579" text:continue-list="list92410521598629" text:style-name="WWNum11">
        <text:list-item>
          <text:p text:style-name="P4"><text:span text:style-name="T1">面試甄選及錄取：</text:span><text:span text:style-name="T3">資格條件經審查合格，</text:span><text:span text:style-name="T4">擇符合本分局需求者通知參加面試甄選(日期另行通知)</text:span><text:span text:style-name="T3">，逾期送件、資格不符或文件不齊者、非現職人員，恕不受理。</text:span><text:span text:style-name="T4">經甄選錄取者</text:span><text:span text:style-name="T2">，由雙方機關依程序辦理移撥手續，並請依本分局通知到職；資格不符或未獲錄取者，恕不另行通知及退件。</text:span><text:span text:style-name="T1">另本分局</text:span><text:span text:style-name="T3">甄選結果得視需要酌增候補名額2名，列候補期間3個月，自甄選結果確定翌日起算。</text:span></text:p>
        </text:list-item>
        <text:list-item>
          <text:p text:style-name="P7">其他注意事項：本甄選案，依規定本分局長官不得僱用其配偶及三親等以內血親、姻親為本分局工友；對於本分局各級主管長官之配偶及三親等以內血親、姻親，在其主管長官應為迴避僱用，屬上開規定之人員請勿報名。</text:p>
        </text:list-item>
        <text:list-item>
          <text:p text:style-name="P9"><text:span text:style-name="T5">簡章及報名履歷表請至行政院人事行政總處網站/「事求人」，或本分局網站</text:span><text:span text:style-name="T6">(</text:span><text:span text:style-name="Internet_20_link"><text:span text:style-name="T6">https://www.freeway.gov.tw/Central/)/</text:span></text:span><text:span text:style-name="T5">「最新消息」下載。</text:span></text:p>
        </text:list-item>
        <text:list-item>
          <text:p text:style-name="P5">本分局聯絡人：秘書室蘇小姐，聯絡電話：（04）22529181分機2915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fo:font-size="16pt" style:font-name-asian="標楷體" style:font-family-asian="標楷體" style:font-family-generic-asian="script" style:font-pitch-asian="fixed" style:font-size-asian="14pt" style:font-size-complex="16pt"/>
    </style:style>
    <style:style style:name="ListLabel_20_3" style:display-name="ListLabel 3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4" style:display-name="ListLabel 4" style:family="text">
      <style:text-properties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2.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臺北區監理所徵選工友簡章</dc:title>
    <meta:initial-creator>tpcdom</meta:initial-creator>
    <meta:editing-cycles>32</meta:editing-cycles>
    <meta:print-date>2018-08-02T07:24:00</meta:print-date>
    <meta:creation-date>2020-04-23T08:18:00</meta:creation-date>
    <dc:date>2020-11-18T09:24:06.637000000</dc:date>
    <meta:editing-duration>PT2H6M40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22" meta:word-count="797" meta:character-count="871" meta:non-whitespace-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