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4" style:parent-style-name="Graphics">
      <style:graphic-properties draw:fill="none" fo:clip="rect(0in, 0in, 0in, 0in)" draw:stroke="solid" svg:stroke-width="0.01042in" svg:stroke-color="#cc3300" svg:stroke-opacity="100%" draw:stroke-linejoin="miter"/>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middle" draw:textarea-horizontal-align="center" draw:fill="none" draw:stroke="solid" svg:stroke-width="0.01389in" svg:stroke-color="#cc6600" svg:stroke-opacity="100%" draw:stroke-linejoin="miter" svg:stroke-linecap="butt"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758" style:parent-style-name="Graphics">
      <style:graphic-properties draw:fill="none" fo:clip="rect(0in, 0in, 0in, 0in)"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6" style:parent-style-name="Graphics">
      <style:graphic-properties draw:fill="none" fo:clip="rect(0in, 0in, 0in, 0in)" draw:stroke="non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2" style:parent-style-name="Graphics">
      <style:graphic-properties draw:fill="none" fo:clip="rect(0in, 0in, 0in, 0in)" draw:stroke="non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parent-style-name="Graphics">
      <style:graphic-properties draw:fill="none" fo:clip="rect(0in, 0in, 0in, 0in)" draw:stroke="none"/>
    </style:style>
    <style:style style:family="graphic" style:name="a1235">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no-wrap" fo:padding-top="0.05in" fo:padding-bottom="0.05in" fo:padding-left="0.1in" fo:padding-right="0.1in" draw:textarea-vertical-align="middle" draw:textarea-horizontal-align="left" draw:fill="none" draw:stroke="solid" svg:stroke-width="0.04167in" svg:stroke-color="#cc6600" svg:stroke-opacity="100%" draw:stroke-linejoin="round" draw:auto-grow-width="false" draw:auto-grow-height="false"/>
      <style:paragraph-properties style:font-independent-line-spacing="true" style:writing-mode="lr-tb"/>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parent-style-name="Graphics">
      <style:graphic-properties draw:fill="none" fo:clip="rect(0in, 0in, 0in, 0in)" draw:stroke="non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no-wrap" fo:padding-top="0.05in" fo:padding-bottom="0.05in" fo:padding-left="0.1in" fo:padding-right="0.1in" draw:textarea-vertical-align="middle" draw:textarea-horizontal-align="left" draw:fill="none" draw:stroke="solid" svg:stroke-width="0.0625in" svg:stroke-color="#cc3300" svg:stroke-opacity="100%" draw:stroke-linejoin="round"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5" style:parent-style-name="Graphics">
      <style:graphic-properties draw:fill="none" fo:clip="rect(0in, 0in, 0in, 0in)" draw:stroke="non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left" draw:fill="none" draw:stroke="solid" svg:stroke-width="0.0625in" svg:stroke-color="#cc3300" svg:stroke-opacity="100%" draw:stroke-linejoin="round"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5" style:parent-style-name="Graphics">
      <style:graphic-properties draw:fill="none" fo:clip="rect(0in, 0in, 0in, 0in)" draw:stroke="non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parent-style-name="Graphics">
      <style:graphic-properties draw:fill="none" fo:clip="rect(0in, 0in, 0in, 0in)" draw:stroke="none"/>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2">
      <style:graphic-properties draw:fill="none" draw:stroke="solid" svg:stroke-width="0.01042in" svg:stroke-color="#000000" svg:stroke-opacity="100%" draw:stroke-linejoin="miter"/>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3" style:parent-style-name="Graphics">
      <style:graphic-properties draw:fill="none" fo:clip="rect(0in, 0in, 0in, 0in)" draw:stroke="none"/>
    </style:style>
    <style:style style:family="graphic" style:name="a1814" style:parent-style-name="Graphics">
      <style:graphic-properties draw:fill="none" fo:clip="rect(0in, 0in, 0in, 0in)"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41" style:parent-style-name="Graphics">
      <style:graphic-properties draw:fill="none" fo:clip="rect(0in, 0in, 0in, 0in)"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22"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9" style:parent-style-name="Graphics">
      <style:graphic-properties draw:fill="none" fo:clip="rect(0in, 0in, 0in, 0in)" draw:stroke="none"/>
    </style:style>
    <style:style style:family="text" style:name="a128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parent-style-name="Graphics">
      <style:graphic-properties draw:fill="none" fo:clip="rect(0in, 0in, 0in, 0in)" draw:stroke="non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parent-style-name="Graphics">
      <style:graphic-properties draw:fill="none" fo:clip="rect(0in, 0in, 0in, 0in)" draw:stroke="non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parent-style-name="Graphics">
      <style:graphic-properties draw:fill="none" fo:clip="rect(0in, 0in, 0in, 0in)" draw:stroke="none"/>
    </style:style>
    <style:style style:family="graphic" style:name="a1846">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95" style:parent-style-name="Graphics">
      <style:graphic-properties draw:fill="none" fo:clip="rect(0in, 0in, 0in, 0in)" draw:stroke="non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6" style:parent-style-name="Graphics">
      <style:graphic-properties draw:fill="none" fo:clip="rect(0in, 0in, 0in, 0in)" draw:stroke="solid" svg:stroke-width="0.00347in" svg:stroke-color="#000000" svg:stroke-opacity="100%" draw:stroke-linejoin="miter"/>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5in" fo:padding-bottom="0.05in" fo:padding-left="0.1in" fo:padding-right="0.1in" draw:textarea-vertical-align="middle" draw:textarea-horizontal-align="left" draw:fill="none" draw:stroke="solid" svg:stroke-width="0.0625in" svg:stroke-color="#cc3300" svg:stroke-opacity="100%" draw:stroke-linejoin="round" draw:auto-grow-width="false" draw:auto-grow-height="false"/>
      <style:paragraph-properties style:font-independent-line-spacing="true" style:writing-mode="lr-tb"/>
    </style:style>
    <style:style style:family="graphic" style:name="a1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1" style:parent-style-name="Graphics">
      <style:graphic-properties draw:fill="none" fo:clip="rect(0in, 0in, 0in, 0in)" draw:stroke="non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graphic" style:name="a1854">
      <style:graphic-properties fo:wrap-option="no-wrap" fo:padding-top="0.05in" fo:padding-bottom="0.05in" fo:padding-left="0.1in" fo:padding-right="0.1in" draw:textarea-vertical-align="middle" draw:textarea-horizontal-align="left" draw:fill="none" draw:stroke="solid" svg:stroke-width="0.03125in" svg:stroke-color="#cc3300" svg:stroke-opacity="100%" draw:stroke-linejoin="round" draw:auto-grow-width="false" draw:auto-grow-height="false"/>
      <style:paragraph-properties style:font-independent-line-spacing="true" style:writing-mode="lr-tb"/>
    </style:style>
    <style:style style:family="graphic" style:name="a1313" style:parent-style-name="Graphics">
      <style:graphic-properties draw:fill="none" fo:clip="rect(0in, 0in, 0in, 0in)" draw:stroke="non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0">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8" style:parent-style-name="Graphics">
      <style:graphic-properties draw:fill="none" fo:clip="rect(0in, 0in, 0in, 0in)"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9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4" style:parent-style-name="Graphics">
      <style:graphic-properties draw:fill="none" fo:clip="rect(0in, 0in, 0in, 0in)"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4">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63" style:parent-style-name="Graphics">
      <style:graphic-properties draw:fill="none" fo:clip="rect(0in, 0in, 0in, 0in)" draw:stroke="none"/>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0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0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5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5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0" style:parent-style-name="Graphics">
      <style:graphic-properties draw:fill="none" fo:clip="rect(0in, 0in, 0in, 0in)" draw:stroke="none"/>
    </style:style>
    <style:style style:family="text" style:name="a108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13">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8" style:parent-style-name="Graphics">
      <style:graphic-properties draw:fill="none" fo:clip="rect(0in, 0in, 0in, 0in)" draw:stroke="non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0" style:parent-style-name="Graphics">
      <style:graphic-properties draw:fill="none" fo:clip="rect(0in, 0in, 0in, 0in)" draw:stroke="non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21" style:parent-style-name="Graphics">
      <style:graphic-properties draw:fill="none" fo:clip="rect(0in, 0in, 0in, 0in)" draw:stroke="non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middle" draw:textarea-horizontal-align="left" draw:fill="none" draw:stroke="solid" svg:stroke-width="0.0625in" svg:stroke-color="#cc3300" svg:stroke-opacity="100%" draw:stroke-linejoin="round"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5" style:parent-style-name="Graphics">
      <style:graphic-properties draw:fill="none" fo:clip="rect(0in, 0in, 0in, 0in)" draw:stroke="non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left" draw:fill="none" draw:stroke="solid" svg:stroke-width="0.0625in" svg:stroke-color="#cc3300" svg:stroke-opacity="100%" draw:stroke-linejoin="round"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49" style:parent-style-name="Graphics">
      <style:graphic-properties draw:fill="none" fo:clip="rect(0in, 0in, 0in, 0in)"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middle"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38" draw:style-name="a1044" draw:master-page-name="Master1-Layout7-blank-空白" presentation:presentation-page-layout-name="Master1-PPL7" draw:id="Slide-293">
        <draw:frame draw:id="id193" draw:style-name="a1047" draw:name="投影片編號版面配置區 2" svg:x="7.16667in" svg:y="6.83333in" svg:width="2.33333in" svg:height="0.5in">
          <draw:text-box>
            <text:p text:style-name="a1046" text:class-names="" text:cond-style-name=""><text:span text:style-name="a1045" text:class-names=""><text:page-number style:num-format="1" text:fixed="false"/></text:span></text:p>
          </draw:text-box>
          <svg:title/>
          <svg:desc/>
        </draw:frame>
        <draw:custom-shape svg:x="0.74826in" svg:y="0.91493in" svg:width="8.50347in" svg:height="0.63368in" draw:id="id194" draw:style-name="a1051" draw:name="Rectangle 4">
          <svg:title/>
          <svg:desc/>
          <text:p text:style-name="a1050" text:class-names="" text:cond-style-name=""><text:span text:style-name="a1048" text:class-names=""><text:s text:c="11"/></text:span><text:span text:style-name="a1049" text:class-names="">建材規格綁標態樣解析</text:span></text:p>
          <draw:enhanced-geometry xmlns:dr3d="urn:oasis:names:tc:opendocument:xmlns:dr3d:1.0" draw:type="non-primitive" svg:viewBox="0 0 21600 21600" draw:enhanced-path="M 0 0 L 21600 0 21600 21600 0 21600 Z N"/>
        </draw:custom-shape>
        <draw:custom-shape svg:x="0.74826in" svg:y="3.19792in" svg:width="8.50347in" svg:height="0.40104in" draw:id="id195" draw:style-name="a1055" draw:name="Rectangle 5">
          <svg:title/>
          <svg:desc/>
          <text:p text:style-name="a1054" text:class-names="" text:cond-style-name=""><text:span text:style-name="a1052" text:class-names=""><text:s text:c="9"/></text:span><text:span text:style-name="a1053" text:class-names=""/></text:p>
          <draw:enhanced-geometry xmlns:dr3d="urn:oasis:names:tc:opendocument:xmlns:dr3d:1.0" draw:type="non-primitive" svg:viewBox="0 0 21600 21600" draw:enhanced-path="M 0 0 L 21600 0 21600 21600 0 21600 Z N"/>
        </draw:custom-shape>
        <draw:custom-shape svg:x="2.24306in" svg:y="2.01736in" svg:width="7.03819in" svg:height="1.83681in" draw:id="id196" draw:style-name="a1062" draw:name="Rectangle 6">
          <svg:title/>
          <svg:desc/>
          <text:p text:style-name="a1061" text:class-names="" text:cond-style-name=""><text:span text:style-name="a1056" text:class-names="">編著者：李 <text:s text:c="1"/>立 <text:s text:c="1"/>森<text:line-break/>經 <text:s text:c="1"/>歷：內政部營建署建築組建三隊隊長退休<text:line-break/>電 <text:s text:c="1"/>話：</text:span><text:span text:style-name="a1057" text:class-names="">〈02〉22483786</text:span><text:span text:style-name="a1058" text:class-names="">手 <text:s text:c="1"/>機：</text:span><text:span text:style-name="a1059" text:class-names="">0924025859<text:line-break/>E-MAIL:jasonlee@ms22.url.com.tw</text:span><text:span text:style-name="a1060" text:class-names=""><text:line-break/><text:line-break/></text:span></text:p>
          <draw:enhanced-geometry xmlns:dr3d="urn:oasis:names:tc:opendocument:xmlns:dr3d:1.0" draw:type="non-primitive" svg:viewBox="0 0 21600 21600" draw:enhanced-path="M 0 0 L 21600 0 21600 21600 0 21600 Z N"/>
        </draw:custom-shape>
        <draw:frame draw:id="id197" draw:style-name="a1063" draw:name="Picture 7" svg:x="2.24306in" svg:y="3.51389in" svg:width="5.51389in" svg:height="3.22917in" style:rel-width="scale" style:rel-height="scale">
          <draw:image xlink:href="media/image1.jpeg" xlink:type="simple" xlink:show="embed" xlink:actuate="onLoad"/>
          <svg:title/>
          <svg:desc>DSCN4297a</svg:desc>
        </draw:frame>
      </draw:page>
      <draw:page draw:name="Slide1" draw:style-name="a1064" draw:master-page-name="Master1-Layout7-blank-空白" presentation:presentation-page-layout-name="Master1-PPL7" draw:id="Slide-256">
        <draw:frame draw:id="id198" draw:style-name="a1067" draw:name="投影片編號版面配置區 2" svg:x="7.16667in" svg:y="6.83333in" svg:width="2.33333in" svg:height="0.5in">
          <draw:text-box>
            <text:p text:style-name="a1066" text:class-names="" text:cond-style-name=""><text:span text:style-name="a1065" text:class-names=""><text:page-number style:num-format="1" text:fixed="false"/></text:span></text:p>
          </draw:text-box>
          <svg:title/>
          <svg:desc/>
        </draw:frame>
        <draw:custom-shape svg:x="0.74826in" svg:y="1.06771in" svg:width="8.50347in" svg:height="0.56771in" draw:id="id199" draw:style-name="a1071" draw:name="Rectangle 4">
          <svg:title/>
          <svg:desc/>
          <text:p text:style-name="a1070" text:class-names="" text:cond-style-name=""><text:span text:style-name="a1068" text:class-names=""><text:s text:c="3"/></text:span><text:span text:style-name="a1069" text:class-names=""/></text:p>
          <draw:enhanced-geometry xmlns:dr3d="urn:oasis:names:tc:opendocument:xmlns:dr3d:1.0" draw:type="non-primitive" svg:viewBox="0 0 21600 21600" draw:enhanced-path="M 0 0 L 21600 0 21600 21600 0 21600 Z N"/>
        </draw:custom-shape>
        <draw:custom-shape svg:x="0.74826in" svg:y="0.94618in" svg:width="8.50347in" svg:height="4.56076in" draw:id="id200" draw:style-name="a1077" draw:name="Rectangle 5">
          <svg:title/>
          <svg:desc/>
          <text:p text:style-name="a1076" text:class-names="" text:cond-style-name=""><text:span text:style-name="a1072" text:class-names="">一、前言</text:span><text:span text:style-name="a1073" text:class-names=""><text:line-break/></text:span><text:span text:style-name="a1074" text:class-names="">公有建築物在設計階段針對建材之選用，除考量材料之特性、適當性、實用性、耐久性外，並應考量需符合採購法、公平交易法等相關法令之規定，建築師事務所在設計階段所繪製相關使用建材之圖說，多半由特定材料商所提供，撇開少數品德不良建築師刻意勾結特定材料商綁標不談，絕大多數建築師都是未詳細過濾材料商所提供圖說，以及不熟悉政府採購法、公平交易法等相關法令規定，因此落入材料商暗藏玄機之圈套，背負了導致限制競爭違反採購法、公平交易法等相關法令規定之黑鍋。</text:span><text:span text:style-name="a1075" text:class-names=""><text:s text:c="1"/></text:span></text:p>
          <draw:enhanced-geometry xmlns:dr3d="urn:oasis:names:tc:opendocument:xmlns:dr3d:1.0" draw:type="non-primitive" svg:viewBox="0 0 21600 21600" draw:enhanced-path="M 0 0 L 21600 0 21600 21600 0 21600 Z N"/>
        </draw:custom-shape>
      </draw:page>
      <draw:page draw:name="Slide2" draw:style-name="a1078" draw:master-page-name="Master1-Layout7-blank-空白" presentation:presentation-page-layout-name="Master1-PPL7" draw:id="Slide-257">
        <draw:frame draw:id="id201" draw:style-name="a1081" draw:name="投影片編號版面配置區 2" svg:x="7.16667in" svg:y="6.83333in" svg:width="2.33333in" svg:height="0.5in">
          <draw:text-box>
            <text:p text:style-name="a1080" text:class-names="" text:cond-style-name=""><text:span text:style-name="a1079" text:class-names=""><text:page-number style:num-format="1" text:fixed="false"/></text:span></text:p>
          </draw:text-box>
          <svg:title/>
          <svg:desc/>
        </draw:frame>
        <draw:custom-shape svg:x="0.51215in" svg:y="1.45139in" svg:width="8.97569in" svg:height="5.16493in" draw:id="id202" draw:style-name="a1100" draw:name="Rectangle 4">
          <svg:title/>
          <svg:desc/>
          <text:p text:style-name="a1099" text:class-names="" text:cond-style-name=""><text:span text:style-name="a1082" text:class-names="">二、建築設計圖說、規範建材使用常見缺失態樣：<text:line-break/></text:span><text:span text:style-name="a1083" text:class-names="">1.</text:span><text:span text:style-name="a1084" text:class-names="">建築師因誤解政府採購法在裝修材料表附註說明出現不合<text:line-break/> <text:s text:c="1"/>理條款：</text:span><text:span text:style-name="a1085" text:class-names="">圖面及標單所標示之廠牌型號，僅供參考，不作<text:line-break/></text:span><text:span text:style-name="a1086" text:class-names=""><text:s text:c="2"/></text:span><text:span text:style-name="a1087" text:class-names="">為施工及爾後驗收之依據，投標商應提符合規範材料供監<text:line-break/></text:span><text:span text:style-name="a1088" text:class-names=""><text:s text:c="2"/></text:span><text:span text:style-name="a1089" text:class-names="">造單位審核，核可後方可施工</text:span><text:span text:style-name="a1090" text:class-names="">。</text:span><text:span text:style-name="a1091" text:class-names=""><text:line-break/></text:span><text:span text:style-name="a1092" text:class-names=""><text:s text:c="1"/><text:line-break/></text:span><text:span text:style-name="a1093" text:class-names="">(1).</text:span><text:span text:style-name="a1094" text:class-names="">前述之說明是一般事務所為脫責所擬出之對策，圖說廠牌或型號或<text:line-break/> <text:s text:c="3"/>規範不作為施工及爾後驗收之依據，未來送審選用材料時監造單位<text:line-break/> <text:s text:c="3"/>又何以依據執行審核？監造單位豈不具有過分之解釋空間？反易導<text:line-break/> <text:s text:c="3"/>致施工爭議。<text:line-break/></text:span><text:span text:style-name="a1095" text:class-names=""><text:line-break/></text:span><text:span text:style-name="a1096" text:class-names=""><text:line-break/></text:span><text:span text:style-name="a1097" text:class-names=""><text:line-break/></text:span><text:span text:style-name="a1098" text:class-names=""><text:s text:c="1"/></text:span></text:p>
          <draw:enhanced-geometry xmlns:dr3d="urn:oasis:names:tc:opendocument:xmlns:dr3d:1.0" draw:type="non-primitive" svg:viewBox="0 0 21600 21600" draw:enhanced-path="M 0 0 L 21600 0 21600 21600 0 21600 Z N"/>
        </draw:custom-shape>
      </draw:page>
      <draw:page draw:name="Slide56" draw:style-name="a1101" draw:master-page-name="Master1-Layout7-blank-空白" presentation:presentation-page-layout-name="Master1-PPL7" draw:id="Slide-311">
        <draw:frame draw:id="id203" draw:style-name="a1104" draw:name="投影片編號版面配置區 2" svg:x="7.16667in" svg:y="6.83333in" svg:width="2.33333in" svg:height="0.5in">
          <draw:text-box>
            <text:p text:style-name="a1103" text:class-names="" text:cond-style-name=""><text:span text:style-name="a1102" text:class-names=""><text:page-number style:num-format="1" text:fixed="false"/></text:span></text:p>
          </draw:text-box>
          <svg:title/>
          <svg:desc/>
        </draw:frame>
        <draw:custom-shape svg:x="0.51215in" svg:y="0.99306in" svg:width="8.97569in" svg:height="1.76736in" draw:id="id204" draw:style-name="a1108" draw:name="Rectangle 4">
          <svg:title/>
          <svg:desc/>
          <text:p text:style-name="a1107" text:class-names="" text:cond-style-name=""><text:span text:style-name="a1105" text:class-names="">(2).</text:span><text:span text:style-name="a1106" text:class-names="">圖說內建材廠牌或型號係供承包商未來送審選用材料之依據，工程<text:line-break/> <text:s text:c="3"/>圖說應由建築師依採購法第二十六條及施行細則第二十五條規定得<text:line-break/> <text:s text:c="3"/>指定三家以上同等級廠牌產品並加註「或同等品」字樣，並負責詳<text:line-break/> <text:s text:c="3"/>實過濾材料商提供之圖說避免違反採購法、公平交易法或獨家、獨<text:line-break/> <text:s text:c="3"/>占壟斷，而非如前述條款說明內之敘述。</text:span></text:p>
          <draw:enhanced-geometry xmlns:dr3d="urn:oasis:names:tc:opendocument:xmlns:dr3d:1.0" draw:type="non-primitive" svg:viewBox="0 0 21600 21600" draw:enhanced-path="M 0 0 L 21600 0 21600 21600 0 21600 Z N"/>
        </draw:custom-shape>
        <draw:custom-shape svg:x="0.51215in" svg:y="3.04167in" svg:width="8.97569in" svg:height="2.89583in" draw:id="id205" draw:style-name="a1122" draw:name="Rectangle 5">
          <svg:title/>
          <svg:desc/>
          <text:p text:style-name="a1121" text:class-names="" text:cond-style-name=""><text:span text:style-name="a1109" text:class-names="">2.</text:span><text:span text:style-name="a1110" text:class-names="">建築師在圖說之工程說明出現不合理敘述：</text:span><text:span text:style-name="a1111" text:class-names="">本工程材料應<text:line-break/></text:span><text:span text:style-name="a1112" text:class-names=""><text:s text:c="2"/></text:span><text:span text:style-name="a1113" text:class-names="">依採購法第二十六條及施行細則第二十五條規定辦理，若<text:line-break/></text:span><text:span text:style-name="a1114" text:class-names=""><text:s text:c="2"/></text:span><text:span text:style-name="a1115" text:class-names="">確有違反採購法及公平交易法或獨家、獨占壟斷等情形，<text:line-break/></text:span><text:span text:style-name="a1116" text:class-names=""><text:s text:c="2"/></text:span><text:span text:style-name="a1117" text:class-names="">施工廠商可另提符合相關法規規定及符合功能性、安全性<text:line-break/></text:span><text:span text:style-name="a1118" text:class-names=""><text:s text:c="2"/></text:span><text:span text:style-name="a1119" text:class-names="">之規範材料，並經監造廠商核可後，據以施工。</text:span><text:span text:style-name="a1120" text:class-names="">以上敘述<text:line-break/> <text:s text:c="1"/>有待商榷，容易令人誤解建築師一方面想綁標另一方面又<text:line-break/> <text:s text:c="1"/>想藉採購法解套之負面印象。</text:span></text:p>
          <draw:enhanced-geometry xmlns:dr3d="urn:oasis:names:tc:opendocument:xmlns:dr3d:1.0" draw:type="non-primitive" svg:viewBox="0 0 21600 21600" draw:enhanced-path="M 0 0 L 21600 0 21600 21600 0 21600 Z N"/>
        </draw:custom-shape>
      </draw:page>
      <draw:page draw:name="Slide3" draw:style-name="a1123" draw:master-page-name="Master1-Layout7-blank-空白" presentation:presentation-page-layout-name="Master1-PPL7" draw:id="Slide-258">
        <draw:frame draw:id="id206" draw:style-name="a1126" draw:name="投影片編號版面配置區 2" svg:x="7.16667in" svg:y="6.83333in" svg:width="2.33333in" svg:height="0.5in">
          <draw:text-box>
            <text:p text:style-name="a1125" text:class-names="" text:cond-style-name=""><text:span text:style-name="a1124" text:class-names=""><text:page-number style:num-format="1" text:fixed="false"/></text:span></text:p>
          </draw:text-box>
          <svg:title/>
          <svg:desc/>
        </draw:frame>
        <draw:custom-shape svg:x="0.51215in" svg:y="0.75347in" svg:width="8.97569in" svg:height="5.63542in" draw:id="id207" draw:style-name="a1139" draw:name="Rectangle 4">
          <svg:title/>
          <svg:desc/>
          <text:p text:style-name="a1138" text:class-names="" text:cond-style-name=""><text:span text:style-name="a1127" text:class-names=""><text:line-break/></text:span><text:span text:style-name="a1128" text:class-names=""><text:line-break/></text:span><text:span text:style-name="a1129" text:class-names="">●</text:span><text:span text:style-name="a1130" text:class-names="">前述工程說明暴露了建築師對採購法及相關法令之錯誤認知，除易令<text:line-break/> <text:s text:c="1"/>人做負面印象之影響外，亦屬任意變更契約規定之違法行為，且依工<text:line-break/> <text:s text:c="1"/>程會頒定之權責分工表規定材料之送審應由主辦單位負責核定、（</text:span><text:span text:style-name="a1131" text:class-names="">PCM<text:line-break/> <text:s text:c="1"/></text:span><text:span text:style-name="a1132" text:class-names="">單位負責審定）、監造廠商負責審查，建築師並無核定之權責；材料<text:line-break/> <text:s text:c="1"/>之廠牌或型號係供未來送審選用材料之依據，工程圖說應由建築師依<text:line-break/> <text:s text:c="1"/>採購法第二十六條及施行細則第二十五條規定得指定三家以上同等級<text:line-break/> <text:s text:c="1"/>廠牌產品並加註「或同等品」，並負責過濾材料商提供之圖說避免違<text:line-break/> <text:s text:c="1"/>反採購法、公平交易法或獨家、獨占壟斷，並應將選定之各類建材型<text:line-break/> <text:s text:c="1"/>錄、估價單、樣品送主辦單位或</text:span><text:span text:style-name="a1133" text:class-names="">PCM</text:span><text:span text:style-name="a1134" text:class-names="">單位備查，如有違法情事應由主辦<text:line-break/> <text:s text:c="1"/>單位或</text:span><text:span text:style-name="a1135" text:class-names="">PCM</text:span><text:span text:style-name="a1136" text:class-names="">單位依約處置或視情節移送檢調單位辦理。</text:span><text:span text:style-name="a1137" text:class-names=""><text:line-break/><text:line-break/><text:line-break/><text:line-break/><text:line-break/></text:span></text:p>
          <draw:enhanced-geometry xmlns:dr3d="urn:oasis:names:tc:opendocument:xmlns:dr3d:1.0" draw:type="non-primitive" svg:viewBox="0 0 21600 21600" draw:enhanced-path="M 0 0 L 21600 0 21600 21600 0 21600 Z N"/>
        </draw:custom-shape>
      </draw:page>
      <draw:page draw:name="Slide5" draw:style-name="a1140" draw:master-page-name="Master1-Layout7-blank-空白" presentation:presentation-page-layout-name="Master1-PPL7" draw:id="Slide-260">
        <draw:frame draw:id="id208" draw:style-name="a1143" draw:name="投影片編號版面配置區 2" svg:x="7.16667in" svg:y="6.83333in" svg:width="2.33333in" svg:height="0.5in">
          <draw:text-box>
            <text:p text:style-name="a1142" text:class-names="" text:cond-style-name=""><text:span text:style-name="a1141" text:class-names=""><text:page-number style:num-format="1" text:fixed="false"/></text:span></text:p>
          </draw:text-box>
          <svg:title/>
          <svg:desc/>
        </draw:frame>
        <draw:custom-shape svg:x="0.43229in" svg:y="0.82986in" svg:width="8.97569in" svg:height="5.36458in" draw:id="id209" draw:style-name="a1157" draw:name="Rectangle 4">
          <svg:title/>
          <svg:desc/>
          <text:p text:style-name="a1156" text:class-names="" text:cond-style-name=""><text:span text:style-name="a1144" text:class-names="">3.</text:span><text:span text:style-name="a1145" text:class-names="">各類天花板骨架、乾式隔間骨架尺寸未標註＋－號容易造<text:line-break/> <text:s text:c="1"/>成獨家產品之嫌。</text:span><text:span text:style-name="a1146" text:class-names=""><text:line-break/><text:line-break/>●各類天花板骨架、乾式隔間骨架尺寸，各家產品形狀大同小異，多半<text:line-break/> <text:s text:c="1"/>僅在尺寸上相差</text:span><text:span text:style-name="a1147" text:class-names="">1~2MM</text:span><text:span text:style-name="a1148" text:class-names="">，容易造成違反政府採購法限制競爭之疏失困擾<text:line-break/> <text:s text:c="1"/>，故應於圖說尺寸加註＋－號預防之。</text:span><text:span text:style-name="a1149" text:class-names=""><text:line-break/><text:line-break/><text:line-break/></text:span><text:span text:style-name="a1150" text:class-names="">4.</text:span><text:span text:style-name="a1151" text:class-names="">部分特殊磁磚、石材、搗擺、透水磚、美耐板、天花板板<text:line-break/> <text:s text:c="1"/>材、木材</text:span><text:span text:style-name="a1152" text:class-names="">…</text:span><text:span text:style-name="a1153" text:class-names="">等之名稱應採用學名不宜以廠牌名稱訂定，且<text:line-break/> <text:s text:c="1"/>產品尺寸規格（長、寬、厚度）應標註＋－號以免造成獨<text:line-break/> <text:s text:c="1"/>家產品。</text:span><text:span text:style-name="a1154" text:class-names=""><text:line-break/><text:line-break/></text:span><text:span text:style-name="a1155" text:class-names=""><text:line-break/></text:span></text:p>
          <draw:enhanced-geometry xmlns:dr3d="urn:oasis:names:tc:opendocument:xmlns:dr3d:1.0" draw:type="non-primitive" svg:viewBox="0 0 21600 21600" draw:enhanced-path="M 0 0 L 21600 0 21600 21600 0 21600 Z N"/>
        </draw:custom-shape>
      </draw:page>
      <draw:page draw:name="Slide50" draw:style-name="a1158" draw:master-page-name="Master1-Layout7-blank-空白" presentation:presentation-page-layout-name="Master1-PPL7" draw:id="Slide-305">
        <draw:frame draw:id="id210" draw:style-name="a1161" draw:name="投影片編號版面配置區 2" svg:x="7.16667in" svg:y="6.83333in" svg:width="2.33333in" svg:height="0.5in">
          <draw:text-box>
            <text:p text:style-name="a1160" text:class-names="" text:cond-style-name=""><text:span text:style-name="a1159" text:class-names=""><text:page-number style:num-format="1" text:fixed="false"/></text:span></text:p>
          </draw:text-box>
          <svg:title/>
          <svg:desc/>
        </draw:frame>
        <draw:frame draw:id="id211" draw:style-name="a1162" draw:name="Picture 4" svg:x="0.51215in" svg:y="0.60069in" svg:width="8.97569in" svg:height="5.43229in" style:rel-width="scale" style:rel-height="scale">
          <draw:image xlink:href="media/image2.jpeg" xlink:type="simple" xlink:show="embed" xlink:actuate="onLoad"/>
          <svg:title/>
          <svg:desc>1058</svg:desc>
        </draw:frame>
        <draw:custom-shape svg:x="2.32292in" svg:y="6.11285in" svg:width="5.73438in" svg:height="0.40104in" draw:id="id212" draw:style-name="a1165" draw:name="Rectangle 5">
          <svg:title/>
          <svg:desc/>
          <text:p text:style-name="a1164" text:class-names="" text:cond-style-name=""><text:span text:style-name="a1163" text:class-names="">輕隔間板材指定特殊弧形規格導致獨家限制競爭</text:span></text:p>
          <draw:enhanced-geometry xmlns:dr3d="urn:oasis:names:tc:opendocument:xmlns:dr3d:1.0" draw:type="non-primitive" svg:viewBox="0 0 21600 21600" draw:enhanced-path="M 0 0 L 21600 0 21600 21600 0 21600 Z N"/>
        </draw:custom-shape>
        <draw:custom-shape svg:x="4.05556in" svg:y="3.04167in" svg:width="4.09375in" svg:height="1.26042in" draw:id="id213" draw:style-name="a1168" draw:name="Oval 6">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8" draw:style-name="a1169" draw:master-page-name="Master1-Layout7-blank-空白" presentation:presentation-page-layout-name="Master1-PPL7" draw:id="Slide-263">
        <draw:frame draw:id="id214" draw:style-name="a1172" draw:name="投影片編號版面配置區 2" svg:x="7.16667in" svg:y="6.83333in" svg:width="2.33333in" svg:height="0.5in">
          <draw:text-box>
            <text:p text:style-name="a1171" text:class-names="" text:cond-style-name=""><text:span text:style-name="a1170" text:class-names=""><text:page-number style:num-format="1" text:fixed="false"/></text:span></text:p>
          </draw:text-box>
          <svg:title/>
          <svg:desc/>
        </draw:frame>
        <draw:custom-shape svg:x="0in" svg:y="0.83681in" svg:width="10in" svg:height="0in" draw:id="id215" draw:style-name="a1175" draw:name="Rectangle 6">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59028in" svg:y="3.61458in" svg:width="3.89757in" svg:height="0.69965in" draw:id="id216" draw:style-name="a1180" draw:name="Rectangle 7">
          <svg:title/>
          <svg:desc/>
          <text:p text:style-name="a1179" text:class-names="" text:cond-style-name=""><text:span text:style-name="a1176" text:class-names=""><text:line-break/> <text:s text:c="18"/></text:span><text:span text:style-name="a1177" text:class-names=""><text:line-break/> <text:s text:c="8"/></text:span><text:span text:style-name="a1178" text:class-names=""/></text:p>
          <draw:enhanced-geometry xmlns:dr3d="urn:oasis:names:tc:opendocument:xmlns:dr3d:1.0" draw:type="non-primitive" svg:viewBox="0 0 21600 21600" draw:enhanced-path="M 0 0 L 21600 0 21600 21600 0 21600 Z N"/>
        </draw:custom-shape>
        <draw:custom-shape svg:x="5.23611in" svg:y="3.57465in" svg:width="3.50694in" svg:height="1in" draw:id="id217" draw:style-name="a1185" draw:name="Rectangle 8">
          <svg:title/>
          <svg:desc/>
          <text:p text:style-name="a1184" text:class-names="" text:cond-style-name=""><text:span text:style-name="a1181" text:class-names=""><text:line-break/> <text:s text:c="17"/></text:span><text:span text:style-name="a1182" text:class-names=""><text:line-break/><text:line-break/></text:span><text:span text:style-name="a1183" text:class-names=""/></text:p>
          <draw:enhanced-geometry xmlns:dr3d="urn:oasis:names:tc:opendocument:xmlns:dr3d:1.0" draw:type="non-primitive" svg:viewBox="0 0 21600 21600" draw:enhanced-path="M 0 0 L 21600 0 21600 21600 0 21600 Z N"/>
        </draw:custom-shape>
        <draw:custom-shape svg:x="0.51215in" svg:y="0.84549in" svg:width="8.97569in" svg:height="5.89931in" draw:id="id218" draw:style-name="a1194" draw:name="Rectangle 9">
          <svg:title/>
          <svg:desc/>
          <text:p text:style-name="a1193" text:class-names="" text:cond-style-name=""><text:span text:style-name="a1186" text:class-names="">5.</text:span><text:span text:style-name="a1187" text:class-names="">外牆採用仿石塗料或仿花崗石塗料，未考量其適當性以及<text:line-break/> <text:s text:c="1"/>是否有獨家產品之嫌。</text:span><text:span text:style-name="a1188" text:class-names=""><text:line-break/><text:line-break/></text:span><text:span text:style-name="a1189" text:class-names="">(1).</text:span><text:span text:style-name="a1190" text:class-names="">外牆採用仿石塗料或仿花崗石塗料（俗稱石頭漆），尤其近年許多<text:line-break/> <text:s text:c="3"/>申請外牆拉皮補助工程多有採用，均未考量該材料之適當性，雖然<text:line-break/> <text:s text:c="3"/>這類材料之外觀顏色豐富活潑、具防水性能，與三十年前流行一時<text:line-break/> <text:s text:c="3"/>之噴磁磚墻面之材質類似，惟較缺乏層次感且其表面粗糙且因靜電<text:line-break/> <text:s text:c="3"/>關係易夾生灰塵，在臺灣的氣候型態使用不到半年便呈現污染難看<text:line-break/> <text:s text:c="3"/>之外觀，價格較高昂並有特定產品之虞，又此類材質易老化耐久性<text:line-break/> <text:s text:c="3"/>不佳且日後之保養維護較不容易，反而用於室內牆面較為適當。<text:line-break/></text:span><text:span text:style-name="a1191" text:class-names="">(2).</text:span><text:span text:style-name="a1192" text:class-names="">據了解仿石塗料係進口產品，雖有許多種類，惟各廠牌名稱不一、<text:line-break/> <text:s text:c="3"/>工法不同、無一定之檢驗標準，無法認定為同等產品，各進口代理<text:line-break/> <text:s text:c="3"/>商下線數家經銷商，與南亞塑鋼窗之銷售方式類似採報備制，如某<text:line-break/> <text:s text:c="3"/>經銷商取得某標案知訊向代理商報備後，則其他經銷商不得再介入<text:line-break/> <text:s text:c="3"/>，且日後營造商購買該材料時價格不易議價甚至需以現金購買，多<text:line-break/> <text:s text:c="3"/>為營造商所詬病。<text:line-break/></text:span></text:p>
          <draw:enhanced-geometry xmlns:dr3d="urn:oasis:names:tc:opendocument:xmlns:dr3d:1.0" draw:type="non-primitive" svg:viewBox="0 0 21600 21600" draw:enhanced-path="M 0 0 L 21600 0 21600 21600 0 21600 Z N"/>
        </draw:custom-shape>
      </draw:page>
      <draw:page draw:name="Slide46" draw:style-name="a1195" draw:master-page-name="Master1-Layout7-blank-空白" presentation:presentation-page-layout-name="Master1-PPL7" draw:id="Slide-301">
        <draw:frame draw:id="id219" draw:style-name="a1198" draw:name="投影片編號版面配置區 2" svg:x="7.16667in" svg:y="6.83333in" svg:width="2.33333in" svg:height="0.5in">
          <draw:text-box>
            <text:p text:style-name="a1197" text:class-names="" text:cond-style-name=""><text:span text:style-name="a1196" text:class-names=""><text:page-number style:num-format="1" text:fixed="false"/></text:span></text:p>
          </draw:text-box>
          <svg:title/>
          <svg:desc/>
        </draw:frame>
        <draw:custom-shape svg:x="0.51215in" svg:y="2.60764in" svg:width="8.97569in" svg:height="3.80035in" draw:id="id220" draw:style-name="a1216" draw:name="Rectangle 4">
          <svg:title/>
          <svg:desc/>
          <text:p text:style-name="a1215" text:class-names="" text:cond-style-name=""><text:span text:style-name="a1199" text:class-names="">6.</text:span><text:span text:style-name="a1200" text:class-names="">各類防水材料未過濾設計規範或物理性能測試標準，導致<text:line-break/> <text:s text:c="1"/>其他廠牌產品無法公平競爭。</text:span><text:span text:style-name="a1201" text:class-names=""><text:line-break/></text:span><text:span text:style-name="a1202" text:class-names=""><text:line-break/></text:span><text:span text:style-name="a1203" text:class-names="">(1).</text:span><text:span text:style-name="a1204" text:class-names="">設計規範說明，</text:span><text:span text:style-name="a1205" text:class-names="">需通過</text:span><text:span text:style-name="a1206" text:class-names="">ISO9001</text:span><text:span text:style-name="a1207" text:class-names="">品質認證</text:span><text:span text:style-name="a1208" text:class-names="">……</text:span><text:span text:style-name="a1209" text:class-names="">相關字眼，此類品質認<text:line-break/> <text:s text:c="3"/>證之品質標準是指該產品之製程標準並非指該材料之</text:span><text:span text:style-name="a1210" text:class-names="">CNS</text:span><text:span text:style-name="a1211" text:class-names="">標準，與品<text:line-break/> <text:s text:c="3"/>質無關不適宜易導致限制競爭。<text:line-break/></text:span><text:span text:style-name="a1212" text:class-names="">(2).</text:span><text:span text:style-name="a1213" text:class-names="">物理性能測試值為特定材料商提供，應檢視參考三家同等級品牌產<text:line-break/> <text:s text:c="3"/>品之物理性能測試值，訂出合理範圍測試數據（需三家都共同具備<text:line-break/> <text:s text:c="3"/>之物性數據）方符採購法規定。</text:span><text:span text:style-name="a1214" text:class-names=""><text:line-break/><text:line-break/></text:span></text:p>
          <draw:enhanced-geometry xmlns:dr3d="urn:oasis:names:tc:opendocument:xmlns:dr3d:1.0" draw:type="non-primitive" svg:viewBox="0 0 21600 21600" draw:enhanced-path="M 0 0 L 21600 0 21600 21600 0 21600 Z N"/>
        </draw:custom-shape>
        <draw:custom-shape svg:x="0.51215in" svg:y="1.38715in" svg:width="8.8125in" svg:height="1.36806in" draw:id="id221" draw:style-name="a1224" draw:name="Rectangle 5">
          <svg:title/>
          <svg:desc/>
          <text:p text:style-name="a1223" text:class-names="" text:cond-style-name=""><text:span text:style-name="a1217" text:class-names="">(3).</text:span><text:span text:style-name="a1218" text:class-names="">以</text:span><text:span text:style-name="a1219" text:class-names="">仿石塗料、仿花崗石塗料、石頭漆、仿清水混凝土塗料</text:span><text:span text:style-name="a1220" text:class-names="">…</text:span><text:span text:style-name="a1221" text:class-names="">等廠牌<text:line-break/> <text:s text:c="3"/>產品名稱註明者均不宜導致限制競爭，應以通用名稱或學名註明。<text:line-break/></text:span><text:span text:style-name="a1222" text:class-names=""><text:line-break/></text:span></text:p>
          <draw:enhanced-geometry xmlns:dr3d="urn:oasis:names:tc:opendocument:xmlns:dr3d:1.0" draw:type="non-primitive" svg:viewBox="0 0 21600 21600" draw:enhanced-path="M 0 0 L 21600 0 21600 21600 0 21600 Z N"/>
        </draw:custom-shape>
      </draw:page>
      <draw:page draw:name="Slide47" draw:style-name="a1225" draw:master-page-name="Master1-Layout7-blank-空白" presentation:presentation-page-layout-name="Master1-PPL7" draw:id="Slide-302">
        <draw:frame draw:id="id222" draw:style-name="a1228" draw:name="投影片編號版面配置區 2" svg:x="7.16667in" svg:y="6.83333in" svg:width="2.33333in" svg:height="0.5in">
          <draw:text-box>
            <text:p text:style-name="a1227" text:class-names="" text:cond-style-name=""><text:span text:style-name="a1226" text:class-names=""><text:page-number style:num-format="1" text:fixed="false"/></text:span></text:p>
          </draw:text-box>
          <svg:title/>
          <svg:desc/>
        </draw:frame>
        <draw:custom-shape svg:x="2.87326in" svg:y="6.27083in" svg:width="4.16493in" svg:height="0.40104in" draw:id="id223" draw:style-name="a1231" draw:name="Rectangle 2">
          <svg:title/>
          <svg:desc/>
          <text:p text:style-name="a1230" text:class-names="" text:cond-style-name=""><text:span text:style-name="a1229" text:class-names="">防水性材料未過濾材料商圖說實例</text:span></text:p>
          <draw:enhanced-geometry xmlns:dr3d="urn:oasis:names:tc:opendocument:xmlns:dr3d:1.0" draw:type="non-primitive" svg:viewBox="0 0 21600 21600" draw:enhanced-path="M 0 0 L 21600 0 21600 21600 0 21600 Z N"/>
        </draw:custom-shape>
        <draw:frame draw:id="id224" draw:style-name="a1232" draw:name="Picture 3" svg:x="0.59028in" svg:y="0.75694in" svg:width="8.89757in" svg:height="5.51389in" style:rel-width="scale" style:rel-height="scale">
          <draw:image xlink:href="media/image3.jpeg" xlink:type="simple" xlink:show="embed" xlink:actuate="onLoad"/>
          <svg:title/>
          <svg:desc>1226</svg:desc>
        </draw:frame>
        <draw:custom-shape svg:x="3.58333in" svg:y="0.83681in" svg:width="1.49479in" svg:height="1in" draw:id="id225" draw:style-name="a1235" draw:name="Oval 4">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4826in" svg:y="2.25347in" svg:width="5.27604in" svg:height="3.77951in" draw:id="id226" draw:style-name="a1238" draw:name="Oval 5">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2" draw:style-name="a1239" draw:master-page-name="Master1-Layout7-blank-空白" presentation:presentation-page-layout-name="Master1-PPL7" draw:id="Slide-307">
        <draw:frame draw:id="id227" draw:style-name="a1242" draw:name="投影片編號版面配置區 2" svg:x="7.16667in" svg:y="6.83333in" svg:width="2.33333in" svg:height="0.5in">
          <draw:text-box>
            <text:p text:style-name="a1241" text:class-names="" text:cond-style-name=""><text:span text:style-name="a1240" text:class-names=""><text:page-number style:num-format="1" text:fixed="false"/></text:span></text:p>
          </draw:text-box>
          <svg:title/>
          <svg:desc/>
        </draw:frame>
        <draw:frame draw:id="id228" draw:style-name="a1243" draw:name="Picture 4" svg:x="0.51215in" svg:y="0.60069in" svg:width="8.97569in" svg:height="5.67014in" style:rel-width="scale" style:rel-height="scale">
          <draw:image xlink:href="media/image4.jpeg" xlink:type="simple" xlink:show="embed" xlink:actuate="onLoad"/>
          <svg:title/>
          <svg:desc>1061</svg:desc>
        </draw:frame>
        <draw:custom-shape svg:x="0.90451in" svg:y="0.91493in" svg:width="4.3316in" svg:height="4.80382in" draw:id="id229" draw:style-name="a1246" draw:name="Oval 5">
          <svg:title/>
          <svg:desc/>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5313in" svg:y="6.34896in" svg:width="4.24479in" svg:height="0.40104in" draw:id="id230" draw:style-name="a1249" draw:name="Rectangle 6">
          <svg:title/>
          <svg:desc/>
          <text:p text:style-name="a1248" text:class-names="" text:cond-style-name=""><text:span text:style-name="a1247" text:class-names="">防水性材料未過濾材料商圖說實例</text:span></text:p>
          <draw:enhanced-geometry xmlns:dr3d="urn:oasis:names:tc:opendocument:xmlns:dr3d:1.0" draw:type="non-primitive" svg:viewBox="0 0 21600 21600" draw:enhanced-path="M 0 0 L 21600 0 21600 21600 0 21600 Z N"/>
        </draw:custom-shape>
      </draw:page>
      <draw:page draw:name="Slide53" draw:style-name="a1250" draw:master-page-name="Master1-Layout7-blank-空白" presentation:presentation-page-layout-name="Master1-PPL7" draw:id="Slide-308">
        <draw:frame draw:id="id231" draw:style-name="a1253" draw:name="投影片編號版面配置區 2" svg:x="7.16667in" svg:y="6.83333in" svg:width="2.33333in" svg:height="0.5in">
          <draw:text-box>
            <text:p text:style-name="a1252" text:class-names="" text:cond-style-name=""><text:span text:style-name="a1251" text:class-names=""><text:page-number style:num-format="1" text:fixed="false"/></text:span></text:p>
          </draw:text-box>
          <svg:title/>
          <svg:desc/>
        </draw:frame>
        <draw:frame draw:id="id232" draw:style-name="a1254" draw:name="Picture 4" svg:x="0.51215in" svg:y="0.60069in" svg:width="8.97569in" svg:height="5.67014in" style:rel-width="scale" style:rel-height="scale">
          <draw:image xlink:href="media/image5.jpeg" xlink:type="simple" xlink:show="embed" xlink:actuate="onLoad"/>
          <svg:title/>
          <svg:desc>1060</svg:desc>
        </draw:frame>
        <draw:custom-shape svg:x="2.4809in" svg:y="4.30208in" svg:width="1.81076in" svg:height="1.31424in" draw:id="id233" draw:style-name="a1257" draw:name="Oval 5">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3125in" svg:y="6.40104in" svg:width="3.95139in" svg:height="0.40104in" draw:id="id234" draw:style-name="a1260" draw:name="Rectangle 6">
          <svg:title/>
          <svg:desc/>
          <text:p text:style-name="a1259" text:class-names="" text:cond-style-name=""><text:span text:style-name="a1258" text:class-names="">防水性材料未過濾材料商圖說實例</text:span></text:p>
          <draw:enhanced-geometry xmlns:dr3d="urn:oasis:names:tc:opendocument:xmlns:dr3d:1.0" draw:type="non-primitive" svg:viewBox="0 0 21600 21600" draw:enhanced-path="M 0 0 L 21600 0 21600 21600 0 21600 Z N"/>
        </draw:custom-shape>
      </draw:page>
      <draw:page draw:name="Slide11" draw:style-name="a1261" draw:master-page-name="Master1-Layout7-blank-空白" presentation:presentation-page-layout-name="Master1-PPL7" draw:id="Slide-266">
        <draw:frame draw:id="id235" draw:style-name="a1264" draw:name="投影片編號版面配置區 2" svg:x="7.16667in" svg:y="6.83333in" svg:width="2.33333in" svg:height="0.5in">
          <draw:text-box>
            <text:p text:style-name="a1263" text:class-names="" text:cond-style-name=""><text:span text:style-name="a1262" text:class-names=""><text:page-number style:num-format="1" text:fixed="false"/></text:span></text:p>
          </draw:text-box>
          <svg:title/>
          <svg:desc/>
        </draw:frame>
        <draw:custom-shape svg:x="0in" svg:y="1.55208in" svg:width="10in" svg:height="0in" draw:id="id236" draw:style-name="a1267" draw:name="Rectangle 6">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custom-shape svg:x="-0.43403in" svg:y="2.89236in" svg:width="5.34028in" svg:height="0.69965in" draw:id="id237" draw:style-name="a1273" draw:name="Rectangle 7">
          <svg:title/>
          <svg:desc/>
          <text:p text:style-name="a1272" text:class-names="" text:cond-style-name=""><text:span text:style-name="a1268" text:class-names=""><text:line-break/> <text:s text:c="10"/></text:span><text:span text:style-name="a1269" text:class-names=""><text:line-break/></text:span><text:span text:style-name="a1270" text:class-names=""><text:s text:c="9"/></text:span><text:span text:style-name="a1271" text:class-names=""/></text:p>
          <draw:enhanced-geometry xmlns:dr3d="urn:oasis:names:tc:opendocument:xmlns:dr3d:1.0" draw:type="non-primitive" svg:viewBox="0 0 21600 21600" draw:enhanced-path="M 0 0 L 21600 0 21600 21600 0 21600 Z N"/>
        </draw:custom-shape>
        <draw:custom-shape svg:x="4.29167in" svg:y="3.10938in" svg:width="5.03993in" svg:height="0.60069in" draw:id="id238" draw:style-name="a1277" draw:name="Rectangle 8">
          <svg:title/>
          <svg:desc/>
          <text:p text:style-name="a1276" text:class-names="" text:cond-style-name=""><text:span text:style-name="a1274" text:class-names=""><text:line-break/></text:span><text:span text:style-name="a1275" text:class-names=""/></text:p>
          <draw:enhanced-geometry xmlns:dr3d="urn:oasis:names:tc:opendocument:xmlns:dr3d:1.0" draw:type="non-primitive" svg:viewBox="0 0 21600 21600" draw:enhanced-path="M 0 0 L 21600 0 21600 21600 0 21600 Z N"/>
        </draw:custom-shape>
        <draw:custom-shape svg:x="0.51215in" svg:y="1.47396in" svg:width="8.97569in" svg:height="4.43403in" draw:id="id239" draw:style-name="a1290" draw:name="Rectangle 9">
          <svg:title/>
          <svg:desc/>
          <text:p text:style-name="a1289" text:class-names="" text:cond-style-name=""><text:span text:style-name="a1278" text:class-names="">7.</text:span><text:span text:style-name="a1279" text:class-names="">花崗石、大理石等各類石材因採購法規定不宜以廠牌名稱<text:line-break/> <text:s text:c="1"/>訂定。<text:line-break/></text:span><text:span text:style-name="a1280" text:class-names=""><text:line-break/></text:span><text:span text:style-name="a1281" text:class-names="">●如石材所標示之</text:span><text:span text:style-name="a1282" text:class-names="">印度黑、南非黑、紅寶石、藍寶石、萊姆石、玉麒麟<text:line-break/> <text:s text:c="1"/>、粗孔洞石、鯨灰石</text:span><text:span text:style-name="a1283" text:class-names="">..</text:span><text:span text:style-name="a1284" text:class-names="">等多為廠牌名稱</text:span><text:span text:style-name="a1285" text:class-names="">，應以石材顏色色系規範之，<text:line-break/> <text:s text:c="1"/>惟仍有價格與品質之差異性，故除規定色系外應針對吸水率、密度、<text:line-break/> <text:s text:c="1"/>硬度等加以規範；另部分建築師以為依據石材公會所列各石材名稱即<text:line-break/> <text:s text:c="1"/>可符合採購法規定，事實上石材公會所列各石材名稱即為廠牌名稱，<text:line-break/> <text:s text:c="1"/>且公會成員為石材商自然依其販售石材訂定名稱</text:span><text:span text:style-name="a1286" text:class-names="">，甚至還聲稱公會可<text:line-break/> <text:s text:c="3"/>提供鑑定？自我包庇圖利？</text:span><text:span text:style-name="a1287" text:class-names="">其標準亦非國家標準應更正缪誤之觀念。<text:line-break/></text:span><text:span text:style-name="a1288" text:class-names=""><text:line-break/><text:line-break/></text:span></text:p>
          <draw:enhanced-geometry xmlns:dr3d="urn:oasis:names:tc:opendocument:xmlns:dr3d:1.0" draw:type="non-primitive" svg:viewBox="0 0 21600 21600" draw:enhanced-path="M 0 0 L 21600 0 21600 21600 0 21600 Z N"/>
        </draw:custom-shape>
      </draw:page>
      <draw:page draw:name="Slide67" draw:style-name="a1291" draw:master-page-name="Master1-Layout7-blank-空白" presentation:presentation-page-layout-name="Master1-PPL7" draw:id="Slide-322">
        <draw:frame draw:id="id240" draw:style-name="a1294" draw:name="投影片編號版面配置區 2" svg:x="7.16667in" svg:y="6.83333in" svg:width="2.33333in" svg:height="0.5in">
          <draw:text-box>
            <text:p text:style-name="a1293" text:class-names="" text:cond-style-name=""><text:span text:style-name="a1292" text:class-names=""><text:page-number style:num-format="1" text:fixed="false"/></text:span></text:p>
          </draw:text-box>
          <svg:title/>
          <svg:desc/>
        </draw:frame>
        <draw:frame draw:id="id241" draw:style-name="a1295" draw:name="Picture 2" svg:x="0.51215in" svg:y="0.91493in" svg:width="8.97569in" svg:height="5.51215in" style:rel-width="scale" style:rel-height="scale">
          <draw:image xlink:href="media/image6.jpeg" xlink:type="simple" xlink:show="embed" xlink:actuate="onLoad"/>
          <svg:title/>
          <svg:desc>3349</svg:desc>
        </draw:frame>
        <draw:custom-shape svg:x="2.95313in" svg:y="6.50694in" svg:width="6.53472in" svg:height="0.40104in" draw:id="id242" draw:style-name="a1298" draw:name="Rectangle 3">
          <svg:title/>
          <svg:desc/>
          <text:p text:style-name="a1297" text:class-names="" text:cond-style-name=""><text:span text:style-name="a1296" text:class-names="">仿石材料註明材料名稱及尺寸實例</text:span></text:p>
          <draw:enhanced-geometry xmlns:dr3d="urn:oasis:names:tc:opendocument:xmlns:dr3d:1.0" draw:type="non-primitive" svg:viewBox="0 0 21600 21600" draw:enhanced-path="M 0 0 L 21600 0 21600 21600 0 21600 Z N"/>
        </draw:custom-shape>
      </draw:page>
      <draw:page draw:name="Slide69" draw:style-name="a1299" draw:master-page-name="Master1-Layout7-blank-空白" presentation:presentation-page-layout-name="Master1-PPL7" draw:id="Slide-324">
        <draw:frame draw:id="id243" draw:style-name="a1302" draw:name="投影片編號版面配置區 2" svg:x="7.16667in" svg:y="6.83333in" svg:width="2.33333in" svg:height="0.5in">
          <draw:text-box>
            <text:p text:style-name="a1301" text:class-names="" text:cond-style-name=""><text:span text:style-name="a1300" text:class-names=""><text:page-number style:num-format="1" text:fixed="false"/></text:span></text:p>
          </draw:text-box>
          <svg:title/>
          <svg:desc/>
        </draw:frame>
        <draw:frame draw:id="id244" draw:style-name="a1303" draw:name="Picture 2" svg:x="0.51215in" svg:y="1.07292in" svg:width="4.25174in" svg:height="4.17361in" style:rel-width="scale" style:rel-height="scale">
          <draw:image xlink:href="media/image7.jpeg" xlink:type="simple" xlink:show="embed" xlink:actuate="onLoad"/>
          <svg:title/>
          <svg:desc>1308</svg:desc>
        </draw:frame>
        <draw:frame draw:id="id245" draw:style-name="a1304" draw:name="Picture 3" svg:x="4.92188in" svg:y="1.07292in" svg:width="4.56597in" svg:height="4.17361in" style:rel-width="scale" style:rel-height="scale">
          <draw:image xlink:href="media/image8.jpeg" xlink:type="simple" xlink:show="embed" xlink:actuate="onLoad"/>
          <svg:title/>
          <svg:desc>1309</svg:desc>
        </draw:frame>
        <draw:custom-shape svg:x="2.08681in" svg:y="5.24653in" svg:width="5.45139in" svg:height="0.40104in" draw:id="id246" draw:style-name="a1307" draw:name="Rectangle 4">
          <svg:title/>
          <svg:desc/>
          <text:p text:style-name="a1306" text:class-names="" text:cond-style-name=""><text:span text:style-name="a1305" text:class-names="">以石粉攪拌樹脂壓鑄或窯燒成型之仿石材料實體</text:span></text:p>
          <draw:enhanced-geometry xmlns:dr3d="urn:oasis:names:tc:opendocument:xmlns:dr3d:1.0" draw:type="non-primitive" svg:viewBox="0 0 21600 21600" draw:enhanced-path="M 0 0 L 21600 0 21600 21600 0 21600 Z N"/>
        </draw:custom-shape>
      </draw:page>
      <draw:page draw:name="Slide71" draw:style-name="a1308" draw:master-page-name="Master1-Layout7-blank-空白" presentation:presentation-page-layout-name="Master1-PPL7" draw:id="Slide-326">
        <draw:frame draw:id="id247" draw:style-name="a1311" draw:name="投影片編號版面配置區 1" svg:x="7.16667in" svg:y="6.83333in" svg:width="2.33333in" svg:height="0.5in">
          <draw:text-box>
            <text:p text:style-name="a1310" text:class-names="" text:cond-style-name=""><text:span text:style-name="a1309" text:class-names=""><text:page-number style:num-format="1" text:fixed="false"/></text:span></text:p>
          </draw:text-box>
          <svg:title/>
          <svg:desc/>
        </draw:frame>
        <draw:frame draw:id="id248" draw:style-name="a1312" draw:name="圖片 2" svg:x="0.59028in" svg:y="0.60069in" svg:width="4.17361in" svg:height="5.51215in" style:rel-width="scale" style:rel-height="scale">
          <draw:image xlink:href="media/image9.png" xlink:type="simple" xlink:show="embed" xlink:actuate="onLoad"/>
          <svg:title/>
          <svg:desc/>
        </draw:frame>
        <draw:frame draw:id="id249" draw:style-name="a1313" draw:name="圖片 3" svg:x="4.92188in" svg:y="0.60069in" svg:width="4.40972in" svg:height="5.51215in" style:rel-width="scale" style:rel-height="scale">
          <draw:image xlink:href="media/image10.jpeg" xlink:type="simple" xlink:show="embed" xlink:actuate="onLoad"/>
          <svg:title/>
          <svg:desc/>
        </draw:frame>
        <draw:custom-shape svg:x="2.16493in" svg:y="6.11285in" svg:width="5.72917in" svg:height="0.40278in" draw:id="id250" draw:style-name="a1316" draw:name="矩形 4">
          <svg:title/>
          <svg:desc/>
          <text:p text:style-name="a1315" text:class-names="" text:cond-style-name=""><text:span text:style-name="a1314" text:class-names="">以石粉攪拌樹脂壓鑄或窯燒成型之仿石材料實體</text:span></text:p>
          <draw:enhanced-geometry xmlns:dr3d="urn:oasis:names:tc:opendocument:xmlns:dr3d:1.0" draw:type="non-primitive" svg:viewBox="0 0 21600 21600" draw:enhanced-path="M 0 0 L 21600 0 21600 21600 0 21600 Z N"/>
        </draw:custom-shape>
      </draw:page>
      <draw:page draw:name="Slide57" draw:style-name="a1317" draw:master-page-name="Master1-Layout7-blank-空白" presentation:presentation-page-layout-name="Master1-PPL7" draw:id="Slide-312">
        <draw:frame draw:id="id251" draw:style-name="a1320" draw:name="投影片編號版面配置區 2" svg:x="7.16667in" svg:y="6.83333in" svg:width="2.33333in" svg:height="0.5in">
          <draw:text-box>
            <text:p text:style-name="a1319" text:class-names="" text:cond-style-name=""><text:span text:style-name="a1318" text:class-names=""><text:page-number style:num-format="1" text:fixed="false"/></text:span></text:p>
          </draw:text-box>
          <svg:title/>
          <svg:desc/>
        </draw:frame>
        <draw:custom-shape svg:x="0.51215in" svg:y="1.30903in" svg:width="8.97569in" svg:height="2.86632in" draw:id="id252" draw:style-name="a1342" draw:name="Rectangle 4">
          <svg:title/>
          <svg:desc/>
          <text:p text:style-name="a1341" text:class-names="" text:cond-style-name=""><text:span text:style-name="a1321" text:class-names="">8.</text:span><text:span text:style-name="a1322" text:class-names="">廁所、實驗室採用樹脂板多直接註明某廠牌產品名稱、規<text:line-break/> <text:s text:c="1"/>格尺寸或測試標準表，導致其他廠牌產品無法公平競爭。<text:line-break/></text:span><text:span text:style-name="a1323" text:class-names=""><text:line-break/></text:span><text:span text:style-name="a1324" text:class-names="">(1).</text:span><text:span text:style-name="a1325" text:class-names="">最典型的實例就是註明抗＊＊板、</text:span><text:span text:style-name="a1326" text:class-names="">c</text:span><text:span text:style-name="a1327" text:class-names="">＊</text:span><text:span text:style-name="a1328" text:class-names="">mp</text:span><text:span text:style-name="a1329" text:class-names="">＊＊</text:span><text:span text:style-name="a1330" text:class-names="">t</text:span><text:span text:style-name="a1331" text:class-names="">板、</text:span><text:span text:style-name="a1332" text:class-names="">25mm</text:span><text:span text:style-name="a1333" text:class-names="">複合式高壓<text:line-break/> <text:s text:c="3"/>板（採用雙面熱固性樹脂板，且厚度標示為</text:span><text:span text:style-name="a1334" text:class-names="">2.5mm</text:span><text:span text:style-name="a1335" text:class-names="">厚）、強化熱固性<text:line-break/> <text:s text:c="3"/>樹脂板</text:span><text:span text:style-name="a1336" text:class-names="">…</text:span><text:span text:style-name="a1337" text:class-names="">等各類方式，其實均為某特定之廠牌產品，應單純註明通<text:line-break/> <text:s text:c="3"/>稱之學名</text:span><text:span text:style-name="a1338" text:class-names="">—</text:span><text:span text:style-name="a1339" text:class-names="">熱固性樹脂板</text:span><text:span text:style-name="a1340" text:class-names="">，才不致造成獨家產品之嫌。<text:line-break/></text:span></text:p>
          <draw:enhanced-geometry xmlns:dr3d="urn:oasis:names:tc:opendocument:xmlns:dr3d:1.0" draw:type="non-primitive" svg:viewBox="0 0 21600 21600" draw:enhanced-path="M 0 0 L 21600 0 21600 21600 0 21600 Z N"/>
        </draw:custom-shape>
        <draw:custom-shape svg:x="0.51215in" svg:y="3.75in" svg:width="8.97569in" svg:height="2.43403in" draw:id="id253" draw:style-name="a1374" draw:name="Rectangle 5">
          <svg:title/>
          <svg:desc/>
          <text:p text:style-name="a1373" text:class-names="" text:cond-style-name=""><text:span text:style-name="a1343" text:class-names="">(2).</text:span><text:span text:style-name="a1344" text:class-names="">除了以上所提之名稱外，還有註明厚度</text:span><text:span text:style-name="a1345" text:class-names="">13mm</text:span><text:span text:style-name="a1346" text:class-names="">、</text:span><text:span text:style-name="a1347" text:class-names="">19mm</text:span><text:span text:style-name="a1348" text:class-names=""><text:s text:c="1"/></text:span><text:span text:style-name="a1349" text:class-names="">、</text:span><text:span text:style-name="a1350" text:class-names="">25mm</text:span><text:span text:style-name="a1351" text:class-names="">，甚至註<text:line-break/> <text:s text:c="3"/>明厚度</text:span><text:span text:style-name="a1352" text:class-names="">20mm</text:span><text:span text:style-name="a1353" text:class-names="">＋－</text:span><text:span text:style-name="a1354" text:class-names="">5%</text:span><text:span text:style-name="a1355" text:class-names="">、</text:span><text:span text:style-name="a1356" text:class-names="">14mm</text:span><text:span text:style-name="a1357" text:class-names="">等</text:span><text:span text:style-name="a1358" text:class-names="">仍為某廠牌特有產品，而其他廠牌之厚<text:line-break/> <text:s text:c="3"/>度多為</text:span><text:span text:style-name="a1359" text:class-names="">12mm</text:span><text:span text:style-name="a1360" text:class-names="">、</text:span><text:span text:style-name="a1361" text:class-names="">18mm</text:span><text:span text:style-name="a1362" text:class-names="">、</text:span><text:span text:style-name="a1363" text:class-names="">24mm</text:span><text:span text:style-name="a1364" text:class-names="">等，故應於圖說註明其厚度為</text:span><text:span text:style-name="a1365" text:class-names="">12mm</text:span><text:span text:style-name="a1366" text:class-names="">、</text:span><text:span text:style-name="a1367" text:class-names="">18mm<text:line-break/> <text:s text:c="3"/></text:span><text:span text:style-name="a1368" text:class-names="">、</text:span><text:span text:style-name="a1369" text:class-names="">24mm</text:span><text:span text:style-name="a1370" text:class-names="">以上者或在尺寸後面加註＋－號才不致造成獨家產品之嫌</text:span><text:span text:style-name="a1371" text:class-names="">。</text:span><text:span text:style-name="a1372" text:class-names=""><text:line-break/><text:line-break/><text:line-break/></text:span></text:p>
          <draw:enhanced-geometry xmlns:dr3d="urn:oasis:names:tc:opendocument:xmlns:dr3d:1.0" draw:type="non-primitive" svg:viewBox="0 0 21600 21600" draw:enhanced-path="M 0 0 L 21600 0 21600 21600 0 21600 Z N"/>
        </draw:custom-shape>
      </draw:page>
      <draw:page draw:name="Slide13" draw:style-name="a1375" draw:master-page-name="Master1-Layout7-blank-空白" presentation:presentation-page-layout-name="Master1-PPL7" draw:id="Slide-268">
        <draw:frame draw:id="id254" draw:style-name="a1378" draw:name="投影片編號版面配置區 2" svg:x="7.16667in" svg:y="6.83333in" svg:width="2.33333in" svg:height="0.5in">
          <draw:text-box>
            <text:p text:style-name="a1377" text:class-names="" text:cond-style-name=""><text:span text:style-name="a1376" text:class-names=""><text:page-number style:num-format="1" text:fixed="false"/></text:span></text:p>
          </draw:text-box>
          <svg:title/>
          <svg:desc/>
        </draw:frame>
        <draw:custom-shape svg:x="0.51215in" svg:y="2.4809in" svg:width="3.93576in" svg:height="0.60069in" draw:id="id255" draw:style-name="a1382" draw:name="Rectangle 7">
          <svg:title/>
          <svg:desc/>
          <text:p text:style-name="a1381" text:class-names="" text:cond-style-name=""><text:span text:style-name="a1379" text:class-names=""><text:line-break/></text:span><text:span text:style-name="a1380" text:class-names=""/></text:p>
          <draw:enhanced-geometry xmlns:dr3d="urn:oasis:names:tc:opendocument:xmlns:dr3d:1.0" draw:type="non-primitive" svg:viewBox="0 0 21600 21600" draw:enhanced-path="M 0 0 L 21600 0 21600 21600 0 21600 Z N"/>
        </draw:custom-shape>
        <draw:custom-shape svg:x="5.07813in" svg:y="2.5434in" svg:width="3.84028in" svg:height="0.76736in" draw:id="id256" draw:style-name="a1387" draw:name="Rectangle 8">
          <svg:title/>
          <svg:desc/>
          <text:p text:style-name="a1386" text:class-names="" text:cond-style-name=""><text:span text:style-name="a1383" text:class-names=""><text:line-break/> <text:s text:c="17"/></text:span><text:span text:style-name="a1384" text:class-names=""><text:line-break/></text:span><text:span text:style-name="a1385" text:class-names=""/></text:p>
          <draw:enhanced-geometry xmlns:dr3d="urn:oasis:names:tc:opendocument:xmlns:dr3d:1.0" draw:type="non-primitive" svg:viewBox="0 0 21600 21600" draw:enhanced-path="M 0 0 L 21600 0 21600 21600 0 21600 Z N"/>
        </draw:custom-shape>
        <draw:custom-shape svg:x="0.51215in" svg:y="1.16667in" svg:width="8.97569in" svg:height="4.03472in" draw:id="id257" draw:style-name="a1410" draw:name="Rectangle 9">
          <svg:title/>
          <svg:desc/>
          <text:p text:style-name="a1409" text:class-names="" text:cond-style-name=""><text:span text:style-name="a1388" text:class-names=""><text:line-break/></text:span><text:span text:style-name="a1389" text:class-names="">(3).</text:span><text:span text:style-name="a1390" text:class-names="">另還有在圖說上標明測試標準表之方式，亦有特定獨家產品之嫌，<text:line-break/> <text:s text:c="3"/>因其中有一、二項測試值</text:span><text:span text:style-name="a1391" text:class-names="">CNS</text:span><text:span text:style-name="a1392" text:class-names="">國內無測試機構，需送國外才有辦法測<text:line-break/> <text:s text:c="3"/>試，導致其他廠牌無法參與競爭，故應將圖說上之測試標準表取消<text:line-break/> <text:s text:c="3"/>，僅註明應符合</text:span><text:span text:style-name="a1393" text:class-names="">CNS</text:span><text:span text:style-name="a1394" text:class-names="">相關總號即可。 <text:line-break/></text:span><text:span text:style-name="a1395" text:class-names="">(4).</text:span><text:span text:style-name="a1396" text:class-names="">另有施工說明要求需通過</text:span><text:span text:style-name="a1397" text:class-names="">國際</text:span><text:span text:style-name="a1398" text:class-names="">GREENGUARD</text:span><text:span text:style-name="a1399" text:class-names="">之空氣品質認證</text:span><text:span text:style-name="a1400" text:class-names="">等字眼、<text:line-break/> <text:s text:c="3"/>註明</text:span><text:span text:style-name="a1401" text:class-names="">使用特定打邊加工機器</text:span><text:span text:style-name="a1402" text:class-names="">等字眼（裁切應使用數控（</text:span><text:span text:style-name="a1403" text:class-names="">NC</text:span><text:span text:style-name="a1404" text:class-names="">）打邊機<text:line-break/> <text:s text:c="3"/>，以及各邊成形加工可使用</text:span><text:span text:style-name="a1405" text:class-names="">NC SAW/ROTO</text:span><text:span text:style-name="a1406" text:class-names="">機</text:span><text:span text:style-name="a1407" text:class-names="">，其機器加工之設備以能<text:line-break/> <text:s text:c="3"/>連到精準尺寸及裁切面之光滑平整為原則，熱固性樹脂板裁切加工<text:line-break/> <text:s text:c="3"/>之技術品質須經監造單位認可後方可大量加工製作），均不適宜多<text:line-break/> <text:s text:c="3"/>為材料商綁標之障眼法，應予過濾刪除以免落入材料商圈套。<text:line-break/></text:span><text:span text:style-name="a1408" text:class-names=""><text:s text:c="4"/></text:span></text:p>
          <draw:enhanced-geometry xmlns:dr3d="urn:oasis:names:tc:opendocument:xmlns:dr3d:1.0" draw:type="non-primitive" svg:viewBox="0 0 21600 21600" draw:enhanced-path="M 0 0 L 21600 0 21600 21600 0 21600 Z N"/>
        </draw:custom-shape>
        <draw:custom-shape svg:x="1.0625in" svg:y="6.66319in" svg:width="0.20139in" svg:height="0.36806in" draw:id="id258" draw:style-name="a1413" draw:name="Rectangle 12">
          <svg:title/>
          <svg:desc/>
          <text:p text:style-name="a1412" text:class-names="" text:cond-style-name=""><text:span text:style-name="a1411" text:class-names=""/></text:p>
          <draw:enhanced-geometry xmlns:dr3d="urn:oasis:names:tc:opendocument:xmlns:dr3d:1.0" draw:type="non-primitive" svg:viewBox="0 0 21600 21600" draw:enhanced-path="M 0 0 L 21600 0 21600 21600 0 21600 Z N"/>
        </draw:custom-shape>
        <draw:custom-shape svg:x="5.70833in" svg:y="6.66319in" svg:width="3.3125in" svg:height="0.63542in" draw:id="id259" draw:style-name="a1416" draw:name="Rectangle 13">
          <svg:title/>
          <svg:desc/>
          <text:p text:style-name="a1415" text:class-names="" text:cond-style-name=""><text:span text:style-name="a1414" text:class-names=""><text:line-break/></text:span></text:p>
          <draw:enhanced-geometry xmlns:dr3d="urn:oasis:names:tc:opendocument:xmlns:dr3d:1.0" draw:type="non-primitive" svg:viewBox="0 0 21600 21600" draw:enhanced-path="M 0 0 L 21600 0 21600 21600 0 21600 Z N"/>
        </draw:custom-shape>
      </draw:page>
      <draw:page draw:name="Slide40" draw:style-name="a1417" draw:master-page-name="Master1-Layout7-blank-空白" presentation:presentation-page-layout-name="Master1-PPL7" draw:id="Slide-295">
        <draw:frame draw:id="id260" draw:style-name="a1420" draw:name="投影片編號版面配置區 2" svg:x="7.16667in" svg:y="6.83333in" svg:width="2.33333in" svg:height="0.5in">
          <draw:text-box>
            <text:p text:style-name="a1419" text:class-names="" text:cond-style-name=""><text:span text:style-name="a1418" text:class-names=""><text:page-number style:num-format="1" text:fixed="false"/></text:span></text:p>
          </draw:text-box>
          <svg:title/>
          <svg:desc/>
        </draw:frame>
        <draw:frame draw:id="id261" draw:style-name="a1421" draw:name="Picture 4" svg:x="0.51215in" svg:y="0.67882in" svg:width="8.9566in" svg:height="5.46354in" style:rel-width="scale" style:rel-height="scale">
          <draw:image xlink:href="media/image11.jpeg" xlink:type="simple" xlink:show="embed" xlink:actuate="onLoad"/>
          <svg:title/>
          <svg:desc>DSCN0163</svg:desc>
        </draw:frame>
        <draw:custom-shape svg:x="3.03125in" svg:y="6.27083in" svg:width="4.02083in" svg:height="0.40104in" draw:id="id262" draw:style-name="a1424" draw:name="Rectangle 5">
          <svg:title/>
          <svg:desc/>
          <text:p text:style-name="a1423" text:class-names="" text:cond-style-name=""><text:span text:style-name="a1422" text:class-names="">廁所搗擺未過濾材料商圖說實例</text:span></text:p>
          <draw:enhanced-geometry xmlns:dr3d="urn:oasis:names:tc:opendocument:xmlns:dr3d:1.0" draw:type="non-primitive" svg:viewBox="0 0 21600 21600" draw:enhanced-path="M 0 0 L 21600 0 21600 21600 0 21600 Z N"/>
        </draw:custom-shape>
        <draw:custom-shape svg:x="7.99306in" svg:y="1.78125in" svg:width="1in" svg:height="1in" draw:id="id263" draw:style-name="a1427" draw:name="Oval 6">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4549in" svg:y="3.19792in" svg:width="3.78125in" svg:height="2.28472in" draw:id="id264" draw:style-name="a1430" draw:name="Oval 7">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1" draw:style-name="a1431" draw:master-page-name="Master1-Layout7-blank-空白" presentation:presentation-page-layout-name="Master1-PPL7" draw:id="Slide-296">
        <draw:frame draw:id="id265" draw:style-name="a1434" draw:name="投影片編號版面配置區 2" svg:x="7.16667in" svg:y="6.83333in" svg:width="2.33333in" svg:height="0.5in">
          <draw:text-box>
            <text:p text:style-name="a1433" text:class-names="" text:cond-style-name=""><text:span text:style-name="a1432" text:class-names=""><text:page-number style:num-format="1" text:fixed="false"/></text:span></text:p>
          </draw:text-box>
          <svg:title/>
          <svg:desc/>
        </draw:frame>
        <draw:frame draw:id="id266" draw:style-name="a1435" draw:name="Picture 4" svg:x="0.59028in" svg:y="0.52083in" svg:width="8.81944in" svg:height="5.82813in" style:rel-width="scale" style:rel-height="scale">
          <draw:image xlink:href="media/image12.jpeg" xlink:type="simple" xlink:show="embed" xlink:actuate="onLoad"/>
          <svg:title/>
          <svg:desc>DSCN0167</svg:desc>
        </draw:frame>
        <draw:custom-shape svg:x="3.10938in" svg:y="6.42708in" svg:width="3.94271in" svg:height="0.70139in" draw:id="id267" draw:style-name="a1438" draw:name="Rectangle 5">
          <svg:title/>
          <svg:desc/>
          <text:p text:style-name="a1437" text:class-names="" text:cond-style-name=""><text:span text:style-name="a1436" text:class-names="">廁所搗擺未過濾材料商圖說實例<text:line-break/></text:span></text:p>
          <draw:enhanced-geometry xmlns:dr3d="urn:oasis:names:tc:opendocument:xmlns:dr3d:1.0" draw:type="non-primitive" svg:viewBox="0 0 21600 21600" draw:enhanced-path="M 0 0 L 21600 0 21600 21600 0 21600 Z N"/>
        </draw:custom-shape>
        <draw:custom-shape svg:x="2.32292in" svg:y="3.27778in" svg:width="2.75521in" svg:height="1.18056in" draw:id="id268" draw:style-name="a1441" draw:name="Oval 6">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0104in" svg:y="4.77431in" svg:width="3.91493in" svg:height="1.10243in" draw:id="id269" draw:style-name="a1444" draw:name="Oval 7">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61" draw:style-name="a1445" draw:master-page-name="Master1-Layout7-blank-空白" presentation:presentation-page-layout-name="Master1-PPL7" draw:id="Slide-316">
        <draw:frame draw:id="id270" draw:style-name="a1448" draw:name="投影片編號版面配置區 2" svg:x="7.16667in" svg:y="6.83333in" svg:width="2.33333in" svg:height="0.5in">
          <draw:text-box>
            <text:p text:style-name="a1447" text:class-names="" text:cond-style-name=""><text:span text:style-name="a1446" text:class-names=""><text:page-number style:num-format="1" text:fixed="false"/></text:span></text:p>
          </draw:text-box>
          <svg:title/>
          <svg:desc/>
        </draw:frame>
        <draw:frame draw:id="id271" draw:style-name="a1449" draw:name="Picture 4" svg:x="0.51215in" svg:y="0.99306in" svg:width="8.97569in" svg:height="4.82292in" style:rel-width="scale" style:rel-height="scale">
          <draw:image xlink:href="media/image13.jpeg" xlink:type="simple" xlink:show="embed" xlink:actuate="onLoad"/>
          <svg:title/>
          <svg:desc>2200</svg:desc>
        </draw:frame>
        <draw:custom-shape svg:x="2.79514in" svg:y="5.87674in" svg:width="4.45139in" svg:height="0.40104in" draw:id="id272" draw:style-name="a1452" draw:name="Rectangle 5">
          <svg:title/>
          <svg:desc/>
          <text:p text:style-name="a1451" text:class-names="" text:cond-style-name=""><text:span text:style-name="a1450" text:class-names="">廁所小便斗隔板未過濾材料商圖說實例</text:span></text:p>
          <draw:enhanced-geometry xmlns:dr3d="urn:oasis:names:tc:opendocument:xmlns:dr3d:1.0" draw:type="non-primitive" svg:viewBox="0 0 21600 21600" draw:enhanced-path="M 0 0 L 21600 0 21600 21600 0 21600 Z N"/>
        </draw:custom-shape>
        <draw:custom-shape svg:x="0.59028in" svg:y="1.46701in" svg:width="1.78819in" svg:height="1.78646in" draw:id="id273" draw:style-name="a1455" draw:name="Oval 6">
          <svg:title/>
          <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2188in" svg:y="1.85938in" svg:width="1in" svg:height="2.73264in" draw:id="id274" draw:style-name="a1458" draw:name="Oval 7">
          <svg:title/>
          <svg:desc/>
          <text:p text:style-name="a1457" text:class-names="" text:cond-style-name=""><text:span text:style-name="a14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1319in" svg:y="1.15104in" svg:width="1.33854in" svg:height="1.65451in" draw:id="id275" draw:style-name="a1461" draw:name="Oval 8">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285in" svg:y="3.90799in" svg:width="1.94444in" svg:height="1.18056in" draw:id="id276" draw:style-name="a1464" draw:name="Oval 9">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5" draw:style-name="a1465" draw:master-page-name="Master1-Layout7-blank-空白" presentation:presentation-page-layout-name="Master1-PPL7" draw:id="Slide-270">
        <draw:frame draw:id="id277" draw:style-name="a1468" draw:name="投影片編號版面配置區 2" svg:x="7.16667in" svg:y="6.83333in" svg:width="2.33333in" svg:height="0.5in">
          <draw:text-box>
            <text:p text:style-name="a1467" text:class-names="" text:cond-style-name=""><text:span text:style-name="a1466" text:class-names=""><text:page-number style:num-format="1" text:fixed="false"/></text:span></text:p>
          </draw:text-box>
          <svg:title/>
          <svg:desc/>
        </draw:frame>
        <draw:custom-shape svg:x="0.51215in" svg:y="1.26563in" svg:width="8.97569in" svg:height="4.93229in" draw:id="id278" draw:style-name="a1482" draw:name="Rectangle 4">
          <svg:title/>
          <svg:desc/>
          <text:p text:style-name="a1481" text:class-names="" text:cond-style-name=""><text:span text:style-name="a1469" text:class-names="">9.</text:span><text:span text:style-name="a1470" text:class-names="">各類建材如天花板板材、廁所搗擺、美耐板、磁磚、鐵捲<text:line-break/> <text:s text:c="1"/>門等規範未標明應符合</text:span><text:span text:style-name="a1471" text:class-names="">CNS</text:span><text:span text:style-name="a1472" text:class-names="">相關總號卻標註各類試驗值或<text:line-break/> <text:s text:c="1"/></text:span><text:span text:style-name="a1473" text:class-names="">CNS</text:span><text:span text:style-name="a1474" text:class-names="">各類試驗方法號碼，容易造成獨家產品之嫌。</text:span><text:span text:style-name="a1475" text:class-names=""><text:line-break/></text:span><text:span text:style-name="a1476" text:class-names=""><text:line-break/></text:span><text:span text:style-name="a1477" text:class-names="">(1).</text:span><text:span text:style-name="a1478" text:class-names="">上述建材之大樣圖，多半非由建築師事務所繪製，大多數為材料商<text:line-break/> <text:s text:c="3"/>所提供，其圖說表面上看似合法，卻預埋伏筆暗藏玄機，導致建築<text:line-break/> <text:s text:c="3"/>師事務所因不查而違反政府採購法限制競爭之疏失困擾；甚至圖說<text:line-break/> <text:s text:c="3"/>中還有假藉政府採購法之名指定環保標章產品的情形，其實環保標<text:line-break/> <text:s text:c="3"/>章產品除有特殊需求或其他法規規定需要否則不宜指定恐造成獨家<text:line-break/> <text:s text:c="3"/>產品之情形，事實上採購法附則第九十六條僅規定「得採用」但並<text:line-break/> <text:s text:c="3"/>未強制；建築技術規則第</text:span><text:span text:style-name="a1479" text:class-names="">321</text:span><text:span text:style-name="a1480" text:class-names="">條的規定仍應儘量避免採用獨家產品，<text:line-break/> <text:s text:c="3"/>如使用較普遍性之環保塗料或其他普遍性材料仍可滿足法規需求。<text:line-break/><text:line-break/></text:span></text:p>
          <draw:enhanced-geometry xmlns:dr3d="urn:oasis:names:tc:opendocument:xmlns:dr3d:1.0" draw:type="non-primitive" svg:viewBox="0 0 21600 21600" draw:enhanced-path="M 0 0 L 21600 0 21600 21600 0 21600 Z N"/>
        </draw:custom-shape>
      </draw:page>
      <draw:page draw:name="Slide58" draw:style-name="a1483" draw:master-page-name="Master1-Layout7-blank-空白" presentation:presentation-page-layout-name="Master1-PPL7" draw:id="Slide-313">
        <draw:frame draw:id="id279" draw:style-name="a1486" draw:name="投影片編號版面配置區 2" svg:x="7.16667in" svg:y="6.83333in" svg:width="2.33333in" svg:height="0.5in">
          <draw:text-box>
            <text:p text:style-name="a1485" text:class-names="" text:cond-style-name=""><text:span text:style-name="a1484" text:class-names=""><text:page-number style:num-format="1" text:fixed="false"/></text:span></text:p>
          </draw:text-box>
          <svg:title/>
          <svg:desc/>
        </draw:frame>
        <draw:custom-shape svg:x="0.51215in" svg:y="0.99306in" svg:width="8.97569in" svg:height="3.43403in" draw:id="id280" draw:style-name="a1510" draw:name="Rectangle 4">
          <svg:title/>
          <svg:desc/>
          <text:p text:style-name="a1509" text:class-names="" text:cond-style-name=""><text:span text:style-name="a1487" text:class-names="">(2).</text:span><text:span text:style-name="a1488" text:class-names="">另還有在圖說規範說明內註明需</text:span><text:span text:style-name="a1489" text:class-names="">通過</text:span><text:span text:style-name="a1490" text:class-names="">ISO9001</text:span><text:span text:style-name="a1491" text:class-names="">認證、</text:span><text:span text:style-name="a1492" text:class-names="">ISO14001</text:span><text:span text:style-name="a1493" text:class-names="">認證、<text:line-break/> <text:s text:c="3"/>正字標記認證</text:span><text:span text:style-name="a1494" text:class-names="">…</text:span><text:span text:style-name="a1495" text:class-names="">等，二者均係認證程序非國家標準或國際標準並不<text:line-break/> <text:s text:c="3"/>具普遍性，並有獨家產品之嫌，均不宜註明於圖說及規範；也有註<text:line-break/> <text:s text:c="3"/>明需符合</text:span><text:span text:style-name="a1496" text:class-names="">CNS11367</text:span><text:span text:style-name="a1497" text:class-names="">、</text:span><text:span text:style-name="a1498" text:class-names="">12681</text:span><text:span text:style-name="a1499" text:class-names="">、</text:span><text:span text:style-name="a1500" text:class-names="">14001</text:span><text:span text:style-name="a1501" text:class-names="">品質標準</text:span><text:span text:style-name="a1502" text:class-names="">，但此品質標準並非指<text:line-break/> <text:s text:c="3"/>該材料之</text:span><text:span text:style-name="a1503" text:class-names="">CNS</text:span><text:span text:style-name="a1504" text:class-names="">標準也不適宜應予刪除。<text:line-break/></text:span><text:span text:style-name="a1505" text:class-names="">(3).</text:span><text:span text:style-name="a1506" text:class-names="">更有在規範說明內規定施工廠商須具</text:span><text:span text:style-name="a1507" text:class-names="">勞工安全衛生主管證書（非勞<text:line-break/> <text:s text:c="3"/>工安全衛生教育訓練結業證書）</text:span><text:span text:style-name="a1508" text:class-names="">，並出示勞保證明方可施工？其與<text:line-break/> <text:s text:c="3"/>產品規格品質好壞並無必要關係，只是以資格綁標之障眼法，均應<text:line-break/> <text:s text:c="3"/>予過濾刪除以免落入材料商圈套。<text:line-break/></text:span></text:p>
          <draw:enhanced-geometry xmlns:dr3d="urn:oasis:names:tc:opendocument:xmlns:dr3d:1.0" draw:type="non-primitive" svg:viewBox="0 0 21600 21600" draw:enhanced-path="M 0 0 L 21600 0 21600 21600 0 21600 Z N"/>
        </draw:custom-shape>
        <draw:custom-shape svg:x="0.51215in" svg:y="4.06424in" svg:width="8.97569in" svg:height="2.70139in" draw:id="id281" draw:style-name="a1517" draw:name="Rectangle 5">
          <svg:title/>
          <svg:desc/>
          <text:p text:style-name="a1516" text:class-names="" text:cond-style-name=""><text:span text:style-name="a1511" text:class-names="">(4).</text:span><text:span text:style-name="a1512" text:class-names="">在圖說上標明測試標準表或測試值之方式，導致其他廠牌無法參與<text:line-break/> <text:s text:c="3"/>競爭，除將圖說上之測試標準表取消，僅註明應符合</text:span><text:span text:style-name="a1513" text:class-names="">CNS</text:span><text:span text:style-name="a1514" text:class-names="">相關總號之<text:line-break/> <text:s text:c="3"/>方式外，或參考三家以上廠牌訂定合理範圍物性數據之方式亦可，<text:line-break/> <text:s text:c="3"/>惟承辦單位應要求建築師事務所需檢附所參考廠牌產品型錄、產品<text:line-break/> <text:s text:c="3"/>實物樣品、產品價格表或估價單等附件供審核或備查，且三者缺一<text:line-break/> <text:s text:c="3"/>不可。<text:line-break/></text:span><text:span text:style-name="a1515" text:class-names=""><text:line-break/></text:span></text:p>
          <draw:enhanced-geometry xmlns:dr3d="urn:oasis:names:tc:opendocument:xmlns:dr3d:1.0" draw:type="non-primitive" svg:viewBox="0 0 21600 21600" draw:enhanced-path="M 0 0 L 21600 0 21600 21600 0 21600 Z N"/>
        </draw:custom-shape>
      </draw:page>
      <draw:page draw:name="Slide44" draw:style-name="a1518" draw:master-page-name="Master1-Layout7-blank-空白" presentation:presentation-page-layout-name="Master1-PPL7" draw:id="Slide-299">
        <draw:frame draw:id="id282" draw:style-name="a1521" draw:name="投影片編號版面配置區 2" svg:x="7.16667in" svg:y="6.83333in" svg:width="2.33333in" svg:height="0.5in">
          <draw:text-box>
            <text:p text:style-name="a1520" text:class-names="" text:cond-style-name=""><text:span text:style-name="a1519" text:class-names=""><text:page-number style:num-format="1" text:fixed="false"/></text:span></text:p>
          </draw:text-box>
          <svg:title/>
          <svg:desc/>
        </draw:frame>
        <draw:custom-shape svg:x="3.21007in" svg:y="6.47049in" svg:width="3.9566in" svg:height="0.40104in" draw:id="id283" draw:style-name="a1524" draw:name="Rectangle 5">
          <svg:title/>
          <svg:desc/>
          <text:p text:style-name="a1523" text:class-names="" text:cond-style-name=""><text:span text:style-name="a1522" text:class-names="">輕隔間板未過濾材料商圖說實例</text:span></text:p>
          <draw:enhanced-geometry xmlns:dr3d="urn:oasis:names:tc:opendocument:xmlns:dr3d:1.0" draw:type="non-primitive" svg:viewBox="0 0 21600 21600" draw:enhanced-path="M 0 0 L 21600 0 21600 21600 0 21600 Z N"/>
        </draw:custom-shape>
        <draw:frame draw:id="id284" draw:style-name="a1525" draw:name="Picture 8" svg:x="0.51215in" svg:y="0.60069in" svg:width="8.97569in" svg:height="5.90625in" style:rel-width="scale" style:rel-height="scale">
          <draw:image xlink:href="media/image14.jpeg" xlink:type="simple" xlink:show="embed" xlink:actuate="onLoad"/>
          <svg:title/>
          <svg:desc>2202</svg:desc>
        </draw:frame>
        <draw:custom-shape svg:x="1.77083in" svg:y="2.25347in" svg:width="6.06424in" svg:height="3.38715in" draw:id="id285" draw:style-name="a1528" draw:name="Oval 9">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536">
          <draw:frame draw:id="id286" draw:style-name="a1531" draw:name="Rectangle 7" svg:x="4.24826in" svg:y="9.49826in" svg:width="3.25in" svg:height="0.5in">
            <draw:text-box>
              <text:p text:style-name="a1530" text:class-names="" text:cond-style-name=""><text:span text:style-name="a1529" text:class-names=""><text:page-number style:num-format="1" text:fixed="false"/></text:span></text:p>
            </draw:text-box>
            <svg:title/>
            <svg:desc/>
          </draw:frame>
          <draw:page-thumbnail draw:page-number="24" svg:x="1.25in" svg:y="0.75in" svg:width="5in" svg:height="3.75in" presentation:class="page" draw:id="id287" presentation:style-name="a1532" draw:name="Rectangle 2">
            <svg:title/>
            <svg:desc/>
          </draw:page-thumbnail>
          <draw:frame draw:id="id288" presentation:style-name="a1535" draw:name="Rectangle 3" svg:x="0.75in" svg:y="4.75in" svg:width="6in" svg:height="4.5in" presentation:class="notes" presentation:placeholder="false">
            <draw:text-box>
              <text:p text:style-name="a1534" text:class-names="" text:cond-style-name=""><text:span text:style-name="a1533" text:class-names=""><text:tab/></text:span></text:p>
            </draw:text-box>
            <svg:title/>
            <svg:desc/>
          </draw:frame>
        </presentation:notes>
      </draw:page>
      <draw:page draw:name="Slide72" draw:style-name="a1537" draw:master-page-name="Master1-Layout7-blank-空白" presentation:presentation-page-layout-name="Master1-PPL7" draw:id="Slide-327">
        <draw:frame draw:id="id289" draw:style-name="a1540" draw:name="投影片編號版面配置區 1" svg:x="7.16667in" svg:y="6.83333in" svg:width="2.33333in" svg:height="0.5in">
          <draw:text-box>
            <text:p text:style-name="a1539" text:class-names="" text:cond-style-name=""><text:span text:style-name="a1538" text:class-names=""><text:page-number style:num-format="1" text:fixed="false"/></text:span></text:p>
          </draw:text-box>
          <svg:title/>
          <svg:desc/>
        </draw:frame>
        <draw:frame draw:id="id290" draw:style-name="a1541" draw:name="圖片 2" svg:x="0.59028in" svg:y="0.88368in" svg:width="8.90972in" svg:height="5.46528in" style:rel-width="scale" style:rel-height="scale">
          <draw:image xlink:href="media/image15.jpeg" xlink:type="simple" xlink:show="embed" xlink:actuate="onLoad"/>
          <svg:title/>
          <svg:desc/>
        </draw:frame>
        <draw:custom-shape svg:x="3.17708in" svg:y="6.37674in" svg:width="3.73611in" svg:height="0.40451in" draw:id="id291" draw:style-name="a1544" draw:name="矩形 3">
          <svg:title/>
          <svg:desc/>
          <text:p text:style-name="a1543" text:class-names="" text:cond-style-name=""><text:span text:style-name="a1542" text:class-names="">輕隔間板未過濾材料商圖說實例</text:span></text:p>
          <draw:enhanced-geometry xmlns:dr3d="urn:oasis:names:tc:opendocument:xmlns:dr3d:1.0" draw:type="non-primitive" svg:viewBox="0 0 21600 21600" draw:enhanced-path="M 0 0 L 21600 0 21600 21600 0 21600 Z N"/>
        </draw:custom-shape>
      </draw:page>
      <draw:page draw:name="Slide16" draw:style-name="a1545" draw:master-page-name="Master1-Layout7-blank-空白" presentation:presentation-page-layout-name="Master1-PPL7" draw:id="Slide-271">
        <draw:frame draw:id="id292" draw:style-name="a1548" draw:name="投影片編號版面配置區 2" svg:x="7.16667in" svg:y="6.83333in" svg:width="2.33333in" svg:height="0.5in">
          <draw:text-box>
            <text:p text:style-name="a1547" text:class-names="" text:cond-style-name=""><text:span text:style-name="a1546" text:class-names=""><text:page-number style:num-format="1" text:fixed="false"/></text:span></text:p>
          </draw:text-box>
          <svg:title/>
          <svg:desc/>
        </draw:frame>
        <draw:custom-shape svg:x="0.51215in" svg:y="1.03646in" svg:width="9.05556in" svg:height="0.80035in" draw:id="id293" draw:style-name="a1554" draw:name="Rectangle 4">
          <svg:title/>
          <svg:desc/>
          <text:p text:style-name="a1553" text:class-names="" text:cond-style-name=""><text:span text:style-name="a1549" text:class-names=""><text:line-break/></text:span><text:span text:style-name="a1550" text:class-names="">10.</text:span><text:span text:style-name="a1551" text:class-names="">鐵捲門圖說中暗藏獨家產品之玄機，導致限制公平競爭。</text:span><text:span text:style-name="a1552" text:class-names=""><text:s text:c="1"/></text:span></text:p>
          <draw:enhanced-geometry xmlns:dr3d="urn:oasis:names:tc:opendocument:xmlns:dr3d:1.0" draw:type="non-primitive" svg:viewBox="0 0 21600 21600" draw:enhanced-path="M 0 0 L 21600 0 21600 21600 0 21600 Z N"/>
        </draw:custom-shape>
        <draw:custom-shape svg:x="0.51215in" svg:y="2.13715in" svg:width="8.97569in" svg:height="3.43403in" draw:id="id294" draw:style-name="a1571" draw:name="Rectangle 5">
          <svg:title/>
          <svg:desc/>
          <text:p text:style-name="a1570" text:class-names="" text:cond-style-name=""><text:span text:style-name="a1555" text:class-names="">(1).</text:span><text:span text:style-name="a1556" text:class-names="">鐵捲門直接標示</text:span><text:span text:style-name="a1557" text:class-names="">指定廠牌</text:span><text:span text:style-name="a1558" text:class-names="">，或規定需</text:span><text:span text:style-name="a1559" text:class-names="">通過</text:span><text:span text:style-name="a1560" text:class-names="">ISO</text:span><text:span text:style-name="a1561" text:class-names="">國際品保證書</text:span><text:span text:style-name="a1562" text:class-names="">，均違反<text:line-break/> <text:s text:c="3"/>採購法相關規定。</text:span><text:span text:style-name="a1563" text:class-names=""><text:s text:c="1"/></text:span><text:span text:style-name="a1564" text:class-names=""><text:line-break/></text:span><text:span text:style-name="a1565" text:class-names="">(2).</text:span><text:span text:style-name="a1566" text:class-names="">捲門大樣圖內註明障礙感知器特性說明，註明採鋁合金材質者多半<text:line-break/> <text:s text:c="3"/>有獨家之嫌，應採紅外線感知器則較為普遍；另有註明採融金體者<text:line-break/> <text:s text:c="3"/>，亦多半有獨家之嫌不宜採用，在日本係規定煙感器、中繼控制盤<text:line-break/> <text:s text:c="3"/>系統或融金體系統二者擇一採用之，因使用融金體系統當火燒到<text:line-break/> <text:s text:c="3"/></text:span><text:span text:style-name="a1567" text:class-names="">68~75</text:span><text:span text:style-name="a1568" text:class-names="">度時其實已失去防火意義，故目前一般已不採用此系統，而以<text:line-break/> <text:s text:c="3"/>煙感器、中繼控制盤系統較符合防火功效，另煙感器、中繼控制盤<text:line-break/> <text:s text:c="3"/>系統一般整體由水電消防設計無需附在捲門廠商施工，故融金體系<text:line-break/> <text:s text:c="3"/>統應予取消之才符合公平競爭原則。</text:span><text:span text:style-name="a1569" text:class-names=""><text:s text:c="1"/></text:span></text:p>
          <draw:enhanced-geometry xmlns:dr3d="urn:oasis:names:tc:opendocument:xmlns:dr3d:1.0" draw:type="non-primitive" svg:viewBox="0 0 21600 21600" draw:enhanced-path="M 0 0 L 21600 0 21600 21600 0 21600 Z N"/>
        </draw:custom-shape>
      </draw:page>
      <draw:page draw:name="Slide49" draw:style-name="a1572" draw:master-page-name="Master1-Layout7-blank-空白" presentation:presentation-page-layout-name="Master1-PPL7" draw:id="Slide-304">
        <draw:frame draw:id="id295" draw:style-name="a1575" draw:name="投影片編號版面配置區 2" svg:x="7.16667in" svg:y="6.83333in" svg:width="2.33333in" svg:height="0.5in">
          <draw:text-box>
            <text:p text:style-name="a1574" text:class-names="" text:cond-style-name=""><text:span text:style-name="a1573" text:class-names=""><text:page-number style:num-format="1" text:fixed="false"/></text:span></text:p>
          </draw:text-box>
          <svg:title/>
          <svg:desc/>
        </draw:frame>
        <draw:frame draw:id="id296" draw:style-name="a1576" draw:name="Picture 4" svg:x="0.51215in" svg:y="0.60069in" svg:width="8.97569in" svg:height="5.82639in" style:rel-width="scale" style:rel-height="scale">
          <draw:image xlink:href="media/image16.jpeg" xlink:type="simple" xlink:show="embed" xlink:actuate="onLoad"/>
          <svg:title/>
          <svg:desc>1059</svg:desc>
        </draw:frame>
        <draw:custom-shape svg:x="0.82639in" svg:y="0.83681in" svg:width="8.66146in" svg:height="1.41667in" draw:id="id297" draw:style-name="a1579" draw:name="Oval 5">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4549in" svg:y="6.50694in" svg:width="3.45139in" svg:height="0.40104in" draw:id="id298" draw:style-name="a1582" draw:name="Rectangle 6">
          <svg:title/>
          <svg:desc/>
          <text:p text:style-name="a1581" text:class-names="" text:cond-style-name=""><text:span text:style-name="a1580" text:class-names="">鐵捲門未過濾材料商圖說實例</text:span></text:p>
          <draw:enhanced-geometry xmlns:dr3d="urn:oasis:names:tc:opendocument:xmlns:dr3d:1.0" draw:type="non-primitive" svg:viewBox="0 0 21600 21600" draw:enhanced-path="M 0 0 L 21600 0 21600 21600 0 21600 Z N"/>
        </draw:custom-shape>
      </draw:page>
      <draw:page draw:name="Slide62" draw:style-name="a1583" draw:master-page-name="Master1-Layout7-blank-空白" presentation:presentation-page-layout-name="Master1-PPL7" draw:id="Slide-317">
        <draw:frame draw:id="id299" draw:style-name="a1586" draw:name="投影片編號版面配置區 2" svg:x="7.16667in" svg:y="6.83333in" svg:width="2.33333in" svg:height="0.5in">
          <draw:text-box>
            <text:p text:style-name="a1585" text:class-names="" text:cond-style-name=""><text:span text:style-name="a1584" text:class-names=""><text:page-number style:num-format="1" text:fixed="false"/></text:span></text:p>
          </draw:text-box>
          <svg:title/>
          <svg:desc/>
        </draw:frame>
        <draw:custom-shape svg:x="0.59028in" svg:y="0.69444in" svg:width="8.89757in" svg:height="1.69792in" draw:id="id300" draw:style-name="a1593" draw:name="Rectangle 4">
          <svg:title/>
          <svg:desc/>
          <text:p text:style-name="a1592" text:class-names="" text:cond-style-name=""><text:span text:style-name="a1587" text:class-names="">11.</text:span><text:span text:style-name="a1588" text:class-names="">門窗大樣圖多為特定材料商提供，只要工程說明標示抗<text:line-break/> <text:s text:c="2"/>風壓強度、氣密性、陽極處理模厚</text:span><text:span text:style-name="a1589" text:class-names="">…</text:span><text:span text:style-name="a1590" text:class-names="">等性能即可，近三<text:line-break/> <text:s text:c="2"/>十年已不需再附剖面圖以避免所註規範導致執行上之困<text:line-break/> <text:s text:c="2"/>擾。</text:span><text:span text:style-name="a1591" text:class-names=""><text:s text:c="1"/></text:span></text:p>
          <draw:enhanced-geometry xmlns:dr3d="urn:oasis:names:tc:opendocument:xmlns:dr3d:1.0" draw:type="non-primitive" svg:viewBox="0 0 21600 21600" draw:enhanced-path="M 0 0 L 21600 0 21600 21600 0 21600 Z N"/>
        </draw:custom-shape>
        <draw:frame draw:id="id301" draw:style-name="a1594" draw:name="Picture 5" svg:x="0.51215in" svg:y="2.56944in" svg:width="8.97569in" svg:height="3.70139in" style:rel-width="scale" style:rel-height="scale">
          <draw:image xlink:href="media/image17.jpeg" xlink:type="simple" xlink:show="embed" xlink:actuate="onLoad"/>
          <svg:title/>
          <svg:desc>2243</svg:desc>
        </draw:frame>
        <draw:custom-shape svg:x="3.34549in" svg:y="6.34896in" svg:width="3.20139in" svg:height="0.40104in" draw:id="id302" draw:style-name="a1597" draw:name="Rectangle 6">
          <svg:title/>
          <svg:desc/>
          <text:p text:style-name="a1596" text:class-names="" text:cond-style-name=""><text:span text:style-name="a1595" text:class-names="">鋁窗未過濾材料商圖說實例</text:span></text:p>
          <draw:enhanced-geometry xmlns:dr3d="urn:oasis:names:tc:opendocument:xmlns:dr3d:1.0" draw:type="non-primitive" svg:viewBox="0 0 21600 21600" draw:enhanced-path="M 0 0 L 21600 0 21600 21600 0 21600 Z N"/>
        </draw:custom-shape>
        <draw:custom-shape svg:x="1.53472in" svg:y="2.56944in" svg:width="2.26042in" svg:height="1.55035in" draw:id="id303" draw:style-name="a1600" draw:name="Oval 7">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684in" svg:y="4.85243in" svg:width="5.59201in" svg:height="1.33854in" draw:id="id304" draw:style-name="a1603" draw:name="Oval 8">
          <svg:title/>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 draw:style-name="a1604" draw:master-page-name="Master1-Layout7-blank-空白" presentation:presentation-page-layout-name="Master1-PPL7" draw:id="Slide-272">
        <draw:frame draw:id="id305" draw:style-name="a1607" draw:name="投影片編號版面配置區 2" svg:x="7.16667in" svg:y="6.83333in" svg:width="2.33333in" svg:height="0.5in">
          <draw:text-box>
            <text:p text:style-name="a1606" text:class-names="" text:cond-style-name=""><text:span text:style-name="a1605" text:class-names=""><text:page-number style:num-format="1" text:fixed="false"/></text:span></text:p>
          </draw:text-box>
          <svg:title/>
          <svg:desc/>
        </draw:frame>
        <draw:custom-shape svg:x="0.51215in" svg:y="1.97743in" svg:width="8.97569in" svg:height="3.26562in" draw:id="id306" draw:style-name="a1619" draw:name="Rectangle 4">
          <svg:title/>
          <svg:desc/>
          <text:p text:style-name="a1618" text:class-names="" text:cond-style-name=""><text:span text:style-name="a1608" text:class-names="">12.</text:span><text:span text:style-name="a1609" text:class-names="">門窗採用塑鋼窗之時機應循採購法規定由主辦或使用單<text:line-break/> <text:s text:c="2"/>位因應特殊需求指定之，否則一般非靠海地區多不建議<text:line-break/> <text:s text:c="2"/>使用。</text:span><text:span text:style-name="a1610" text:class-names=""><text:line-break/><text:line-break/></text:span><text:span text:style-name="a1611" text:class-names=""><text:s text:c="1"/></text:span><text:span text:style-name="a1612" text:class-names="">●塑鋼窗圖說之說明：凡符合行政院公共工程委員會公共工程施工綱要<text:line-break/> <text:s text:c="2"/>規範第</text:span><text:span text:style-name="a1613" text:class-names="">08569</text:span><text:span text:style-name="a1614" text:class-names="">章</text:span><text:span text:style-name="a1615" text:class-names="">………</text:span><text:span text:style-name="a1616" text:class-names="">均可採用，其語句不宜違反採購法規定，施工<text:line-break/> <text:s text:c="2"/>綱要規範規定係供參考用途非法定標準。<text:line-break/><text:line-break/></text:span><text:span text:style-name="a1617" text:class-names=""/></text:p>
          <draw:enhanced-geometry xmlns:dr3d="urn:oasis:names:tc:opendocument:xmlns:dr3d:1.0" draw:type="non-primitive" svg:viewBox="0 0 21600 21600" draw:enhanced-path="M 0 0 L 21600 0 21600 21600 0 21600 Z N"/>
        </draw:custom-shape>
      </draw:page>
      <draw:page draw:name="Slide59" draw:style-name="a1620" draw:master-page-name="Master1-Layout7-blank-空白" presentation:presentation-page-layout-name="Master1-PPL7" draw:id="Slide-314">
        <draw:frame draw:id="id307" draw:style-name="a1623" draw:name="投影片編號版面配置區 2" svg:x="7.16667in" svg:y="6.83333in" svg:width="2.33333in" svg:height="0.5in">
          <draw:text-box>
            <text:p text:style-name="a1622" text:class-names="" text:cond-style-name=""><text:span text:style-name="a1621" text:class-names=""><text:page-number style:num-format="1" text:fixed="false"/></text:span></text:p>
          </draw:text-box>
          <svg:title/>
          <svg:desc/>
        </draw:frame>
        <draw:custom-shape svg:x="0.51215in" svg:y="1.07292in" svg:width="8.97569in" svg:height="3.96528in" draw:id="id308" draw:style-name="a1651" draw:name="Rectangle 4">
          <svg:title/>
          <svg:desc/>
          <text:p text:style-name="a1650" text:class-names="" text:cond-style-name=""><text:span text:style-name="a1624" text:class-names="">13.</text:span><text:span text:style-name="a1625" text:class-names="">各式門圖說之註明為</text:span><text:span text:style-name="a1626" text:class-names="">SMC</text:span><text:span text:style-name="a1627" text:class-names="">門、玻纖強化門</text:span><text:span text:style-name="a1628" text:class-names="">…</text:span><text:span text:style-name="a1629" text:class-names="">等均不適宜，<text:line-break/> <text:s text:c="2"/>多為南亞產品名稱，建議應寫學名</text:span><text:span text:style-name="a1630" text:class-names="">【</text:span><text:span text:style-name="a1631" text:class-names="">玻璃纖維門</text:span><text:span text:style-name="a1632" text:class-names="">】</text:span><text:span text:style-name="a1633" text:class-names="">。<text:line-break/><text:line-break/></text:span><text:span text:style-name="a1634" text:class-names="">(1).</text:span><text:span text:style-name="a1635" text:class-names="">南亞</text:span><text:span text:style-name="a1636" text:class-names="">SMC</text:span><text:span text:style-name="a1637" text:class-names="">門、玻纖強化門為熱軋型，而一般國內其他產品或韓國、他<text:line-break/> <text:s text:c="3"/>國產品均為冷軋型，故應以學名註明於圖說，才不致與採購法相關<text:line-break/> <text:s text:c="3"/>規定抵觸。<text:line-break/></text:span><text:span text:style-name="a1638" text:class-names="">(2).</text:span><text:span text:style-name="a1639" text:class-names="">門圖說之說明：門框、門扇採用符合公共工程委員會施工規範</text:span><text:span text:style-name="a1640" text:class-names="">08228<text:line-break/> <text:s text:c="3"/></text:span><text:span text:style-name="a1641" text:class-names="">章</text:span><text:span text:style-name="a1642" text:class-names="">……</text:span><text:span text:style-name="a1643" text:class-names="">均可採用，其語句不宜違反採購法規定，因該章規定為熱軋<text:line-break/> <text:s text:c="3"/>式產品僅南亞</text:span><text:span text:style-name="a1644" text:class-names="">(SMC)</text:span><text:span text:style-name="a1645" text:class-names="">產品符合，其他廠牌或國外廠牌皆為冷軋式產品<text:line-break/> <text:s text:c="3"/>，故名稱應統一註明為</text:span><text:span text:style-name="a1646" text:class-names="">【</text:span><text:span text:style-name="a1647" text:class-names="">玻璃纖維門</text:span><text:span text:style-name="a1648" text:class-names="">】</text:span><text:span text:style-name="a1649" text:class-names="">，另相關物理特性均需訂定<text:line-break/> <text:s text:c="3"/>其他產品均能通過之合理範圍數據。</text:span></text:p>
          <draw:enhanced-geometry xmlns:dr3d="urn:oasis:names:tc:opendocument:xmlns:dr3d:1.0" draw:type="non-primitive" svg:viewBox="0 0 21600 21600" draw:enhanced-path="M 0 0 L 21600 0 21600 21600 0 21600 Z N"/>
        </draw:custom-shape>
      </draw:page>
      <draw:page draw:name="Slide18" draw:style-name="a1652" draw:master-page-name="Master1-Layout7-blank-空白" presentation:presentation-page-layout-name="Master1-PPL7" draw:id="Slide-273">
        <draw:frame draw:id="id309" draw:style-name="a1655" draw:name="投影片編號版面配置區 2" svg:x="7.16667in" svg:y="6.83333in" svg:width="2.33333in" svg:height="0.5in">
          <draw:text-box>
            <text:p text:style-name="a1654" text:class-names="" text:cond-style-name=""><text:span text:style-name="a1653" text:class-names=""><text:page-number style:num-format="1" text:fixed="false"/></text:span></text:p>
          </draw:text-box>
          <svg:title/>
          <svg:desc/>
        </draw:frame>
        <draw:custom-shape svg:x="0.51215in" svg:y="0.81771in" svg:width="8.97569in" svg:height="5.19965in" draw:id="id310" draw:style-name="a1668" draw:name="Rectangle 4">
          <svg:title/>
          <svg:desc/>
          <text:p text:style-name="a1667" text:class-names="" text:cond-style-name=""><text:span text:style-name="a1656" text:class-names=""><text:line-break/></text:span><text:span text:style-name="a1657" text:class-names=""><text:line-break/><text:line-break/></text:span><text:span text:style-name="a1658" text:class-names="">14.</text:span><text:span text:style-name="a1659" text:class-names="">各類特殊材料或設備無法明確訂定規範而需指定廠牌<text:line-break/> <text:s text:c="2"/>時，其所指定之數家產品等級不同且未加註「或同等<text:line-break/> <text:s text:c="2"/>品」字樣。<text:line-break/><text:line-break/></text:span><text:span text:style-name="a1660" text:class-names="">●各類特殊材料或設備無法明確訂定規範時，應依政府採購法第二十六<text:line-break/> <text:s text:c="1"/>條及施行細則第二十五條規定辦理，並得指定三家以上同等級、品質<text:line-break/> <text:s text:c="1"/>、價位之廠牌產品，並加註</text:span><text:span text:style-name="a1661" text:class-names="">【</text:span><text:span text:style-name="a1662" text:class-names="">或同等品</text:span><text:span text:style-name="a1663" text:class-names="">】</text:span><text:span text:style-name="a1664" text:class-names="">字樣，承辦單位審查三家以<text:line-break/> <text:s text:c="1"/>上產品時，應要求建築師事務所需檢附產品型錄、產品實物樣品、產<text:line-break/> <text:s text:c="1"/>品價格表或估價單等附件供審核或備查，且三者缺一不可。<text:line-break/></text:span><text:span text:style-name="a1665" text:class-names=""><text:line-break/><text:line-break/></text:span><text:span text:style-name="a1666" text:class-names=""/></text:p>
          <draw:enhanced-geometry xmlns:dr3d="urn:oasis:names:tc:opendocument:xmlns:dr3d:1.0" draw:type="non-primitive" svg:viewBox="0 0 21600 21600" draw:enhanced-path="M 0 0 L 21600 0 21600 21600 0 21600 Z N"/>
        </draw:custom-shape>
      </draw:page>
      <draw:page draw:name="Slide60" draw:style-name="a1669" draw:master-page-name="Master1-Layout7-blank-空白" presentation:presentation-page-layout-name="Master1-PPL7" draw:id="Slide-315">
        <draw:frame draw:id="id311" draw:style-name="a1672" draw:name="投影片編號版面配置區 2" svg:x="7.16667in" svg:y="6.83333in" svg:width="2.33333in" svg:height="0.5in">
          <draw:text-box>
            <text:p text:style-name="a1671" text:class-names="" text:cond-style-name=""><text:span text:style-name="a1670" text:class-names=""><text:page-number style:num-format="1" text:fixed="false"/></text:span></text:p>
          </draw:text-box>
          <svg:title/>
          <svg:desc/>
        </draw:frame>
        <draw:custom-shape svg:x="0.51215in" svg:y="1.2309in" svg:width="8.97569in" svg:height="3.19965in" draw:id="id312" draw:style-name="a1680" draw:name="Rectangle 4">
          <svg:title/>
          <svg:desc/>
          <text:p text:style-name="a1679" text:class-names="" text:cond-style-name=""><text:span text:style-name="a1673" text:class-names="">15.</text:span><text:span text:style-name="a1674" text:class-names="">採用複合式強化玻璃時，因不了解目前市場生產狀況，<text:line-break/> <text:s text:c="2"/>容易造成獨家產品之嫌。<text:line-break/></text:span><text:span text:style-name="a1675" text:class-names=""><text:line-break/></text:span><text:span text:style-name="a1676" text:class-names="">●一般採用複合式強化玻璃時，建築師事務所大多數採用材料商所提供<text:line-break/> <text:s text:c="1"/>之圖說，其所提供之相關物性、強度</text:span><text:span text:style-name="a1677" text:class-names="">…</text:span><text:span text:style-name="a1678" text:class-names="">等規格大致符合規定沒有疑慮<text:line-break/> <text:s text:c="1"/>，但是至執行階段仍舊發生獨家產品之嫌，其原因乃出現在圖說說明<text:line-break/> <text:s text:c="1"/>中有一條註明需附原廠出廠證明，因國內只剩＊＊玻璃一家生產玻璃<text:line-break/> <text:s text:c="1"/>產品，惟並不提供加工產品，多交由其下游廠商加工為複合式強化玻<text:line-break/></text:span></text:p>
          <draw:enhanced-geometry xmlns:dr3d="urn:oasis:names:tc:opendocument:xmlns:dr3d:1.0" draw:type="non-primitive" svg:viewBox="0 0 21600 21600" draw:enhanced-path="M 0 0 L 21600 0 21600 21600 0 21600 Z N"/>
        </draw:custom-shape>
        <draw:custom-shape svg:x="0.51215in" svg:y="3.98611in" svg:width="8.97569in" svg:height="2.10069in" draw:id="id313" draw:style-name="a1688" draw:name="Rectangle 5">
          <svg:title/>
          <svg:desc/>
          <text:p text:style-name="a1687" text:class-names="" text:cond-style-name=""><text:span text:style-name="a1681" text:class-names=""><text:s text:c="2"/></text:span><text:span text:style-name="a1682" text:class-names="">璃，且只有其指定之廠商加工才能取得其出廠證明，如此一來其他加<text:line-break/> <text:s text:c="1"/>工廠牌或外國產品皆無法獲得採用，導致限制競爭之困擾，其解決之<text:line-break/> <text:s text:c="1"/>道就是除了要求相關物性、強度</text:span><text:span text:style-name="a1683" text:class-names="">…</text:span><text:span text:style-name="a1684" text:class-names="">等規格需符合國家標準外，將說明<text:line-break/> <text:s text:c="1"/>中所註明</text:span><text:span text:style-name="a1685" text:class-names="">需附原廠出廠證明</text:span><text:span text:style-name="a1686" text:class-names="">等字眼刪除，便可公平開放給各類合格廠<text:line-break/> <text:s text:c="1"/>牌參與競爭。<text:line-break/></text:span></text:p>
          <draw:enhanced-geometry xmlns:dr3d="urn:oasis:names:tc:opendocument:xmlns:dr3d:1.0" draw:type="non-primitive" svg:viewBox="0 0 21600 21600" draw:enhanced-path="M 0 0 L 21600 0 21600 21600 0 21600 Z N"/>
        </draw:custom-shape>
      </draw:page>
      <draw:page draw:name="Slide24" draw:style-name="a1689" draw:master-page-name="Master1-Layout7-blank-空白" presentation:presentation-page-layout-name="Master1-PPL7" draw:id="Slide-279">
        <draw:frame draw:id="id314" draw:style-name="a1692" draw:name="投影片編號版面配置區 2" svg:x="7.16667in" svg:y="6.83333in" svg:width="2.33333in" svg:height="0.5in">
          <draw:text-box>
            <text:p text:style-name="a1691" text:class-names="" text:cond-style-name=""><text:span text:style-name="a1690" text:class-names=""><text:page-number style:num-format="1" text:fixed="false"/></text:span></text:p>
          </draw:text-box>
          <svg:title/>
          <svg:desc/>
        </draw:frame>
        <draw:custom-shape svg:x="0.51215in" svg:y="0.38715in" svg:width="8.97569in" svg:height="5.09722in" draw:id="id315" draw:style-name="a1706" draw:name="Rectangle 4">
          <svg:title/>
          <svg:desc/>
          <text:p text:style-name="a1705" text:class-names="" text:cond-style-name=""><text:span text:style-name="a1693" text:class-names=""><text:line-break/> <text:s text:c="1"/></text:span><text:span text:style-name="a1694" text:class-names=""><text:line-break/></text:span><text:span text:style-name="a1695" text:class-names="">16.</text:span><text:span text:style-name="a1696" text:class-names="">戶外設計兒童遊戲設備時，各家廠牌產品除功能多半大<text:line-break/> <text:s text:c="2"/>同小異外，外型及規格多半不同，而各家廠商所提供之<text:line-break/> <text:s text:c="2"/>圖說，往往只對該特定廠牌取得製造權有利，甚至在認<text:line-break/> <text:s text:c="2"/>定同等品時也多有盲點，容易造成違反政府採購法限制<text:line-break/> <text:s text:c="2"/>競爭之疏失困擾。<text:line-break/></text:span><text:span text:style-name="a1697" text:class-names=""><text:line-break/>●解決兒童遊戲設備圖說發生獨家產品之困擾，唯有將圖說備註說明中<text:line-break/> <text:s text:c="1"/>不必要之產品規格、檢測值等取消，並加註下列說明：<text:line-break/> 一、兒童遊戲設備<text:line-break/><text:s text:c="1"/></text:span><text:span text:style-name="a1698" text:class-names="">1.</text:span><text:span text:style-name="a1699" text:class-names="">遊具部分：列明組合遊具單元設施需求（如溜滑梯、遊戲平台、攀爬<text:line-break/> <text:s text:c="2"/>梯</text:span><text:span text:style-name="a1700" text:class-names="">…</text:span><text:span text:style-name="a1701" text:class-names="">等</text:span><text:span text:style-name="a1702" text:class-names="">)</text:span><text:span text:style-name="a1703" text:class-names="">。 <text:line-break/></text:span><text:span text:style-name="a1704" text:class-names=""/></text:p>
          <draw:enhanced-geometry xmlns:dr3d="urn:oasis:names:tc:opendocument:xmlns:dr3d:1.0" draw:type="non-primitive" svg:viewBox="0 0 21600 21600" draw:enhanced-path="M 0 0 L 21600 0 21600 21600 0 21600 Z N"/>
        </draw:custom-shape>
        <draw:custom-shape svg:x="0.6684in" svg:y="5.08854in" svg:width="8.74132in" svg:height="1.06771in" draw:id="id316" draw:style-name="a1711" draw:name="Rectangle 5">
          <svg:title/>
          <svg:desc/>
          <text:p text:style-name="a1710" text:class-names="" text:cond-style-name=""><text:span text:style-name="a1707" text:class-names="">2.</text:span><text:span text:style-name="a1708" text:class-names="">地坪部分：標註材質及規格等（需採用可吸收遊具設備可能墜落高<text:line-break/> <text:s text:c="1"/>度衝擊）。</text:span><text:span text:style-name="a1709" text:class-names=""><text:line-break/></text:span></text:p>
          <draw:enhanced-geometry xmlns:dr3d="urn:oasis:names:tc:opendocument:xmlns:dr3d:1.0" draw:type="non-primitive" svg:viewBox="0 0 21600 21600" draw:enhanced-path="M 0 0 L 21600 0 21600 21600 0 21600 Z N"/>
        </draw:custom-shape>
      </draw:page>
      <draw:page draw:name="Slide27" draw:style-name="a1712" draw:master-page-name="Master1-Layout7-blank-空白" presentation:presentation-page-layout-name="Master1-PPL7" draw:id="Slide-282">
        <draw:frame draw:id="id317" draw:style-name="a1715" draw:name="投影片編號版面配置區 2" svg:x="7.16667in" svg:y="6.83333in" svg:width="2.33333in" svg:height="0.5in">
          <draw:text-box>
            <text:p text:style-name="a1714" text:class-names="" text:cond-style-name=""><text:span text:style-name="a1713" text:class-names=""><text:page-number style:num-format="1" text:fixed="false"/></text:span></text:p>
          </draw:text-box>
          <svg:title/>
          <svg:desc/>
        </draw:frame>
        <draw:custom-shape svg:x="0.51215in" svg:y="0.94792in" svg:width="8.97569in" svg:height="6.53299in" draw:id="id318" draw:style-name="a1749" draw:name="Rectangle 4">
          <svg:title/>
          <svg:desc/>
          <text:p text:style-name="a1748" text:class-names="" text:cond-style-name=""><text:span text:style-name="a1716" text:class-names=""><text:s text:c="1"/></text:span><text:span text:style-name="a1717" text:class-names="">二、本工程採責任施工，設計與安裝應符合國家標準規定<text:line-break/> <text:s text:c="4"/>（</text:span><text:span text:style-name="a1718" text:class-names="">CNS12642A1043─</text:span><text:span text:style-name="a1719" text:class-names="">「兒童遊戲設備安全準則─設計與安裝」）。<text:line-break/> 三、設計圖說之型式與尺度僅供參考，功能、品質相當之同等品或優於<text:line-break/> <text:s text:c="4"/>圖示之產品，承包商得提送製造廠商繪製之施工圖說及安全證明相<text:line-break/> <text:s text:c="4"/>關文件，經業主及監造廠商核可後方得施作，並不得增加價款。</text:span><text:span text:style-name="a1720" text:class-names=""><text:s text:c="1"/></text:span><text:span text:style-name="a1721" text:class-names=""><text:line-break/><text:line-break/><text:line-break/></text:span><text:span text:style-name="a1722" text:class-names="">17.</text:span><text:span text:style-name="a1723" text:class-names="">廣場地坪採用高壓混凝土地面磚時，多因註明廠牌名稱<text:line-break/> <text:s text:c="2"/>造成違反政府採購法限制競爭之疏失困擾。</text:span><text:span text:style-name="a1724" text:class-names=""><text:line-break/><text:line-break/></text:span><text:span text:style-name="a1725" text:class-names="">(1).</text:span><text:span text:style-name="a1726" text:class-names="">圖說中廣場地坪往往註明採用</text:span><text:span text:style-name="a1727" text:class-names="">仿古磚、仿木紋磚、環保彩晶磚、透<text:line-break/> <text:s text:c="3"/>水高壓混凝土磚（琥珀石噴砂面）、環保連鎖磚</text:span><text:span text:style-name="a1728" text:class-names="">……</text:span><text:span text:style-name="a1729" text:class-names="">等，皆為特定<text:line-break/> <text:s text:c="3"/>廠牌型錄之產品名稱，均違反採購法規定限制競爭，這些磚之學名<text:line-break/> <text:s text:c="3"/>就叫做</text:span><text:span text:style-name="a1730" text:class-names="">【</text:span><text:span text:style-name="a1731" text:class-names="">高壓混凝土磚</text:span><text:span text:style-name="a1732" text:class-names="">】</text:span><text:span text:style-name="a1733" text:class-names="">，圖說應註明學名才符合採購法規定。<text:line-break/></text:span><text:span text:style-name="a1734" text:class-names="">(2).</text:span><text:span text:style-name="a1735" text:class-names="">也有註明</text:span><text:span text:style-name="a1736" text:class-names="">需符合</text:span><text:span text:style-name="a1737" text:class-names="">CNS11367</text:span><text:span text:style-name="a1738" text:class-names="">、</text:span><text:span text:style-name="a1739" text:class-names="">12681</text:span><text:span text:style-name="a1740" text:class-names="">、</text:span><text:span text:style-name="a1741" text:class-names="">14001</text:span><text:span text:style-name="a1742" text:class-names="">品質標準</text:span><text:span text:style-name="a1743" text:class-names="">，但此品質標準<text:line-break/> <text:s text:c="3"/>並非指該材料之</text:span><text:span text:style-name="a1744" text:class-names="">CNS</text:span><text:span text:style-name="a1745" text:class-names="">標準也不適宜應予刪除。<text:line-break/><text:line-break/></text:span><text:span text:style-name="a1746" text:class-names=""><text:line-break/></text:span><text:span text:style-name="a1747" text:class-names=""/></text:p>
          <draw:enhanced-geometry xmlns:dr3d="urn:oasis:names:tc:opendocument:xmlns:dr3d:1.0" draw:type="non-primitive" svg:viewBox="0 0 21600 21600" draw:enhanced-path="M 0 0 L 21600 0 21600 21600 0 21600 Z N"/>
        </draw:custom-shape>
      </draw:page>
      <draw:page draw:name="Slide73" draw:style-name="a1750" draw:master-page-name="Master1-Layout7-blank-空白" presentation:presentation-page-layout-name="Master1-PPL7" draw:id="Slide-328">
        <draw:frame draw:id="id319" draw:style-name="a1753" draw:name="投影片編號版面配置區 1" svg:x="7.16667in" svg:y="6.83333in" svg:width="2.33333in" svg:height="0.5in">
          <draw:text-box>
            <text:p text:style-name="a1752" text:class-names="" text:cond-style-name=""><text:span text:style-name="a1751" text:class-names=""><text:page-number style:num-format="1" text:fixed="false"/></text:span></text:p>
          </draw:text-box>
          <svg:title/>
          <svg:desc/>
        </draw:frame>
        <draw:frame draw:id="id320" draw:style-name="a1754" draw:name="圖片 2" svg:x="0.51215in" svg:y="0.91493in" svg:width="8.81944in" svg:height="5.43403in" style:rel-width="scale" style:rel-height="scale">
          <draw:image xlink:href="media/image18.jpeg" xlink:type="simple" xlink:show="embed" xlink:actuate="onLoad"/>
          <svg:title/>
          <svg:desc/>
        </draw:frame>
        <draw:custom-shape svg:x="0.51042in" svg:y="0.67882in" svg:width="1in" svg:height="1in" draw:id="id321" draw:style-name="a1757" draw:name="橢圓 3">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2" draw:style-name="a1758" draw:name="圖片 5" svg:x="3.89063in" svg:y="0.63542in" svg:width="1.01389in" svg:height="1.01389in" style:rel-width="scale" style:rel-height="scale">
          <draw:image xlink:href="media/image19.png" xlink:type="simple" xlink:show="embed" xlink:actuate="onLoad"/>
          <svg:title/>
          <svg:desc/>
        </draw:frame>
        <draw:custom-shape svg:x="2.96007in" svg:y="6.33681in" svg:width="4.24132in" svg:height="0.40278in" draw:id="id323" draw:style-name="a1761" draw:name="矩形 6">
          <svg:title/>
          <svg:desc/>
          <text:p text:style-name="a1760" text:class-names="" text:cond-style-name=""><text:span text:style-name="a1759" text:class-names="">高壓混凝土磚未過濾材料商圖說實例</text:span></text:p>
          <draw:enhanced-geometry xmlns:dr3d="urn:oasis:names:tc:opendocument:xmlns:dr3d:1.0" draw:type="non-primitive" svg:viewBox="0 0 21600 21600" draw:enhanced-path="M 0 0 L 21600 0 21600 21600 0 21600 Z N"/>
        </draw:custom-shape>
      </draw:page>
      <draw:page draw:name="Slide76" draw:style-name="a1762" draw:master-page-name="Master1-Layout7-blank-空白" presentation:presentation-page-layout-name="Master1-PPL7" draw:id="Slide-331">
        <draw:frame draw:id="id324" draw:style-name="a1765" draw:name="投影片編號版面配置區 1" svg:x="7.16667in" svg:y="6.83333in" svg:width="2.33333in" svg:height="0.5in">
          <draw:text-box>
            <text:p text:style-name="a1764" text:class-names="" text:cond-style-name=""><text:span text:style-name="a1763" text:class-names=""><text:page-number style:num-format="1" text:fixed="false"/></text:span></text:p>
          </draw:text-box>
          <svg:title/>
          <svg:desc/>
        </draw:frame>
        <draw:frame draw:id="id325" draw:style-name="a1766" draw:name="圖片 2" svg:x="0.51215in" svg:y="0.67882in" svg:width="8.98785in" svg:height="5.67014in" style:rel-width="scale" style:rel-height="scale">
          <draw:image xlink:href="media/image20.png" xlink:type="simple" xlink:show="embed" xlink:actuate="onLoad"/>
          <svg:title/>
          <svg:desc/>
        </draw:frame>
        <draw:custom-shape svg:x="2.88542in" svg:y="6.34896in" svg:width="4.24132in" svg:height="0.40451in" draw:id="id326" draw:style-name="a1769" draw:name="矩形 3">
          <svg:title/>
          <svg:desc/>
          <text:p text:style-name="a1768" text:class-names="" text:cond-style-name=""><text:span text:style-name="a1767" text:class-names="">高壓混凝土磚未過濾材料商圖說實例</text:span></text:p>
          <draw:enhanced-geometry xmlns:dr3d="urn:oasis:names:tc:opendocument:xmlns:dr3d:1.0" draw:type="non-primitive" svg:viewBox="0 0 21600 21600" draw:enhanced-path="M 0 0 L 21600 0 21600 21600 0 21600 Z N"/>
        </draw:custom-shape>
      </draw:page>
      <draw:page draw:name="Slide42" draw:style-name="a1770" draw:master-page-name="Master1-Layout7-blank-空白" presentation:presentation-page-layout-name="Master1-PPL7" draw:id="Slide-297">
        <draw:frame draw:id="id327" draw:style-name="a1773" draw:name="投影片編號版面配置區 2" svg:x="7.16667in" svg:y="6.83333in" svg:width="2.33333in" svg:height="0.5in">
          <draw:text-box>
            <text:p text:style-name="a1772" text:class-names="" text:cond-style-name=""><text:span text:style-name="a1771" text:class-names=""><text:page-number style:num-format="1" text:fixed="false"/></text:span></text:p>
          </draw:text-box>
          <svg:title/>
          <svg:desc/>
        </draw:frame>
        <draw:custom-shape svg:x="2.40104in" svg:y="6.50694in" svg:width="5.35417in" svg:height="0.40104in" draw:id="id328" draw:style-name="a1776" draw:name="Rectangle 5">
          <svg:title/>
          <svg:desc/>
          <text:p text:style-name="a1775" text:class-names="" text:cond-style-name=""><text:span text:style-name="a1774" text:class-names="">緣石、高壓混凝土磚未過濾材料商圖說實例</text:span></text:p>
          <draw:enhanced-geometry xmlns:dr3d="urn:oasis:names:tc:opendocument:xmlns:dr3d:1.0" draw:type="non-primitive" svg:viewBox="0 0 21600 21600" draw:enhanced-path="M 0 0 L 21600 0 21600 21600 0 21600 Z N"/>
        </draw:custom-shape>
        <draw:frame draw:id="id329" draw:style-name="a1777" draw:name="Picture 6" svg:x="0.51215in" svg:y="2.41146in" svg:width="8.89757in" svg:height="4.01562in" style:rel-width="scale" style:rel-height="scale">
          <draw:image xlink:href="media/image21.jpeg" xlink:type="simple" xlink:show="embed" xlink:actuate="onLoad"/>
          <svg:title/>
          <svg:desc>1227</svg:desc>
        </draw:frame>
        <draw:custom-shape svg:x="0.51215in" svg:y="2.72569in" svg:width="3.30729in" svg:height="2.99306in" draw:id="id330" draw:style-name="a1780" draw:name="Oval 7">
          <svg:title/>
          <svg:desc/>
          <text:p text:style-name="a1779" text:class-names="" text:cond-style-name=""><text:span text:style-name="a1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3264in" svg:y="4.38021in" svg:width="1.41667in" svg:height="0.86632in" draw:id="id331" draw:style-name="a1783" draw:name="Oval 8">
          <svg:title/>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458in" svg:y="0.44271in" svg:width="8.77083in" svg:height="2.46701in" draw:id="id332" draw:style-name="a1797" draw:name="Rectangle 9">
          <svg:title/>
          <svg:desc/>
          <text:p text:style-name="a1796" text:class-names="" text:cond-style-name=""><text:span text:style-name="a1784" text:class-names="">18.</text:span><text:span text:style-name="a1785" text:class-names="">高壓混凝土地面磚週邊之收邊緣石，多因註明廠牌名稱<text:line-break/> <text:s text:c="2"/>造成違反政府採購法限制競爭之疏失困擾。</text:span><text:span text:style-name="a1786" text:class-names=""><text:line-break/><text:line-break/></text:span><text:span text:style-name="a1787" text:class-names="">●收邊緣石亦應比照地面磚以學名</text:span><text:span text:style-name="a1788" text:class-names="">【</text:span><text:span text:style-name="a1789" text:class-names="">高壓混凝土緣石磚</text:span><text:span text:style-name="a1790" text:class-names="">】</text:span><text:span text:style-name="a1791" text:class-names="">才符合採購<text:line-break/> <text:s text:c="3"/>法規定。</text:span><text:span text:style-name="a1792" text:class-names=""><text:s text:c="1"/></text:span><text:span text:style-name="a1793" text:class-names=""><text:line-break/></text:span><text:span text:style-name="a1794" text:class-names=""><text:s text:c="1"/></text:span><text:span text:style-name="a1795" text:class-names=""><text:line-break/></text:span></text:p>
          <draw:enhanced-geometry xmlns:dr3d="urn:oasis:names:tc:opendocument:xmlns:dr3d:1.0" draw:type="non-primitive" svg:viewBox="0 0 21600 21600" draw:enhanced-path="M 0 0 L 21600 0 21600 21600 0 21600 Z N"/>
        </draw:custom-shape>
      </draw:page>
      <draw:page draw:name="Slide48" draw:style-name="a1798" draw:master-page-name="Master1-Layout7-blank-空白" presentation:presentation-page-layout-name="Master1-PPL7" draw:id="Slide-303">
        <draw:frame draw:id="id333" draw:style-name="a1801" draw:name="投影片編號版面配置區 2" svg:x="7.16667in" svg:y="6.83333in" svg:width="2.33333in" svg:height="0.5in">
          <draw:text-box>
            <text:p text:style-name="a1800" text:class-names="" text:cond-style-name=""><text:span text:style-name="a1799" text:class-names=""><text:page-number style:num-format="1" text:fixed="false"/></text:span></text:p>
          </draw:text-box>
          <svg:title/>
          <svg:desc/>
        </draw:frame>
        <draw:custom-shape svg:x="2.40104in" svg:y="6.27083in" svg:width="5.35417in" svg:height="0.40104in" draw:id="id334" draw:style-name="a1804" draw:name="Rectangle 2">
          <svg:title/>
          <svg:desc/>
          <text:p text:style-name="a1803" text:class-names="" text:cond-style-name=""><text:span text:style-name="a1802" text:class-names="">緣石、高壓混凝土磚未過濾材料商圖說實例</text:span></text:p>
          <draw:enhanced-geometry xmlns:dr3d="urn:oasis:names:tc:opendocument:xmlns:dr3d:1.0" draw:type="non-primitive" svg:viewBox="0 0 21600 21600" draw:enhanced-path="M 0 0 L 21600 0 21600 21600 0 21600 Z N"/>
        </draw:custom-shape>
        <draw:frame draw:id="id335" draw:style-name="a1805" draw:name="Picture 3" svg:x="0.59028in" svg:y="0.67882in" svg:width="8.81944in" svg:height="5.43403in" style:rel-width="scale" style:rel-height="scale">
          <draw:image xlink:href="media/image22.jpeg" xlink:type="simple" xlink:show="embed" xlink:actuate="onLoad"/>
          <svg:title/>
          <svg:desc>1228</svg:desc>
        </draw:frame>
        <draw:custom-shape svg:x="0.59028in" svg:y="0.67882in" svg:width="2.67708in" svg:height="4.46528in" draw:id="id336" draw:style-name="a1808" draw:name="Oval 4">
          <svg:title/>
          <svg:desc/>
          <text:p text:style-name="a1807" text:class-names="" text:cond-style-name=""><text:span text:style-name="a1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5" draw:style-name="a1809" draw:master-page-name="Master1-Layout7-blank-空白" presentation:presentation-page-layout-name="Master1-PPL7" draw:id="Slide-330">
        <draw:frame draw:id="id337" draw:style-name="a1812" draw:name="投影片編號版面配置區 1" svg:x="7.16667in" svg:y="6.83333in" svg:width="2.33333in" svg:height="0.5in">
          <draw:text-box>
            <text:p text:style-name="a1811" text:class-names="" text:cond-style-name=""><text:span text:style-name="a1810" text:class-names=""><text:page-number style:num-format="1" text:fixed="false"/></text:span></text:p>
          </draw:text-box>
          <svg:title/>
          <svg:desc/>
        </draw:frame>
        <draw:frame draw:id="id338" draw:style-name="a1813" draw:name="圖片 2" svg:x="0.51215in" svg:y="0.75694in" svg:width="4.56597in" svg:height="5.75in" style:rel-width="scale" style:rel-height="scale">
          <draw:image xlink:href="media/image23.jpeg" xlink:type="simple" xlink:show="embed" xlink:actuate="onLoad"/>
          <svg:title/>
          <svg:desc/>
        </draw:frame>
        <draw:frame draw:id="id339" draw:style-name="a1814" draw:name="圖片 4" svg:x="5.07813in" svg:y="0.75694in" svg:width="4.42187in" svg:height="5.75in" style:rel-width="scale" style:rel-height="scale">
          <draw:image xlink:href="media/image24.jpeg" xlink:type="simple" xlink:show="embed" xlink:actuate="onLoad"/>
          <svg:title/>
          <svg:desc/>
        </draw:frame>
        <draw:custom-shape svg:x="2.57986in" svg:y="6.47222in" svg:width="4.99826in" svg:height="0.40451in" draw:id="id340" draw:style-name="a1817" draw:name="矩形 5">
          <svg:title/>
          <svg:desc/>
          <text:p text:style-name="a1816" text:class-names="" text:cond-style-name=""><text:span text:style-name="a1815" text:class-names="">緣石、高壓混凝土磚未過濾材料商圖說實例</text:span></text:p>
          <draw:enhanced-geometry xmlns:dr3d="urn:oasis:names:tc:opendocument:xmlns:dr3d:1.0" draw:type="non-primitive" svg:viewBox="0 0 21600 21600" draw:enhanced-path="M 0 0 L 21600 0 21600 21600 0 21600 Z N"/>
        </draw:custom-shape>
      </draw:page>
      <draw:page draw:name="Slide54" draw:style-name="a1818" draw:master-page-name="Master1-Layout7-blank-空白" presentation:presentation-page-layout-name="Master1-PPL7" draw:id="Slide-309">
        <draw:frame draw:id="id341" draw:style-name="a1821" draw:name="投影片編號版面配置區 2" svg:x="7.16667in" svg:y="6.83333in" svg:width="2.33333in" svg:height="0.5in">
          <draw:text-box>
            <text:p text:style-name="a1820" text:class-names="" text:cond-style-name=""><text:span text:style-name="a1819" text:class-names=""><text:page-number style:num-format="1" text:fixed="false"/></text:span></text:p>
          </draw:text-box>
          <svg:title/>
          <svg:desc/>
        </draw:frame>
        <draw:frame draw:id="id342" draw:style-name="a1822" draw:name="Picture 4" svg:x="0.51215in" svg:y="0.91493in" svg:width="8.97569in" svg:height="5.19792in" style:rel-width="scale" style:rel-height="scale">
          <draw:image xlink:href="media/image25.jpeg" xlink:type="simple" xlink:show="embed" xlink:actuate="onLoad"/>
          <svg:title/>
          <svg:desc>1056</svg:desc>
        </draw:frame>
        <draw:custom-shape svg:x="2.63715in" svg:y="6.19097in" svg:width="4.52951in" svg:height="0.40104in" draw:id="id343" draw:style-name="a1825" draw:name="Rectangle 5">
          <svg:title/>
          <svg:desc/>
          <text:p text:style-name="a1824" text:class-names="" text:cond-style-name=""><text:span text:style-name="a1823" text:class-names="">花台磚未過濾材料商圖說註明型號實例</text:span></text:p>
          <draw:enhanced-geometry xmlns:dr3d="urn:oasis:names:tc:opendocument:xmlns:dr3d:1.0" draw:type="non-primitive" svg:viewBox="0 0 21600 21600" draw:enhanced-path="M 0 0 L 21600 0 21600 21600 0 21600 Z N"/>
        </draw:custom-shape>
        <draw:custom-shape svg:x="1.37674in" svg:y="0.99306in" svg:width="1.4184in" svg:height="1in" draw:id="id344" draw:style-name="a1828" draw:name="Oval 6">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4792in" svg:y="0.99306in" svg:width="1.4184in" svg:height="1in" draw:id="id345" draw:style-name="a1831" draw:name="Oval 7">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5" draw:style-name="a1832" draw:master-page-name="Master1-Layout7-blank-空白" presentation:presentation-page-layout-name="Master1-PPL7" draw:id="Slide-310">
        <draw:frame draw:id="id346" draw:style-name="a1835" draw:name="投影片編號版面配置區 2" svg:x="7.16667in" svg:y="6.83333in" svg:width="2.33333in" svg:height="0.5in">
          <draw:text-box>
            <text:p text:style-name="a1834" text:class-names="" text:cond-style-name=""><text:span text:style-name="a1833" text:class-names=""><text:page-number style:num-format="1" text:fixed="false"/></text:span></text:p>
          </draw:text-box>
          <svg:title/>
          <svg:desc/>
        </draw:frame>
        <draw:custom-shape svg:x="2.71701in" svg:y="6.19097in" svg:width="4.76562in" svg:height="0.40104in" draw:id="id347" draw:style-name="a1838" draw:name="Rectangle 4">
          <svg:title/>
          <svg:desc/>
          <text:p text:style-name="a1837" text:class-names="" text:cond-style-name=""><text:span text:style-name="a1836" text:class-names="">花台磚未過濾材料商圖說註明型號實例</text:span></text:p>
          <draw:enhanced-geometry xmlns:dr3d="urn:oasis:names:tc:opendocument:xmlns:dr3d:1.0" draw:type="non-primitive" svg:viewBox="0 0 21600 21600" draw:enhanced-path="M 0 0 L 21600 0 21600 21600 0 21600 Z N"/>
        </draw:custom-shape>
        <draw:frame draw:id="id348" draw:style-name="a1839" draw:name="Picture 8" svg:x="0.51215in" svg:y="0.60069in" svg:width="4.48785in" svg:height="5.51215in" style:rel-width="scale" style:rel-height="scale">
          <draw:image xlink:href="media/image26.jpeg" xlink:type="simple" xlink:show="embed" xlink:actuate="onLoad"/>
          <svg:title/>
          <svg:desc>1240</svg:desc>
        </draw:frame>
        <draw:frame draw:id="id349" draw:style-name="a1840" draw:name="Picture 9" svg:x="5in" svg:y="0.60069in" svg:width="4.52257in" svg:height="5.51215in" style:rel-width="scale" style:rel-height="scale">
          <draw:image xlink:href="media/image27.jpeg" xlink:type="simple" xlink:show="embed" xlink:actuate="onLoad"/>
          <svg:title/>
          <svg:desc>1241</svg:desc>
        </draw:frame>
        <draw:custom-shape svg:x="1.69271in" svg:y="4.22222in" svg:width="2.20486in" svg:height="1.73264in" draw:id="id350" draw:style-name="a1843" draw:name="Oval 10">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6632in" svg:y="3.90799in" svg:width="2.59896in" svg:height="1.94444in" draw:id="id351" draw:style-name="a1846" draw:name="Oval 11">
          <svg:title/>
          <svg:desc/>
          <text:p text:style-name="a1845" text:class-names="" text:cond-style-name=""><text:span text:style-name="a1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64" draw:style-name="a1847" draw:master-page-name="Master1-Layout7-blank-空白" presentation:presentation-page-layout-name="Master1-PPL7" draw:id="Slide-319">
        <draw:frame draw:id="id352" draw:style-name="a1850" draw:name="投影片編號版面配置區 2" svg:x="7.16667in" svg:y="6.83333in" svg:width="2.33333in" svg:height="0.5in">
          <draw:text-box>
            <text:p text:style-name="a1849" text:class-names="" text:cond-style-name=""><text:span text:style-name="a1848" text:class-names=""><text:page-number style:num-format="1" text:fixed="false"/></text:span></text:p>
          </draw:text-box>
          <svg:title/>
          <svg:desc/>
        </draw:frame>
        <draw:frame draw:id="id353" draw:style-name="a1851" draw:name="Picture 2" svg:x="0.51215in" svg:y="0.75694in" svg:width="8.97569in" svg:height="5.67014in" style:rel-width="scale" style:rel-height="scale">
          <draw:image xlink:href="media/image28.jpeg" xlink:type="simple" xlink:show="embed" xlink:actuate="onLoad"/>
          <svg:title/>
          <svg:desc>3263</svg:desc>
        </draw:frame>
        <draw:custom-shape svg:x="5.15799in" svg:y="2.25347in" svg:width="4.09375in" svg:height="2.99306in" draw:id="id354" draw:style-name="a1854" draw:name="Oval 3">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5556in" svg:y="5.32465in" svg:width="1.78646in" svg:height="1.18229in" draw:id="id355" draw:style-name="a1857" draw:name="Oval 4">
          <svg:title/>
          <svg:desc/>
          <text:p text:style-name="a1856" text:class-names="" text:cond-style-name=""><text:span text:style-name="a1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215in" svg:y="2.25347in" svg:width="4.40972in" svg:height="2.75694in" draw:id="id356" draw:style-name="a1860" draw:name="Oval 5">
          <svg:title/>
          <svg:desc/>
          <text:p text:style-name="a1859" text:class-names="" text:cond-style-name=""><text:span text:style-name="a18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715in" svg:y="6.50694in" svg:width="4.70139in" svg:height="0.40104in" draw:id="id357" draw:style-name="a1863" draw:name="Rectangle 6">
          <svg:title/>
          <svg:desc/>
          <text:p text:style-name="a1862" text:class-names="" text:cond-style-name=""><text:span text:style-name="a1861" text:class-names="">混凝土仿木構造註明材料名稱及尺寸實例</text:span></text:p>
          <draw:enhanced-geometry xmlns:dr3d="urn:oasis:names:tc:opendocument:xmlns:dr3d:1.0" draw:type="non-primitive" svg:viewBox="0 0 21600 21600" draw:enhanced-path="M 0 0 L 21600 0 21600 21600 0 21600 Z N"/>
        </draw:custom-shape>
      </draw:page>
      <draw:page draw:name="Slide65" draw:style-name="a1864" draw:master-page-name="Master1-Layout7-blank-空白" presentation:presentation-page-layout-name="Master1-PPL7" draw:id="Slide-320">
        <draw:frame draw:id="id358" draw:style-name="a1867" draw:name="投影片編號版面配置區 2" svg:x="7.16667in" svg:y="6.83333in" svg:width="2.33333in" svg:height="0.5in">
          <draw:text-box>
            <text:p text:style-name="a1866" text:class-names="" text:cond-style-name=""><text:span text:style-name="a1865" text:class-names=""><text:page-number style:num-format="1" text:fixed="false"/></text:span></text:p>
          </draw:text-box>
          <svg:title/>
          <svg:desc/>
        </draw:frame>
        <draw:frame draw:id="id359" draw:style-name="a1868" draw:name="Picture 2" svg:x="0.51215in" svg:y="0.52083in" svg:width="8.97569in" svg:height="5.90625in" style:rel-width="scale" style:rel-height="scale">
          <draw:image xlink:href="media/image29.jpeg" xlink:type="simple" xlink:show="embed" xlink:actuate="onLoad"/>
          <svg:title/>
          <svg:desc>3264</svg:desc>
        </draw:frame>
        <draw:custom-shape svg:x="0.43229in" svg:y="0.36458in" svg:width="4.48958in" svg:height="5.43229in" draw:id="id360" draw:style-name="a1871" draw:name="Oval 3">
          <svg:title/>
          <svg:desc/>
          <text:p text:style-name="a1870" text:class-names="" text:cond-style-name=""><text:span text:style-name="a18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41in" svg:y="1.62326in" svg:width="3.36285in" svg:height="3.22917in" draw:id="id361" draw:style-name="a1874" draw:name="Oval 4">
          <svg:title/>
          <svg:desc/>
          <text:p text:style-name="a1873" text:class-names="" text:cond-style-name=""><text:span text:style-name="a18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1701in" svg:y="6.50694in" svg:width="4.70139in" svg:height="0.40104in" draw:id="id362" draw:style-name="a1877" draw:name="Rectangle 5">
          <svg:title/>
          <svg:desc/>
          <text:p text:style-name="a1876" text:class-names="" text:cond-style-name=""><text:span text:style-name="a1875" text:class-names="">混凝土仿木構造註明材料名稱及尺寸實例</text:span></text:p>
          <draw:enhanced-geometry xmlns:dr3d="urn:oasis:names:tc:opendocument:xmlns:dr3d:1.0" draw:type="non-primitive" svg:viewBox="0 0 21600 21600" draw:enhanced-path="M 0 0 L 21600 0 21600 21600 0 21600 Z N"/>
        </draw:custom-shape>
      </draw:page>
      <draw:page draw:name="Slide33" draw:style-name="a1878" draw:master-page-name="Master1-Layout7-blank-空白" presentation:presentation-page-layout-name="Master1-PPL7" draw:id="Slide-288">
        <draw:frame draw:id="id363" draw:style-name="a1881" draw:name="投影片編號版面配置區 2" svg:x="7.16667in" svg:y="6.83333in" svg:width="2.33333in" svg:height="0.5in">
          <draw:text-box>
            <text:p text:style-name="a1880" text:class-names="" text:cond-style-name=""><text:span text:style-name="a1879" text:class-names=""><text:page-number style:num-format="1" text:fixed="false"/></text:span></text:p>
          </draw:text-box>
          <svg:title/>
          <svg:desc/>
        </draw:frame>
        <draw:custom-shape svg:x="0.51215in" svg:y="0.51215in" svg:width="8.97569in" svg:height="1.96528in" draw:id="id364" draw:style-name="a1890" draw:name="Rectangle 4">
          <svg:title/>
          <svg:desc/>
          <text:p text:style-name="a1889" text:class-names="" text:cond-style-name=""><text:span text:style-name="a1882" text:class-names="">19.</text:span><text:span text:style-name="a1883" text:class-names="">洗石子、抿石子不應註明石子名稱、如</text:span><text:span text:style-name="a1884" text:class-names="">洗米得石、黃金<text:line-break/> <text:s text:c="2"/>石、燧石、琥珀石</text:span><text:span text:style-name="a1885" text:class-names="">…</text:span><text:span text:style-name="a1886" text:class-names="">等，易導致限制競爭之爭議，應註<text:line-break/> <text:s text:c="2"/>明石子粒徑及色系才符合採購法規定。</text:span><text:span text:style-name="a1887" text:class-names=""><text:line-break/><text:line-break/></text:span><text:span text:style-name="a1888" text:class-names=""/></text:p>
          <draw:enhanced-geometry xmlns:dr3d="urn:oasis:names:tc:opendocument:xmlns:dr3d:1.0" draw:type="non-primitive" svg:viewBox="0 0 21600 21600" draw:enhanced-path="M 0 0 L 21600 0 21600 21600 0 21600 Z N"/>
        </draw:custom-shape>
        <draw:custom-shape svg:x="0in" svg:y="-0.65625in" svg:width="10in" svg:height="0in" draw:id="id365" draw:style-name="a1893" draw:name="Rectangle 9">
          <svg:title/>
          <svg:desc/>
          <text:p text:style-name="a1892" text:class-names="" text:cond-style-name=""><text:span text:style-name="a1891" text:class-names=""/></text:p>
          <draw:enhanced-geometry xmlns:dr3d="urn:oasis:names:tc:opendocument:xmlns:dr3d:1.0" draw:type="non-primitive" svg:viewBox="0 0 21600 21600" draw:enhanced-path="M 0 0 L 21600 0 21600 21600 0 21600 Z N"/>
        </draw:custom-shape>
        <draw:custom-shape svg:x="0in" svg:y="4.01736in" svg:width="4.90972in" svg:height="0.63368in" draw:id="id366" draw:style-name="a1897" draw:name="Rectangle 10">
          <svg:title/>
          <svg:desc/>
          <text:p text:style-name="a1896" text:class-names="" text:cond-style-name=""><text:span text:style-name="a1894" text:class-names=""><text:s text:c="3"/><text:line-break/></text:span><text:span text:style-name="a1895" text:class-names=""/></text:p>
          <draw:enhanced-geometry xmlns:dr3d="urn:oasis:names:tc:opendocument:xmlns:dr3d:1.0" draw:type="non-primitive" svg:viewBox="0 0 21600 21600" draw:enhanced-path="M 0 0 L 21600 0 21600 21600 0 21600 Z N"/>
        </draw:custom-shape>
        <draw:custom-shape svg:x="4.05556in" svg:y="4.01215in" svg:width="5.73785in" svg:height="0.69965in" draw:id="id367" draw:style-name="a1901" draw:name="Rectangle 11">
          <svg:title/>
          <svg:desc/>
          <text:p text:style-name="a1900" text:class-names="" text:cond-style-name=""><text:span text:style-name="a1898" text:class-names=""><text:s text:c="1"/><text:line-break/> <text:s text:c="11"/><text:line-break/> <text:s text:c="8"/></text:span><text:span text:style-name="a1899" text:class-names=""/></text:p>
          <draw:enhanced-geometry xmlns:dr3d="urn:oasis:names:tc:opendocument:xmlns:dr3d:1.0" draw:type="non-primitive" svg:viewBox="0 0 21600 21600" draw:enhanced-path="M 0 0 L 21600 0 21600 21600 0 21600 Z N"/>
        </draw:custom-shape>
        <draw:custom-shape svg:x="-0.43403in" svg:y="6.46701in" svg:width="4.94271in" svg:height="0.60069in" draw:id="id368" draw:style-name="a1905" draw:name="Rectangle 12">
          <svg:title/>
          <svg:desc/>
          <text:p text:style-name="a1904" text:class-names="" text:cond-style-name=""><text:span text:style-name="a1902" text:class-names=""><text:s text:c="1"/><text:line-break/></text:span><text:span text:style-name="a1903" text:class-names=""/></text:p>
          <draw:enhanced-geometry xmlns:dr3d="urn:oasis:names:tc:opendocument:xmlns:dr3d:1.0" draw:type="non-primitive" svg:viewBox="0 0 21600 21600" draw:enhanced-path="M 0 0 L 21600 0 21600 21600 0 21600 Z N"/>
        </draw:custom-shape>
        <draw:custom-shape svg:x="3.03125in" svg:y="6.19097in" svg:width="5.78299in" svg:height="0.60069in" draw:id="id369" draw:style-name="a1909" draw:name="Rectangle 13">
          <svg:title/>
          <svg:desc/>
          <text:p text:style-name="a1908" text:class-names="" text:cond-style-name=""><text:span text:style-name="a1906" text:class-names=""><text:s text:c="1"/><text:line-break/></text:span><text:span text:style-name="a1907" text:class-names="">洗石子、抿石子註明材料名稱實例</text:span></text:p>
          <draw:enhanced-geometry xmlns:dr3d="urn:oasis:names:tc:opendocument:xmlns:dr3d:1.0" draw:type="non-primitive" svg:viewBox="0 0 21600 21600" draw:enhanced-path="M 0 0 L 21600 0 21600 21600 0 21600 Z N"/>
        </draw:custom-shape>
        <draw:frame draw:id="id370" draw:style-name="a1910" draw:name="Picture 14" svg:x="0.59028in" svg:y="2.09549in" svg:width="8.81944in" svg:height="4.19792in" style:rel-width="scale" style:rel-height="scale">
          <draw:image xlink:href="media/image30.jpeg" xlink:type="simple" xlink:show="embed" xlink:actuate="onLoad"/>
          <svg:title/>
          <svg:desc>DSCN0213</svg:desc>
        </draw:frame>
        <draw:custom-shape svg:x="3.18924in" svg:y="2.41146in" svg:width="2.5191in" svg:height="1.41667in" draw:id="id371" draw:style-name="a1913" draw:name="Oval 15">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4" draw:style-name="a1914" draw:master-page-name="Master1-Layout7-blank-空白" presentation:presentation-page-layout-name="Master1-PPL7" draw:id="Slide-329">
        <draw:frame draw:id="id372" draw:style-name="a1917" draw:name="投影片編號版面配置區 1" svg:x="7.16667in" svg:y="6.83333in" svg:width="2.33333in" svg:height="0.5in">
          <draw:text-box>
            <text:p text:style-name="a1916" text:class-names="" text:cond-style-name=""><text:span text:style-name="a1915" text:class-names=""><text:page-number style:num-format="1" text:fixed="false"/></text:span></text:p>
          </draw:text-box>
          <svg:title/>
          <svg:desc/>
        </draw:frame>
        <draw:frame draw:id="id373" draw:style-name="a1918" draw:name="圖片 2" svg:x="1.0625in" svg:y="0.65278in" svg:width="7.79688in" svg:height="5.82639in" style:rel-width="scale" style:rel-height="scale">
          <draw:image xlink:href="media/image31.jpeg" xlink:type="simple" xlink:show="embed" xlink:actuate="onLoad"/>
          <svg:title/>
          <svg:desc/>
        </draw:frame>
        <draw:custom-shape svg:x="3.17882in" svg:y="6.46007in" svg:width="3.98785in" svg:height="0.40451in" draw:id="id374" draw:style-name="a1921" draw:name="矩形 3">
          <svg:title/>
          <svg:desc/>
          <text:p text:style-name="a1920" text:class-names="" text:cond-style-name=""><text:span text:style-name="a1919" text:class-names="">洗石子、抿石子註明材料名稱實例</text:span></text:p>
          <draw:enhanced-geometry xmlns:dr3d="urn:oasis:names:tc:opendocument:xmlns:dr3d:1.0" draw:type="non-primitive" svg:viewBox="0 0 21600 21600" draw:enhanced-path="M 0 0 L 21600 0 21600 21600 0 21600 Z N"/>
        </draw:custom-shape>
      </draw:page>
      <draw:page draw:name="Slide77" draw:style-name="a1922" draw:master-page-name="Master1-Layout7-blank-空白" presentation:presentation-page-layout-name="Master1-PPL7" draw:id="Slide-332">
        <draw:frame draw:id="id375" draw:style-name="a1925" draw:name="投影片編號版面配置區 1" svg:x="7.16667in" svg:y="6.83333in" svg:width="2.33333in" svg:height="0.5in">
          <draw:text-box>
            <text:p text:style-name="a1924" text:class-names="" text:cond-style-name=""><text:span text:style-name="a1923" text:class-names=""><text:page-number style:num-format="1" text:fixed="false"/></text:span></text:p>
          </draw:text-box>
          <svg:title/>
          <svg:desc/>
        </draw:frame>
        <draw:custom-shape svg:x="0.51215in" svg:y="0.75694in" svg:width="8.98785in" svg:height="1.71701in" draw:id="id376" draw:style-name="a1939" draw:name="矩形 2">
          <svg:title/>
          <svg:desc/>
          <text:p text:style-name="a1938" text:class-names="" text:cond-style-name=""><text:span text:style-name="a1926" text:class-names="">20.</text:span><text:span text:style-name="a1927" text:class-names="">壓花混凝土地坪不應註明模具名稱、如乾式紙模壓花地</text:span><text:span text:style-name="a1928" text:class-names=""><text:line-break/></text:span><text:span text:style-name="a1929" text:class-names=""><text:s text:c="3"/>坪、濕式紙模地坪</text:span><text:span text:style-name="a1930" text:class-names="">…</text:span><text:span text:style-name="a1931" text:class-names="">等，易導致限制競爭之爭議，註明</text:span><text:span text:style-name="a1932" text:class-names=""><text:line-break/></text:span><text:span text:style-name="a1933" text:class-names=""><text:s text:c="3"/>業界通俗名稱</text:span><text:span text:style-name="a1934" text:class-names="">{</text:span><text:span text:style-name="a1935" text:class-names="">壓花混凝土地坪</text:span><text:span text:style-name="a1936" text:class-names="">}</text:span><text:span text:style-name="a1937" text:class-names="">即可符合採購法規定。<text:line-break/></text:span></text:p>
          <draw:enhanced-geometry xmlns:dr3d="urn:oasis:names:tc:opendocument:xmlns:dr3d:1.0" draw:type="non-primitive" svg:viewBox="0 0 21600 21600" draw:enhanced-path="M 0 0 L 21600 0 21600 21600 0 21600 Z N"/>
        </draw:custom-shape>
        <draw:frame draw:id="id377" draw:style-name="a1940" draw:name="圖片 3" svg:x="0.51215in" svg:y="2.09549in" svg:width="8.98785in" svg:height="4.48958in" style:rel-width="scale" style:rel-height="scale">
          <draw:image xlink:href="media/image32.jpeg" xlink:type="simple" xlink:show="embed" xlink:actuate="onLoad"/>
          <svg:title/>
          <svg:desc/>
        </draw:frame>
        <draw:custom-shape svg:x="3.01215in" svg:y="6.57292in" svg:width="3.98785in" svg:height="0.40278in" draw:id="id378" draw:style-name="a1943" draw:name="矩形 4">
          <svg:title/>
          <svg:desc/>
          <text:p text:style-name="a1942" text:class-names="" text:cond-style-name=""><text:span text:style-name="a1941" text:class-names="">壓花混凝土地坪註明模具名稱實例</text:span></text:p>
          <draw:enhanced-geometry xmlns:dr3d="urn:oasis:names:tc:opendocument:xmlns:dr3d:1.0" draw:type="non-primitive" svg:viewBox="0 0 21600 21600" draw:enhanced-path="M 0 0 L 21600 0 21600 21600 0 21600 Z N"/>
        </draw:custom-shape>
      </draw:page>
      <draw:page draw:name="Slide39" draw:style-name="a1944" draw:master-page-name="Master1-Layout7-blank-空白" presentation:presentation-page-layout-name="Master1-PPL7" draw:id="Slide-294">
        <draw:frame draw:id="id379" draw:style-name="a1947" draw:name="投影片編號版面配置區 2" svg:x="7.16667in" svg:y="6.83333in" svg:width="2.33333in" svg:height="0.5in">
          <draw:text-box>
            <text:p text:style-name="a1946" text:class-names="" text:cond-style-name=""><text:span text:style-name="a1945" text:class-names=""><text:page-number style:num-format="1" text:fixed="false"/></text:span></text:p>
          </draw:text-box>
          <svg:title/>
          <svg:desc/>
        </draw:frame>
        <draw:custom-shape svg:x="0.51215in" svg:y="1.07292in" svg:width="8.97569in" svg:height="2.96354in" draw:id="id380" draw:style-name="a1952" draw:name="Rectangle 4">
          <svg:title/>
          <svg:desc/>
          <text:p text:style-name="a1951" text:class-names="" text:cond-style-name=""><text:span text:style-name="a1948" text:class-names="">三、結論</text:span><text:span text:style-name="a1949" text:class-names=""><text:s text:c="1"/><text:line-break/></text:span><text:span text:style-name="a1950" text:class-names="">以上所介紹之各類建材選用在設計圖說上常見的缺失，是屬於建材採購違反政府採購法限制競爭及公平原則容易引起爭議的態樣，往往導致發包不順利一再流標以及徒增經費浪費<text:line-break/>、施工進度延宕等困擾，如能在設計繪圖階段即事先予以防範，則不僅可減少流標因素及不必要的爭議調處以確保工程如期如質完工。</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3.25in" svg:y="2in" svg:width="6.58333in" svg:height="2.41667in"/>
      <presentation:placeholder presentation:object="subtitle" svg:x="3.25in" svg:y="4.66667in" svg:width="6.58333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標題及物件">
      <presentation:placeholder presentation:object="title" svg:x="0.5in" svg:y="0.5in" svg:width="9in" svg:height="1.5in"/>
      <presentation:placeholder presentation:object="object"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4" style:display-name="兩項物件">
      <presentation:placeholder presentation:object="title" svg:x="0.5in" svg:y="0.5in" svg:width="9in" svg:height="1.5in"/>
      <presentation:placeholder presentation:object="object"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6" style:display-name="只有標題">
      <presentation:placeholder presentation:object="title" svg:x="0.5in" svg:y="0.5in" svg:width="9in" svg:height="1.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7" style:display-name="空白">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0" style:display-name="標題及直排文字">
      <presentation:placeholder presentation:object="title" svg:x="0.5in" svg:y="0.5in" svg:width="9in" svg:height="1.5in"/>
      <presentation:placeholder presentation:object="outlin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1" style:display-name="直排標題及文字">
      <presentation:placeholder presentation:object="title" svg:x="7.25in" svg:y="0.5in" svg:width="2.25in" svg:height="5.91667in"/>
      <presentation:placeholder presentation:object="outline" svg:x="0.5in" svg:y="0.5in" svg:width="6.58333in" svg:height="5.91667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style style:family="graphic" style:name="Graphics"/>
    <style:default-style style:family="graphic">
      <style:graphic-properties draw:fill="solid" draw:fill-color="#9999ff" draw:opacity="100%" draw:stroke="solid" svg:stroke-width="0.01389in" svg:stroke-color="#6f6fbc" svg:stroke-opacity="100%" draw:stroke-linejoin="miter" svg:stroke-linecap="butt"/>
    </style:default-style>
    <draw:gradient draw:name="a988" draw:style="linear" draw:angle="900" draw:start-color="#cccce6" draw:end-color="#ffffff" draw:start-intensity="100%" draw:end-intensity="100%"/>
    <draw:gradient draw:name="a388" draw:style="linear" draw:angle="900" draw:start-color="#00007d" draw:end-color="#ffffff" draw:start-intensity="100%" draw:end-intensity="100%"/>
    <draw:gradient draw:name="a810" draw:style="linear" draw:angle="900" draw:start-color="#cccce6" draw:end-color="#ffffff" draw:start-intensity="100%" draw:end-intensity="100%"/>
    <draw:gradient draw:name="a498" draw:style="linear" draw:angle="900" draw:start-color="#cccce6" draw:end-color="#ffffff" draw:start-intensity="100%" draw:end-intensity="100%"/>
    <draw:gradient draw:name="a105" draw:style="linear" draw:angle="900" draw:start-color="#cccce6" draw:end-color="#ffffff" draw:start-intensity="100%" draw:end-intensity="100%"/>
    <draw:gradient draw:name="a638" draw:style="linear" draw:angle="900" draw:start-color="#cccce6" draw:end-color="#ffffff" draw:start-intensity="100%" draw:end-intensity="100%"/>
    <draw:gradient draw:name="a814" draw:style="linear" draw:angle="900" draw:start-color="#00007d" draw:end-color="#ffffff" draw:start-intensity="100%" draw:end-intensity="100%"/>
    <draw:gradient draw:name="a731" draw:style="linear" draw:angle="900" draw:start-color="#cccce6" draw:end-color="#ffffff" draw:start-intensity="100%" draw:end-intensity="100%"/>
    <draw:gradient draw:name="a502" draw:style="linear" draw:angle="900" draw:start-color="#00007d" draw:end-color="#ffffff" draw:start-intensity="100%" draw:end-intensity="100%"/>
    <draw:gradient draw:name="a202" draw:style="linear" draw:angle="900" draw:start-color="#cccce6" draw:end-color="#ffffff" draw:start-intensity="100%" draw:end-intensity="100%"/>
    <draw:gradient draw:name="a735" draw:style="linear" draw:angle="900" draw:start-color="#00007d" draw:end-color="#ffffff" draw:start-intensity="100%" draw:end-intensity="100%"/>
    <draw:gradient draw:name="a899" draw:style="linear" draw:angle="900" draw:start-color="#cccce6" draw:end-color="#ffffff" draw:start-intensity="100%" draw:end-intensity="100%"/>
    <draw:gradient draw:name="a206" draw:style="linear" draw:angle="900" draw:start-color="#00007d" draw:end-color="#ffffff" draw:start-intensity="100%" draw:end-intensity="100%"/>
    <draw:gradient draw:name="a282" draw:style="linear" draw:angle="900" draw:start-color="#00007d" draw:end-color="#ffffff" draw:start-intensity="100%" draw:end-intensity="100%"/>
    <draw:gradient draw:name="a992" draw:style="linear" draw:angle="900" draw:start-color="#00007d" draw:end-color="#ffffff" draw:start-intensity="100%" draw:end-intensity="100%"/>
    <draw:gradient draw:name="a570" draw:style="linear" draw:angle="900" draw:start-color="#cccce6" draw:end-color="#ffffff" draw:start-intensity="100%" draw:end-intensity="100%"/>
    <draw:gradient draw:name="a903" draw:style="linear" draw:angle="900" draw:start-color="#00007d" draw:end-color="#ffffff" draw:start-intensity="100%" draw:end-intensity="100%"/>
    <draw:gradient draw:name="a642" draw:style="linear" draw:angle="900" draw:start-color="#00007d" draw:end-color="#ffffff" draw:start-intensity="100%" draw:end-intensity="100%"/>
    <draw:gradient draw:name="a31" draw:style="linear" draw:angle="900" draw:start-color="#cccce6" draw:end-color="#ffffff" draw:start-intensity="100%" draw:end-intensity="100%"/>
    <draw:gradient draw:name="a574" draw:style="linear" draw:angle="900" draw:start-color="#00007d" draw:end-color="#ffffff" draw:start-intensity="100%" draw:end-intensity="100%"/>
    <draw:gradient draw:name="a35" draw:style="linear" draw:angle="900" draw:start-color="#00007d" draw:end-color="#ffffff" draw:start-intensity="100%" draw:end-intensity="100%"/>
    <draw:gradient draw:name="a278" draw:style="linear" draw:angle="900" draw:start-color="#cccce6" draw:end-color="#ffffff" draw:start-intensity="100%" draw:end-intensity="100%"/>
    <draw:gradient draw:name="a384" draw:style="linear" draw:angle="900" draw:start-color="#cccce6"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30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miter"/>
    </style:style>
    <style:style style:family="paragraph" style:name="a1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solid" svg:stroke-width="0.01042in" svg:stroke-color="#000000" svg:stroke-opacity="100%" draw:stroke-linejoin="miter"/>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08">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042in" svg:stroke-color="#000000" svg:stroke-opacity="100%" draw:stroke-linejoin="miter"/>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left" draw:fill="gradient" draw:fill-gradient-name="a502"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0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middle" draw:textarea-horizontal-align="center" draw:fill="gradient" draw:fill-gradient-name="a278"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1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29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draw:fill="none" draw:stroke="solid" svg:stroke-width="0.01042in" svg:stroke-color="#000000" svg:stroke-opacity="100%" draw:stroke-linejoin="miter"/>
    </style:style>
    <style:style style:family="paragraph" style:name="a4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no-wrap" fo:padding-top="0.05in" fo:padding-bottom="0.05in" fo:padding-left="0.1in" fo:padding-right="0.1in" draw:textarea-vertical-align="middle" draw:textarea-horizontal-align="center" draw:fill="gradient" draw:fill-gradient-name="a384"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top" draw:textarea-horizontal-align="left" draw:fill="gradient" draw:fill-gradient-name="a388"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6">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no-wrap" fo:padding-top="0.05in" fo:padding-bottom="0.05in" fo:padding-left="0.1in" fo:padding-right="0.1in" draw:textarea-vertical-align="middle" draw:textarea-horizontal-align="center" draw:fill="gradient" draw:fill-gradient-name="a638"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3">
      <style:graphic-properties fo:wrap-option="wrap" fo:padding-top="0.05in" fo:padding-bottom="0.05in" fo:padding-left="0.1in" fo:padding-right="0.1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4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middle" draw:textarea-horizontal-align="center" draw:fill="gradient" draw:fill-gradient-name="a57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no-wrap" fo:padding-top="0.05in" fo:padding-bottom="0.05in" fo:padding-left="0.1in" fo:padding-right="0.1in" draw:textarea-vertical-align="middle" draw:textarea-horizontal-align="center" draw:fill="gradient" draw:fill-gradient-name="a498"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gradient" draw:fill-gradient-name="a574" draw:stroke="none" draw:auto-grow-width="false" draw:auto-grow-height="false"/>
      <style:paragraph-properties style:font-independent-line-spacing="true" style:writing-mode="lr-tb"/>
    </style:style>
    <style:style style:family="text" style:name="a57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7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middle" draw:textarea-horizontal-align="center" draw:fill="gradient" draw:fill-gradient-name="a731"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811">
      <style:graphic-properties fo:wrap-option="no-wrap" fo:padding-top="0.05in" fo:padding-bottom="0.05in" fo:padding-left="0.1in" fo:padding-right="0.1in" draw:textarea-vertical-align="middle" draw:textarea-horizontal-align="center" draw:fill="gradient" draw:fill-gradient-name="a810" draw:stroke="none" draw:auto-grow-width="false" draw:auto-grow-height="false"/>
      <style:paragraph-properties style:font-independent-line-spacing="true" style:writing-mode="lr-tb"/>
    </style:style>
    <style:style style:family="text" style:name="a65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top" draw:textarea-horizontal-align="left" draw:fill="gradient" draw:fill-gradient-name="a735"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gradient" draw:fill-gradient-name="a814" draw:stroke="none" draw:auto-grow-width="false" draw:auto-grow-height="false"/>
      <style:paragraph-properties style:font-independent-line-spacing="true" style:writing-mode="lr-tb"/>
    </style:style>
    <style:style style:family="text" style:name="a81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1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58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4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center" draw:fill="gradient" draw:fill-gradient-name="a899"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74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top" draw:textarea-horizontal-align="left" draw:fill="gradient" draw:fill-gradient-name="a903"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9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draw:fill="none" draw:stroke="solid" svg:stroke-width="0.0104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75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75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3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solid" svg:stroke-width="0.01042in" svg:stroke-color="#000000" svg:stroke-opacity="100%" draw:stroke-linejoin="miter"/>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042in" svg:stroke-color="#000000" svg:stroke-opacity="100%" draw:stroke-linejoin="miter"/>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042in" svg:stroke-color="#000000" svg:stroke-opacity="100%" draw:stroke-linejoin="miter"/>
    </style:style>
    <style:style style:family="text" style:name="a92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solid" svg:stroke-width="0.01042in" svg:stroke-color="#000000" svg:stroke-opacity="100%" draw:stroke-linejoin="miter"/>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none" draw:stroke="solid" svg:stroke-width="0.01042in" svg:stroke-color="#000000" svg:stroke-opacity="100%" draw:stroke-linejoin="miter"/>
    </style:style>
    <style:style style:family="paragraph" style:name="a8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6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middle" draw:textarea-horizontal-align="center" draw:fill="gradient" draw:fill-gradient-name="a988"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gradient" draw:fill-gradient-name="a992" draw:stroke="none" draw:auto-grow-width="false" draw:auto-grow-height="false"/>
      <style:paragraph-properties style:font-independent-line-spacing="true" style:writing-mode="lr-tb"/>
    </style:style>
    <style:style style:family="text" style:name="a99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9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middle" draw:textarea-horizontal-align="center" draw:fill="gradient" draw:fill-gradient-name="a105"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03">
      <style:graphic-properties fo:wrap-option="no-wrap" fo:padding-top="0.05in" fo:padding-bottom="0.05in" fo:padding-left="0.1in" fo:padding-right="0.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21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1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miter"/>
    </style:style>
    <style:style style:family="text" style:name="a22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26">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7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70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7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6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97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8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1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2">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85">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5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45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4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2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ixel" style:page-layout-name="pageLayout1" draw:style-name="a0">
      <draw:frame draw:id="id0" presentation:style-name="a3" draw:name="Rectangle 2" svg:x="3.41667in" svg:y="6.83333in" svg:width="3.16667in" svg:height="0.5in" presentation:class="footer" presentation:placeholder="false">
        <draw:text-box>
          <text:p text:style-name="a2" text:class-names="" text:cond-style-name=""><text:span text:style-name="a1" text:class-names=""/></text:p>
        </draw:text-box>
        <svg:title/>
        <svg:desc/>
      </draw:frame>
      <draw:frame draw:id="id1" presentation:style-name="a6" draw:name="Rectangle 3" svg:x="7.16667in" svg:y="6.83333in" svg:width="2.33333in" svg:height="0.5in" presentation:class="page-number" presentation:placeholder="false">
        <draw:text-box>
          <text:p text:style-name="a5" text:class-names="" text:cond-style-name=""><text:span text:style-name="a4" text:class-names=""><text:page-number style:num-format="1" text:fixed="false"/></text:span></text:p>
        </draw:text-box>
        <svg:title/>
        <svg:desc/>
      </draw:frame>
      <draw:g draw:name="Group 4" draw:id="id2">
        <svg:title/>
        <svg:desc/>
        <draw:custom-shape svg:x="0in" svg:y="0in" svg:width="0.3125in" svg:height="0.58333in" draw:id="id6" draw:style-name="a32" draw:name="Rectangle 5">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8"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1"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 draw:style-name="a51" draw:name="Rectangle 11">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 draw:style-name="a54" draw:name="Rectangle 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 draw:style-name="a57" draw:name="Rectangle 1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g>
      <draw:frame draw:id="id3" presentation:style-name="a9" draw:name="Rectangle 14" svg:x="0.5in" svg:y="0.5in" svg:width="9in" svg:height="1.5in" presentation:class="title" presentation:placeholder="false">
        <draw:text-box>
          <text:p text:style-name="a8" text:class-names="" text:cond-style-name=""><text:span text:style-name="a7" text:class-names="">按一下以編輯母片標題樣式</text:span></text:p>
        </draw:text-box>
        <svg:title/>
        <svg:desc/>
      </draw:frame>
      <draw:frame draw:id="id4" presentation:style-name="a25" draw:name="Rectangle 15" svg:x="0.5in" svg:y="2.16667in" svg:width="9in" svg:height="4.25in" presentation:class="outline" presentation:placeholder="false">
        <draw:text-box>
          <text:list text:style-name="a12">
            <text:list-item>
              <text:p text:style-name="a11" text:class-names="" text:cond-style-name=""><text:span text:style-name="a10" text:class-names="">按一下以編輯母片</text:span></text:p>
            </text:list-item>
          </text:list>
          <text:list text:style-name="a15">
            <text:list-item>
              <text:list text:style-name="a15">
                <text:list-item>
                  <text:p text:style-name="a14" text:class-names="" text:cond-style-name=""><text:span text:style-name="a13" text:class-names="">第二層</text:span></text:p>
                </text:list-item>
              </text:list>
            </text:list-item>
          </text:list>
          <text:list text:style-name="a18">
            <text:list-item>
              <text:list text:style-name="a18">
                <text:list-item>
                  <text:list text:style-name="a18">
                    <text:list-item>
                      <text:p text:style-name="a17" text:class-names="" text:cond-style-name=""><text:span text:style-name="a16" text:class-names="">第三層</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第五層</text:span></text:p>
                            </text:list-item>
                          </text:list>
                        </text:list-item>
                      </text:list>
                    </text:list-item>
                  </text:list>
                </text:list-item>
              </text:list>
            </text:list-item>
          </text:list>
        </draw:text-box>
        <svg:title/>
        <svg:desc/>
      </draw:frame>
      <draw:frame draw:id="id5" presentation:style-name="a28" draw:name="Rectangle 16" svg:x="0.5in" svg:y="6.82986in" svg:width="2.33333in" svg:height="0.52083in" presentation:class="date-time" presentation:placeholder="false">
        <draw:text-box>
          <text:p text:style-name="a27" text:class-names="" text:cond-style-name=""><text:span text:style-name="a26" text:class-names=""/></text:p>
        </draw:text-box>
        <svg:title/>
        <svg:desc/>
      </draw:frame>
      <presentation:notes style:page-layout-name="pageLayout2" draw:style-name="a86">
        <draw:frame draw:id="id15" presentation:style-name="a60" draw:name="Rectangle 2" svg:x="0in" svg:y="0in" svg:width="3.25in" svg:height="0.5in" presentation:class="header" presentation:placeholder="false">
          <draw:text-box>
            <text:p text:style-name="a59" text:class-names="" text:cond-style-name=""><text:span text:style-name="a58" text:class-names=""/></text:p>
          </draw:text-box>
          <svg:title/>
          <svg:desc/>
        </draw:frame>
        <draw:frame draw:id="id16" presentation:style-name="a63" draw:name="Rectangle 3" svg:x="4.24826in" svg:y="0in" svg:width="3.25in" svg:height="0.5in" presentation:class="date-time" presentation:placeholder="false">
          <draw:text-box>
            <text:p text:style-name="a62" text:class-names="" text:cond-style-name=""><text:span text:style-name="a61" text:class-names=""/></text:p>
          </draw:text-box>
          <svg:title/>
          <svg:desc/>
        </draw:frame>
        <draw:page-thumbnail svg:x="1.25in" svg:y="0.75in" svg:width="5in" svg:height="3.75in" presentation:class="page" draw:id="id17" presentation:style-name="a64" draw:name="Rectangle 4">
          <svg:title/>
          <svg:desc/>
        </draw:page-thumbnail>
        <draw:frame draw:id="id18" presentation:style-name="a79" draw:name="Rectangle 5" svg:x="0.75in" svg:y="4.75in" svg:width="6in" svg:height="4.5in" presentation:class="notes" presentation:placeholder="false">
          <draw:text-box>
            <text:p text:style-name="a66" text:class-names="" text:cond-style-name=""><text:span text:style-name="a65" text:class-names="">按一下以編輯母片</text:span></text:p>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第五層</text:span></text:p>
                              </text:list-item>
                            </text:list>
                          </text:list-item>
                        </text:list>
                      </text:list-item>
                    </text:list>
                  </text:list-item>
                </text:list>
              </text:list-item>
            </text:list>
          </draw:text-box>
          <svg:title/>
          <svg:desc/>
        </draw:frame>
        <draw:frame draw:id="id19" presentation:style-name="a82" draw:name="Rectangle 6" svg:x="0in" svg:y="9.49826in" svg:width="3.25in" svg:height="0.5in" presentation:class="footer" presentation:placeholder="false">
          <draw:text-box>
            <text:p text:style-name="a81" text:class-names="" text:cond-style-name=""><text:span text:style-name="a80" text:class-names=""/></text:p>
          </draw:text-box>
          <svg:title/>
          <svg:desc/>
        </draw:frame>
        <draw:frame draw:id="id20" presentation:style-name="a85" draw:name="Rectangle 7" svg:x="4.24826in" svg:y="9.49826in" svg:width="3.25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master-page>
    <style:master-page style:name="Master1-Layout1-title-標題投影片" style:page-layout-name="pageLayout1" draw:style-name="a87">
      <draw:g draw:name="Group 2" draw:id="id21">
        <svg:title/>
        <svg:desc/>
        <draw:custom-shape svg:x="0in" svg:y="0in" svg:width="3.83333in" svg:height="7.5in" draw:id="id27" draw:style-name="a106" draw:name="Rectangle 3">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1.87674in" svg:y="1.84896in" svg:width="8.12326in" svg:height="2.77083in" draw:id="id28" draw:style-name="a109" draw:name="Rectangle 4">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g draw:name="Group 5" draw:id="id29">
          <svg:title/>
          <svg:desc/>
          <draw:custom-shape svg:x="0.62674in" svg:y="3.9184in" svg:width="0.63021in" svg:height="0.70139in" draw:id="id30"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1.87674in" svg:y="1.84896in" svg:width="0.62847in" svg:height="0.70313in" draw:id="id31" draw:style-name="a115" draw:name="Rectangle 7">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2.49479in" svg:y="1.16667in" svg:width="0.64063in" svg:height="0.69444in" draw:id="id32" draw:style-name="a118" draw:name="Rectangle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1.24826in" svg:y="3.9184in" svg:width="0.63889in" svg:height="0.70139in" draw:id="id33" draw:style-name="a121" draw:name="Rectangle 9">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2.49479in" svg:y="1.84896in" svg:width="0.64063in" svg:height="0.70313in" draw:id="id34" draw:style-name="a124" draw:name="Rectangle 10">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1.24826in" svg:y="2.54167in" svg:width="0.63889in" svg:height="0.69271in" draw:id="id35" draw:style-name="a127" draw:name="Rectangle 11">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in" svg:y="2.54167in" svg:width="0.63715in" svg:height="0.69271in" draw:id="id36" draw:style-name="a130" draw:name="Rectangle 12">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1.87674in" svg:y="2.54167in" svg:width="0.62847in" svg:height="0.69271in" draw:id="id37" draw:style-name="a133" draw:name="Rectangle 13">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62674in" svg:y="3.22396in" svg:width="0.63021in" svg:height="0.70486in" draw:id="id38" draw:style-name="a136" draw:name="Rectangle 14">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24826in" svg:y="3.22396in" svg:width="0.63889in" svg:height="0.70486in" draw:id="id39" draw:style-name="a139" draw:name="Rectangle 15">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g>
      </draw:g>
      <draw:frame draw:id="id22" presentation:style-name="a90" draw:name="Rectangle 19" svg:x="3.25in" svg:y="2in" svg:width="6.58333in" svg:height="2.41667in" presentation:class="title" presentation:placeholder="false">
        <draw:text-box>
          <text:p text:style-name="a89" text:class-names="" text:cond-style-name=""><text:span text:style-name="a88" text:class-names="">按一下以編輯母片標題樣式</text:span></text:p>
        </draw:text-box>
        <svg:title/>
        <svg:desc/>
      </draw:frame>
      <draw:frame draw:id="id23" presentation:style-name="a93" draw:name="Rectangle 20" svg:x="3.25in" svg:y="4.66667in" svg:width="6.58333in" svg:height="1.91667in" presentation:class="subtitle" presentation:placeholder="false">
        <draw:text-box>
          <text:p text:style-name="a92" text:class-names="" text:cond-style-name=""><text:span text:style-name="a91" text:class-names="">按一下以編輯母片副標題樣式</text:span></text:p>
        </draw:text-box>
        <svg:title/>
        <svg:desc/>
      </draw:frame>
      <draw:frame draw:id="id24" presentation:style-name="a96" draw:name="Rectangle 16" svg:x="0.5in" svg:y="6.83333in" svg:width="2.33333in" svg:height="0.5in" presentation:class="date-time" presentation:placeholder="false">
        <draw:text-box>
          <text:p text:style-name="a95" text:class-names="" text:cond-style-name=""><text:span text:style-name="a94" text:class-names=""/></text:p>
        </draw:text-box>
        <svg:title/>
        <svg:desc/>
      </draw:frame>
      <draw:frame draw:id="id25" presentation:style-name="a99" draw:name="Rectangle 17" svg:x="3.41667in" svg:y="6.83333in" svg:width="3.16667in" svg:height="0.5in" presentation:class="footer" presentation:placeholder="false">
        <draw:text-box>
          <text:p text:style-name="a98" text:class-names="" text:cond-style-name=""><text:span text:style-name="a97" text:class-names=""/></text:p>
        </draw:text-box>
        <svg:title/>
        <svg:desc/>
      </draw:frame>
      <draw:frame draw:id="id26" presentation:style-name="a102" draw:name="Rectangle 18" svg:x="7.16667in" svg:y="6.83333in" svg:width="2.33333in" svg:height="0.5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page-layout-name="pageLayout2" draw:style-name="a168">
        <draw:frame draw:id="id15" presentation:style-name="a142" draw:name="Rectangle 2" svg:x="0in" svg:y="0in" svg:width="3.25in" svg:height="0.5in" presentation:class="header" presentation:placeholder="false">
          <draw:text-box>
            <text:p text:style-name="a141" text:class-names="" text:cond-style-name=""><text:span text:style-name="a140" text:class-names=""/></text:p>
          </draw:text-box>
          <svg:title/>
          <svg:desc/>
        </draw:frame>
        <draw:frame draw:id="id16" presentation:style-name="a145" draw:name="Rectangle 3" svg:x="4.24826in" svg:y="0in" svg:width="3.25in" svg:height="0.5in" presentation:class="date-time" presentation:placeholder="false">
          <draw:text-box>
            <text:p text:style-name="a144" text:class-names="" text:cond-style-name=""><text:span text:style-name="a143" text:class-names=""/></text:p>
          </draw:text-box>
          <svg:title/>
          <svg:desc/>
        </draw:frame>
        <draw:page-thumbnail svg:x="1.25in" svg:y="0.75in" svg:width="5in" svg:height="3.75in" presentation:class="page" draw:id="id17" presentation:style-name="a146" draw:name="Rectangle 4">
          <svg:title/>
          <svg:desc/>
        </draw:page-thumbnail>
        <draw:frame draw:id="id18" presentation:style-name="a161" draw:name="Rectangle 5" svg:x="0.75in" svg:y="4.75in" svg:width="6in" svg:height="4.5in" presentation:class="notes" presentation:placeholder="false">
          <draw:text-box>
            <text:p text:style-name="a148" text:class-names="" text:cond-style-name=""><text:span text:style-name="a147" text:class-names="">按一下以編輯母片</text:span></text:p>
            <text:list text:style-name="a151">
              <text:list-item>
                <text:list text:style-name="a151">
                  <text:list-item>
                    <text:p text:style-name="a150" text:class-names="" text:cond-style-name=""><text:span text:style-name="a149" text:class-names="">第二層</text:span></text:p>
                  </text:list-item>
                </text:list>
              </text:list-item>
            </text:list>
            <text:list text:style-name="a154">
              <text:list-item>
                <text:list text:style-name="a154">
                  <text:list-item>
                    <text:list text:style-name="a154">
                      <text:list-item>
                        <text:p text:style-name="a153" text:class-names="" text:cond-style-name=""><text:span text:style-name="a152" text:class-names="">第三層</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第五層</text:span></text:p>
                              </text:list-item>
                            </text:list>
                          </text:list-item>
                        </text:list>
                      </text:list-item>
                    </text:list>
                  </text:list-item>
                </text:list>
              </text:list-item>
            </text:list>
          </draw:text-box>
          <svg:title/>
          <svg:desc/>
        </draw:frame>
        <draw:frame draw:id="id19" presentation:style-name="a164" draw:name="Rectangle 6" svg:x="0in" svg:y="9.49826in" svg:width="3.25in" svg:height="0.5in" presentation:class="footer" presentation:placeholder="false">
          <draw:text-box>
            <text:p text:style-name="a163" text:class-names="" text:cond-style-name=""><text:span text:style-name="a162" text:class-names=""/></text:p>
          </draw:text-box>
          <svg:title/>
          <svg:desc/>
        </draw:frame>
        <draw:frame draw:id="id20" presentation:style-name="a167" draw:name="Rectangle 7" svg:x="4.24826in" svg:y="9.49826in" svg:width="3.25in" svg:height="0.5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標題及物件" style:page-layout-name="pageLayout1" draw:style-name="a169">
      <draw:g draw:name="Group 4" draw:id="id40">
        <svg:title/>
        <svg:desc/>
        <draw:custom-shape svg:x="0in" svg:y="0in" svg:width="0.3125in" svg:height="0.58333in" draw:id="id46" draw:layer="Master1-bg" draw:style-name="a203" draw:name="Rectangle 5">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47" draw:layer="Master1-bg" draw:style-name="a207"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48" draw:layer="Master1-bg" draw:style-name="a210" draw:name="Rectangle 7">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49" draw:layer="Master1-bg" draw:style-name="a213" draw:name="Rectangle 8">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50" draw:layer="Master1-bg" draw:style-name="a216" draw:name="Rectangle 9">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51" draw:layer="Master1-bg" draw:style-name="a219" draw:name="Rectangle 10">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52" draw:layer="Master1-bg" draw:style-name="a222" draw:name="Rectangle 11">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53" draw:layer="Master1-bg" draw:style-name="a225" draw:name="Rectangle 12">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54" draw:layer="Master1-bg" draw:style-name="a228" draw:name="Rectangle 13">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g>
      <draw:frame draw:id="id41" presentation:style-name="a173" draw:name="標題 1" svg:x="0.5in" svg:y="0.5in" svg:width="9in" svg:height="1.5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42" presentation:style-name="a190" draw:name="內容版面配置區 2" svg:x="0.5in" svg:y="2.16667in" svg:width="9in" svg:height="4.25in" presentation:class="object" presentation:placeholder="false">
        <draw:text-box>
          <text:list text:style-name="a176">
            <text:list-item>
              <text:p text:style-name="a175" text:class-names="" text:cond-style-name=""><text:span text:style-name="a174" text:class-names="">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43" presentation:style-name="a193" draw:name="Rectangle 2" svg:x="3.41667in" svg:y="6.83333in" svg:width="3.16667in" svg:height="0.5in" presentation:class="footer" presentation:placeholder="false">
        <draw:text-box>
          <text:p text:style-name="a192" text:class-names="" text:cond-style-name=""><text:span text:style-name="a191" text:class-names=""/></text:p>
        </draw:text-box>
        <svg:title/>
        <svg:desc/>
      </draw:frame>
      <draw:frame draw:id="id44" presentation:style-name="a196" draw:name="Rectangle 3" svg:x="7.16667in" svg:y="6.83333in" svg:width="2.33333in" svg:height="0.5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45" presentation:style-name="a199" draw:name="Rectangle 16" svg:x="0.5in" svg:y="6.82986in" svg:width="2.33333in" svg:height="0.52083in" presentation:class="date-time" presentation:placeholder="false">
        <draw:text-box>
          <text:p text:style-name="a198" text:class-names="" text:cond-style-name=""><text:span text:style-name="a197" text:class-names=""/></text:p>
        </draw:text-box>
        <svg:title/>
        <svg:desc/>
      </draw:frame>
      <presentation:notes style:page-layout-name="pageLayout2" draw:style-name="a257">
        <draw:frame draw:id="id15" presentation:style-name="a231" draw:name="Rectangle 2" svg:x="0in" svg:y="0in" svg:width="3.25in" svg:height="0.5in" presentation:class="header" presentation:placeholder="false">
          <draw:text-box>
            <text:p text:style-name="a230" text:class-names="" text:cond-style-name=""><text:span text:style-name="a229" text:class-names=""/></text:p>
          </draw:text-box>
          <svg:title/>
          <svg:desc/>
        </draw:frame>
        <draw:frame draw:id="id16" presentation:style-name="a234" draw:name="Rectangle 3" svg:x="4.24826in" svg:y="0in" svg:width="3.25in" svg:height="0.5in" presentation:class="date-time" presentation:placeholder="false">
          <draw:text-box>
            <text:p text:style-name="a233" text:class-names="" text:cond-style-name=""><text:span text:style-name="a232" text:class-names=""/></text:p>
          </draw:text-box>
          <svg:title/>
          <svg:desc/>
        </draw:frame>
        <draw:page-thumbnail svg:x="1.25in" svg:y="0.75in" svg:width="5in" svg:height="3.75in" presentation:class="page" draw:id="id17" presentation:style-name="a235" draw:name="Rectangle 4">
          <svg:title/>
          <svg:desc/>
        </draw:page-thumbnail>
        <draw:frame draw:id="id18" presentation:style-name="a250" draw:name="Rectangle 5" svg:x="0.75in" svg:y="4.75in" svg:width="6in" svg:height="4.5in" presentation:class="notes" presentation:placeholder="false">
          <draw:text-box>
            <text:p text:style-name="a237" text:class-names="" text:cond-style-name=""><text:span text:style-name="a236" text:class-names="">按一下以編輯母片</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19" presentation:style-name="a253" draw:name="Rectangle 6" svg:x="0in" svg:y="9.49826in" svg:width="3.25in" svg:height="0.5in" presentation:class="footer" presentation:placeholder="false">
          <draw:text-box>
            <text:p text:style-name="a252" text:class-names="" text:cond-style-name=""><text:span text:style-name="a251" text:class-names=""/></text:p>
          </draw:text-box>
          <svg:title/>
          <svg:desc/>
        </draw:frame>
        <draw:frame draw:id="id20" presentation:style-name="a256" draw:name="Rectangle 7" svg:x="4.24826in" svg:y="9.49826in" svg:width="3.25in" svg:height="0.5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master-page>
    <style:master-page style:name="Master1-Layout3-secHead-章節標題" style:page-layout-name="pageLayout1" draw:style-name="a258">
      <draw:g draw:name="Group 4" draw:id="id55">
        <svg:title/>
        <svg:desc/>
        <draw:custom-shape svg:x="0in" svg:y="0in" svg:width="0.3125in" svg:height="0.58333in" draw:id="id61" draw:layer="Master1-bg" draw:style-name="a279"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62" draw:layer="Master1-bg" draw:style-name="a283" draw:name="Rectangle 6">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63" draw:layer="Master1-bg" draw:style-name="a286" draw:name="Rectangle 7">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64" draw:layer="Master1-bg" draw:style-name="a289" draw:name="Rectangle 8">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65" draw:layer="Master1-bg" draw:style-name="a292" draw:name="Rectangle 9">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66" draw:layer="Master1-bg" draw:style-name="a295" draw:name="Rectangle 10">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67" draw:layer="Master1-bg" draw:style-name="a298" draw:name="Rectangle 11">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68" draw:layer="Master1-bg" draw:style-name="a301" draw:name="Rectangle 1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69" draw:layer="Master1-bg" draw:style-name="a304" draw:name="Rectangle 13">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g>
      <draw:frame draw:id="id56" presentation:style-name="a262" draw:name="標題 1" svg:x="0.68229in" svg:y="1.86979in" svg:width="8.625in" svg:height="3.11979in" presentation:class="title" presentation:placeholder="false">
        <draw:text-box>
          <text:p text:style-name="a261" text:class-names="" text:cond-style-name=""><text:span text:style-name="a259" text:class-names="">按一下以編輯母片標題樣式</text:span><text:span text:style-name="a260" text:class-names=""/></text:p>
        </draw:text-box>
        <svg:title/>
        <svg:desc/>
      </draw:frame>
      <draw:frame draw:id="id57" presentation:style-name="a266" draw:name="文字版面配置區 2" svg:x="0.68229in" svg:y="5.0191in" svg:width="8.625in" svg:height="1.64062in" presentation:class="outline" presentation:placeholder="false">
        <draw:text-box>
          <text:list text:style-name="a265">
            <text:list-item>
              <text:p text:style-name="a264" text:class-names="" text:cond-style-name=""><text:span text:style-name="a263" text:class-names="">編輯母片文字樣式</text:span></text:p>
            </text:list-item>
          </text:list>
        </draw:text-box>
        <svg:title/>
        <svg:desc/>
      </draw:frame>
      <draw:frame draw:id="id58" presentation:style-name="a269" draw:name="Rectangle 2" svg:x="3.41667in" svg:y="6.83333in" svg:width="3.16667in" svg:height="0.5in" presentation:class="footer" presentation:placeholder="false">
        <draw:text-box>
          <text:p text:style-name="a268" text:class-names="" text:cond-style-name=""><text:span text:style-name="a267" text:class-names=""/></text:p>
        </draw:text-box>
        <svg:title/>
        <svg:desc/>
      </draw:frame>
      <draw:frame draw:id="id59" presentation:style-name="a272" draw:name="Rectangle 3" svg:x="7.16667in" svg:y="6.83333in" svg:width="2.33333in" svg:height="0.5in" presentation:class="page-number" presentation:placeholder="false">
        <draw:text-box>
          <text:p text:style-name="a271" text:class-names="" text:cond-style-name=""><text:span text:style-name="a270" text:class-names=""><text:page-number style:num-format="1" text:fixed="false"/></text:span></text:p>
        </draw:text-box>
        <svg:title/>
        <svg:desc/>
      </draw:frame>
      <draw:frame draw:id="id60" presentation:style-name="a275" draw:name="Rectangle 16" svg:x="0.5in" svg:y="6.82986in" svg:width="2.33333in" svg:height="0.52083in" presentation:class="date-time" presentation:placeholder="false">
        <draw:text-box>
          <text:p text:style-name="a274" text:class-names="" text:cond-style-name=""><text:span text:style-name="a273" text:class-names=""/></text:p>
        </draw:text-box>
        <svg:title/>
        <svg:desc/>
      </draw:frame>
      <presentation:notes style:page-layout-name="pageLayout2" draw:style-name="a333">
        <draw:frame draw:id="id15" presentation:style-name="a307" draw:name="Rectangle 2" svg:x="0in" svg:y="0in" svg:width="3.25in" svg:height="0.5in" presentation:class="header" presentation:placeholder="false">
          <draw:text-box>
            <text:p text:style-name="a306" text:class-names="" text:cond-style-name=""><text:span text:style-name="a305" text:class-names=""/></text:p>
          </draw:text-box>
          <svg:title/>
          <svg:desc/>
        </draw:frame>
        <draw:frame draw:id="id16" presentation:style-name="a310" draw:name="Rectangle 3" svg:x="4.24826in" svg:y="0in" svg:width="3.25in" svg:height="0.5in" presentation:class="date-time" presentation:placeholder="false">
          <draw:text-box>
            <text:p text:style-name="a309" text:class-names="" text:cond-style-name=""><text:span text:style-name="a308" text:class-names=""/></text:p>
          </draw:text-box>
          <svg:title/>
          <svg:desc/>
        </draw:frame>
        <draw:page-thumbnail svg:x="1.25in" svg:y="0.75in" svg:width="5in" svg:height="3.75in" presentation:class="page" draw:id="id17" presentation:style-name="a311" draw:name="Rectangle 4">
          <svg:title/>
          <svg:desc/>
        </draw:page-thumbnail>
        <draw:frame draw:id="id18" presentation:style-name="a326" draw:name="Rectangle 5" svg:x="0.75in" svg:y="4.75in" svg:width="6in" svg:height="4.5in" presentation:class="notes" presentation:placeholder="false">
          <draw:text-box>
            <text:p text:style-name="a313" text:class-names="" text:cond-style-name=""><text:span text:style-name="a312" text:class-names="">按一下以編輯母片</text:span></text:p>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第五層</text:span></text:p>
                              </text:list-item>
                            </text:list>
                          </text:list-item>
                        </text:list>
                      </text:list-item>
                    </text:list>
                  </text:list-item>
                </text:list>
              </text:list-item>
            </text:list>
          </draw:text-box>
          <svg:title/>
          <svg:desc/>
        </draw:frame>
        <draw:frame draw:id="id19" presentation:style-name="a329" draw:name="Rectangle 6" svg:x="0in" svg:y="9.49826in" svg:width="3.25in" svg:height="0.5in" presentation:class="footer" presentation:placeholder="false">
          <draw:text-box>
            <text:p text:style-name="a328" text:class-names="" text:cond-style-name=""><text:span text:style-name="a327" text:class-names=""/></text:p>
          </draw:text-box>
          <svg:title/>
          <svg:desc/>
        </draw:frame>
        <draw:frame draw:id="id20" presentation:style-name="a332" draw:name="Rectangle 7" svg:x="4.24826in" svg:y="9.49826in" svg:width="3.25in" svg:height="0.5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master-page>
    <style:master-page style:name="Master1-Layout4-twoObj-兩項物件" style:page-layout-name="pageLayout1" draw:style-name="a334">
      <draw:g draw:name="Group 4" draw:id="id70">
        <svg:title/>
        <svg:desc/>
        <draw:custom-shape svg:x="0in" svg:y="0in" svg:width="0.3125in" svg:height="0.58333in" draw:id="id77" draw:layer="Master1-bg" draw:style-name="a385" draw:name="Rectangle 5">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8" draw:layer="Master1-bg" draw:style-name="a389" draw:name="Rectangle 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79" draw:layer="Master1-bg" draw:style-name="a392" draw:name="Rectangle 7">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80" draw:layer="Master1-bg" draw:style-name="a395" draw:name="Rectangle 8">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81" draw:layer="Master1-bg" draw:style-name="a398" draw:name="Rectangle 9">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82" draw:layer="Master1-bg" draw:style-name="a401" draw:name="Rectangle 10">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83" draw:layer="Master1-bg" draw:style-name="a404" draw:name="Rectangle 1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84" draw:layer="Master1-bg" draw:style-name="a407" draw:name="Rectangle 1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85" draw:layer="Master1-bg" draw:style-name="a410" draw:name="Rectangle 13">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g>
      <draw:frame draw:id="id71" presentation:style-name="a338" draw:name="標題 1" svg:x="0.5in" svg:y="0.5in" svg:width="9in" svg:height="1.5in" presentation:class="title" presentation:placeholder="false">
        <draw:text-box>
          <text:p text:style-name="a337" text:class-names="" text:cond-style-name=""><text:span text:style-name="a335" text:class-names="">按一下以編輯母片標題樣式</text:span><text:span text:style-name="a336" text:class-names=""/></text:p>
        </draw:text-box>
        <svg:title/>
        <svg:desc/>
      </draw:frame>
      <draw:frame draw:id="id72" presentation:style-name="a355" draw:name="內容版面配置區 2" svg:x="0.5in" svg:y="2.16667in" svg:width="4.41667in" svg:height="4.25in" presentation:class="object" presentation:placeholder="false">
        <draw:text-box>
          <text:list text:style-name="a341">
            <text:list-item>
              <text:p text:style-name="a340" text:class-names="" text:cond-style-name=""><text:span text:style-name="a339" text:class-names="">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73" presentation:style-name="a372" draw:name="內容版面配置區 3" svg:x="5.08333in" svg:y="2.16667in" svg:width="4.41667in" svg:height="4.25in" presentation:class="object" presentation:placeholder="false">
        <draw:text-box>
          <text:list text:style-name="a358">
            <text:list-item>
              <text:p text:style-name="a357" text:class-names="" text:cond-style-name=""><text:span text:style-name="a356" text:class-names="">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74" presentation:style-name="a375" draw:name="Rectangle 2" svg:x="3.41667in" svg:y="6.83333in" svg:width="3.16667in" svg:height="0.5in" presentation:class="footer" presentation:placeholder="false">
        <draw:text-box>
          <text:p text:style-name="a374" text:class-names="" text:cond-style-name=""><text:span text:style-name="a373" text:class-names=""/></text:p>
        </draw:text-box>
        <svg:title/>
        <svg:desc/>
      </draw:frame>
      <draw:frame draw:id="id75" presentation:style-name="a378" draw:name="Rectangle 3" svg:x="7.16667in" svg:y="6.83333in" svg:width="2.33333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draw:frame draw:id="id76" presentation:style-name="a381" draw:name="Rectangle 16" svg:x="0.5in" svg:y="6.82986in" svg:width="2.33333in" svg:height="0.52083in" presentation:class="date-time" presentation:placeholder="false">
        <draw:text-box>
          <text:p text:style-name="a380" text:class-names="" text:cond-style-name=""><text:span text:style-name="a379" text:class-names=""/></text:p>
        </draw:text-box>
        <svg:title/>
        <svg:desc/>
      </draw:frame>
      <presentation:notes style:page-layout-name="pageLayout2" draw:style-name="a439">
        <draw:frame draw:id="id15" presentation:style-name="a413" draw:name="Rectangle 2" svg:x="0in" svg:y="0in" svg:width="3.25in" svg:height="0.5in" presentation:class="header" presentation:placeholder="false">
          <draw:text-box>
            <text:p text:style-name="a412" text:class-names="" text:cond-style-name=""><text:span text:style-name="a411" text:class-names=""/></text:p>
          </draw:text-box>
          <svg:title/>
          <svg:desc/>
        </draw:frame>
        <draw:frame draw:id="id16" presentation:style-name="a416" draw:name="Rectangle 3" svg:x="4.24826in" svg:y="0in" svg:width="3.25in" svg:height="0.5in" presentation:class="date-time" presentation:placeholder="false">
          <draw:text-box>
            <text:p text:style-name="a415" text:class-names="" text:cond-style-name=""><text:span text:style-name="a414" text:class-names=""/></text:p>
          </draw:text-box>
          <svg:title/>
          <svg:desc/>
        </draw:frame>
        <draw:page-thumbnail svg:x="1.25in" svg:y="0.75in" svg:width="5in" svg:height="3.75in" presentation:class="page" draw:id="id17" presentation:style-name="a417" draw:name="Rectangle 4">
          <svg:title/>
          <svg:desc/>
        </draw:page-thumbnail>
        <draw:frame draw:id="id18" presentation:style-name="a432" draw:name="Rectangle 5" svg:x="0.75in" svg:y="4.75in" svg:width="6in" svg:height="4.5in" presentation:class="notes" presentation:placeholder="false">
          <draw:text-box>
            <text:p text:style-name="a419" text:class-names="" text:cond-style-name=""><text:span text:style-name="a418" text:class-names="">按一下以編輯母片</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19" presentation:style-name="a435" draw:name="Rectangle 6" svg:x="0in" svg:y="9.49826in" svg:width="3.25in" svg:height="0.5in" presentation:class="footer" presentation:placeholder="false">
          <draw:text-box>
            <text:p text:style-name="a434" text:class-names="" text:cond-style-name=""><text:span text:style-name="a433" text:class-names=""/></text:p>
          </draw:text-box>
          <svg:title/>
          <svg:desc/>
        </draw:frame>
        <draw:frame draw:id="id20" presentation:style-name="a438" draw:name="Rectangle 7"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5-twoTxTwoObj-比對" style:page-layout-name="pageLayout1" draw:style-name="a440">
      <draw:g draw:name="Group 4" draw:id="id86">
        <svg:title/>
        <svg:desc/>
        <draw:custom-shape svg:x="0in" svg:y="0in" svg:width="0.3125in" svg:height="0.58333in" draw:id="id95" draw:layer="Master1-bg" draw:style-name="a499" draw:name="Rectangle 5">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96" draw:layer="Master1-bg" draw:style-name="a503" draw:name="Rectangle 6">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97" draw:layer="Master1-bg" draw:style-name="a506" draw:name="Rectangle 7">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8" draw:layer="Master1-bg" draw:style-name="a509" draw:name="Rectangle 8">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99" draw:layer="Master1-bg" draw:style-name="a512" draw:name="Rectangle 9">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00" draw:layer="Master1-bg" draw:style-name="a515" draw:name="Rectangle 10">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01" draw:layer="Master1-bg" draw:style-name="a518" draw:name="Rectangle 1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02" draw:layer="Master1-bg" draw:style-name="a521" draw:name="Rectangle 1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03" draw:layer="Master1-bg" draw:style-name="a524" draw:name="Rectangle 1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g>
      <draw:frame draw:id="id87" presentation:style-name="a444" draw:name="標題 1" svg:x="0.68924in" svg:y="0.39931in" svg:width="8.625in" svg:height="1.44965in" presentation:class="title" presentation:placeholder="false">
        <draw:text-box>
          <text:p text:style-name="a443" text:class-names="" text:cond-style-name=""><text:span text:style-name="a441" text:class-names="">按一下以編輯母片標題樣式</text:span><text:span text:style-name="a442" text:class-names=""/></text:p>
        </draw:text-box>
        <svg:title/>
        <svg:desc/>
      </draw:frame>
      <draw:frame draw:id="id88" presentation:style-name="a448" draw:name="文字版面配置區 2" svg:x="0.68924in" svg:y="1.83854in" svg:width="4.2309in" svg:height="0.90104in" presentation:class="outline" presentation:placeholder="false">
        <draw:text-box>
          <text:list text:style-name="a447">
            <text:list-item>
              <text:p text:style-name="a446" text:class-names="" text:cond-style-name=""><text:span text:style-name="a445" text:class-names="">編輯母片文字樣式</text:span></text:p>
            </text:list-item>
          </text:list>
        </draw:text-box>
        <svg:title/>
        <svg:desc/>
      </draw:frame>
      <draw:frame draw:id="id89" presentation:style-name="a465" draw:name="內容版面配置區 3" svg:x="0.68924in" svg:y="2.73958in" svg:width="4.2309in" svg:height="4.02951in" presentation:class="object" presentation:placeholder="false">
        <draw:text-box>
          <text:list text:style-name="a451">
            <text:list-item>
              <text:p text:style-name="a450" text:class-names="" text:cond-style-name=""><text:span text:style-name="a449" text:class-names="">編輯母片文字樣式</text:span></text:p>
            </text:list-item>
          </text:list>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第五層</text:span><text:span text:style-name="a462" text:class-names=""/></text:p>
                            </text:list-item>
                          </text:list>
                        </text:list-item>
                      </text:list>
                    </text:list-item>
                  </text:list>
                </text:list-item>
              </text:list>
            </text:list-item>
          </text:list>
        </draw:text-box>
        <svg:title/>
        <svg:desc/>
      </draw:frame>
      <draw:frame draw:id="id90" presentation:style-name="a469" draw:name="文字版面配置區 4" svg:x="5.0625in" svg:y="1.83854in" svg:width="4.25174in" svg:height="0.90104in" presentation:class="outline" presentation:placeholder="false">
        <draw:text-box>
          <text:list text:style-name="a468">
            <text:list-item>
              <text:p text:style-name="a467" text:class-names="" text:cond-style-name=""><text:span text:style-name="a466" text:class-names="">編輯母片文字樣式</text:span></text:p>
            </text:list-item>
          </text:list>
        </draw:text-box>
        <svg:title/>
        <svg:desc/>
      </draw:frame>
      <draw:frame draw:id="id91" presentation:style-name="a486" draw:name="內容版面配置區 5" svg:x="5.0625in" svg:y="2.73958in" svg:width="4.25174in" svg:height="4.02951in" presentation:class="object" presentation:placeholder="false">
        <draw:text-box>
          <text:list text:style-name="a472">
            <text:list-item>
              <text:p text:style-name="a471" text:class-names="" text:cond-style-name=""><text:span text:style-name="a470" text:class-names="">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92" presentation:style-name="a489" draw:name="Rectangle 2" svg:x="3.41667in" svg:y="6.83333in" svg:width="3.16667in" svg:height="0.5in" presentation:class="footer" presentation:placeholder="false">
        <draw:text-box>
          <text:p text:style-name="a488" text:class-names="" text:cond-style-name=""><text:span text:style-name="a487" text:class-names=""/></text:p>
        </draw:text-box>
        <svg:title/>
        <svg:desc/>
      </draw:frame>
      <draw:frame draw:id="id93" presentation:style-name="a492" draw:name="Rectangle 3" svg:x="7.16667in" svg:y="6.83333in" svg:width="2.33333in" svg:height="0.5in" presentation:class="page-number" presentation:placeholder="false">
        <draw:text-box>
          <text:p text:style-name="a491" text:class-names="" text:cond-style-name=""><text:span text:style-name="a490" text:class-names=""><text:page-number style:num-format="1" text:fixed="false"/></text:span></text:p>
        </draw:text-box>
        <svg:title/>
        <svg:desc/>
      </draw:frame>
      <draw:frame draw:id="id94" presentation:style-name="a495" draw:name="Rectangle 16" svg:x="0.5in" svg:y="6.82986in" svg:width="2.33333in" svg:height="0.52083in" presentation:class="date-time" presentation:placeholder="false">
        <draw:text-box>
          <text:p text:style-name="a494" text:class-names="" text:cond-style-name=""><text:span text:style-name="a493" text:class-names=""/></text:p>
        </draw:text-box>
        <svg:title/>
        <svg:desc/>
      </draw:frame>
      <presentation:notes style:page-layout-name="pageLayout2" draw:style-name="a553">
        <draw:frame draw:id="id15" presentation:style-name="a527" draw:name="Rectangle 2" svg:x="0in" svg:y="0in" svg:width="3.25in" svg:height="0.5in" presentation:class="header" presentation:placeholder="false">
          <draw:text-box>
            <text:p text:style-name="a526" text:class-names="" text:cond-style-name=""><text:span text:style-name="a525" text:class-names=""/></text:p>
          </draw:text-box>
          <svg:title/>
          <svg:desc/>
        </draw:frame>
        <draw:frame draw:id="id16" presentation:style-name="a530" draw:name="Rectangle 3" svg:x="4.24826in" svg:y="0in" svg:width="3.25in" svg:height="0.5in" presentation:class="date-time" presentation:placeholder="false">
          <draw:text-box>
            <text:p text:style-name="a529" text:class-names="" text:cond-style-name=""><text:span text:style-name="a528" text:class-names=""/></text:p>
          </draw:text-box>
          <svg:title/>
          <svg:desc/>
        </draw:frame>
        <draw:page-thumbnail svg:x="1.25in" svg:y="0.75in" svg:width="5in" svg:height="3.75in" presentation:class="page" draw:id="id17" presentation:style-name="a531" draw:name="Rectangle 4">
          <svg:title/>
          <svg:desc/>
        </draw:page-thumbnail>
        <draw:frame draw:id="id18" presentation:style-name="a546" draw:name="Rectangle 5" svg:x="0.75in" svg:y="4.75in" svg:width="6in" svg:height="4.5in" presentation:class="notes" presentation:placeholder="false">
          <draw:text-box>
            <text:p text:style-name="a533" text:class-names="" text:cond-style-name=""><text:span text:style-name="a532" text:class-names="">按一下以編輯母片</text:span></text:p>
            <text:list text:style-name="a536">
              <text:list-item>
                <text:list text:style-name="a536">
                  <text:list-item>
                    <text:p text:style-name="a535" text:class-names="" text:cond-style-name=""><text:span text:style-name="a534" text:class-names="">第二層</text:span></text:p>
                  </text:list-item>
                </text:list>
              </text:list-item>
            </text:list>
            <text:list text:style-name="a539">
              <text:list-item>
                <text:list text:style-name="a539">
                  <text:list-item>
                    <text:list text:style-name="a539">
                      <text:list-item>
                        <text:p text:style-name="a538" text:class-names="" text:cond-style-name=""><text:span text:style-name="a537" text:class-names="">第三層</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第四層</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第五層</text:span></text:p>
                              </text:list-item>
                            </text:list>
                          </text:list-item>
                        </text:list>
                      </text:list-item>
                    </text:list>
                  </text:list-item>
                </text:list>
              </text:list-item>
            </text:list>
          </draw:text-box>
          <svg:title/>
          <svg:desc/>
        </draw:frame>
        <draw:frame draw:id="id19" presentation:style-name="a549" draw:name="Rectangle 6" svg:x="0in" svg:y="9.49826in" svg:width="3.25in" svg:height="0.5in" presentation:class="footer" presentation:placeholder="false">
          <draw:text-box>
            <text:p text:style-name="a548" text:class-names="" text:cond-style-name=""><text:span text:style-name="a547" text:class-names=""/></text:p>
          </draw:text-box>
          <svg:title/>
          <svg:desc/>
        </draw:frame>
        <draw:frame draw:id="id20" presentation:style-name="a552" draw:name="Rectangle 7" svg:x="4.24826in" svg:y="9.49826in" svg:width="3.25in" svg:height="0.5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6-titleOnly-只有標題" style:page-layout-name="pageLayout1" draw:style-name="a554">
      <draw:g draw:name="Group 4" draw:id="id104">
        <svg:title/>
        <svg:desc/>
        <draw:custom-shape svg:x="0in" svg:y="0in" svg:width="0.3125in" svg:height="0.58333in" draw:id="id109" draw:layer="Master1-bg" draw:style-name="a571" draw:name="Rectangle 5">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10" draw:layer="Master1-bg" draw:style-name="a575" draw:name="Rectangle 6">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11" draw:layer="Master1-bg" draw:style-name="a578" draw:name="Rectangle 7">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12" draw:layer="Master1-bg" draw:style-name="a581" draw:name="Rectangle 8">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13" draw:layer="Master1-bg" draw:style-name="a584" draw:name="Rectangle 9">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14" draw:layer="Master1-bg" draw:style-name="a587" draw:name="Rectangle 10">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15" draw:layer="Master1-bg" draw:style-name="a590" draw:name="Rectangle 1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16" draw:layer="Master1-bg" draw:style-name="a593" draw:name="Rectangle 1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17" draw:layer="Master1-bg" draw:style-name="a596" draw:name="Rectangle 1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g>
      <draw:frame draw:id="id105" presentation:style-name="a558" draw:name="標題 1" svg:x="0.5in" svg:y="0.5in" svg:width="9in" svg:height="1.5in" presentation:class="title" presentation:placeholder="false">
        <draw:text-box>
          <text:p text:style-name="a557" text:class-names="" text:cond-style-name=""><text:span text:style-name="a555" text:class-names="">按一下以編輯母片標題樣式</text:span><text:span text:style-name="a556" text:class-names=""/></text:p>
        </draw:text-box>
        <svg:title/>
        <svg:desc/>
      </draw:frame>
      <draw:frame draw:id="id106" presentation:style-name="a561" draw:name="Rectangle 2" svg:x="3.41667in" svg:y="6.83333in" svg:width="3.16667in" svg:height="0.5in" presentation:class="footer" presentation:placeholder="false">
        <draw:text-box>
          <text:p text:style-name="a560" text:class-names="" text:cond-style-name=""><text:span text:style-name="a559" text:class-names=""/></text:p>
        </draw:text-box>
        <svg:title/>
        <svg:desc/>
      </draw:frame>
      <draw:frame draw:id="id107" presentation:style-name="a564" draw:name="Rectangle 3" svg:x="7.16667in" svg:y="6.83333in" svg:width="2.33333in" svg:height="0.5in" presentation:class="page-number" presentation:placeholder="false">
        <draw:text-box>
          <text:p text:style-name="a563" text:class-names="" text:cond-style-name=""><text:span text:style-name="a562" text:class-names=""><text:page-number style:num-format="1" text:fixed="false"/></text:span></text:p>
        </draw:text-box>
        <svg:title/>
        <svg:desc/>
      </draw:frame>
      <draw:frame draw:id="id108" presentation:style-name="a567" draw:name="Rectangle 16" svg:x="0.5in" svg:y="6.82986in" svg:width="2.33333in" svg:height="0.52083in" presentation:class="date-time" presentation:placeholder="false">
        <draw:text-box>
          <text:p text:style-name="a566" text:class-names="" text:cond-style-name=""><text:span text:style-name="a565" text:class-names=""/></text:p>
        </draw:text-box>
        <svg:title/>
        <svg:desc/>
      </draw:frame>
      <presentation:notes style:page-layout-name="pageLayout2" draw:style-name="a625">
        <draw:frame draw:id="id15" presentation:style-name="a599" draw:name="Rectangle 2" svg:x="0in" svg:y="0in" svg:width="3.25in" svg:height="0.5in" presentation:class="header" presentation:placeholder="false">
          <draw:text-box>
            <text:p text:style-name="a598" text:class-names="" text:cond-style-name=""><text:span text:style-name="a597" text:class-names=""/></text:p>
          </draw:text-box>
          <svg:title/>
          <svg:desc/>
        </draw:frame>
        <draw:frame draw:id="id16" presentation:style-name="a602" draw:name="Rectangle 3" svg:x="4.24826in" svg:y="0in" svg:width="3.25in" svg:height="0.5in" presentation:class="date-time" presentation:placeholder="false">
          <draw:text-box>
            <text:p text:style-name="a601" text:class-names="" text:cond-style-name=""><text:span text:style-name="a600" text:class-names=""/></text:p>
          </draw:text-box>
          <svg:title/>
          <svg:desc/>
        </draw:frame>
        <draw:page-thumbnail svg:x="1.25in" svg:y="0.75in" svg:width="5in" svg:height="3.75in" presentation:class="page" draw:id="id17" presentation:style-name="a603" draw:name="Rectangle 4">
          <svg:title/>
          <svg:desc/>
        </draw:page-thumbnail>
        <draw:frame draw:id="id18" presentation:style-name="a618" draw:name="Rectangle 5" svg:x="0.75in" svg:y="4.75in" svg:width="6in" svg:height="4.5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19" presentation:style-name="a621" draw:name="Rectangle 6" svg:x="0in" svg:y="9.49826in" svg:width="3.25in" svg:height="0.5in" presentation:class="footer" presentation:placeholder="false">
          <draw:text-box>
            <text:p text:style-name="a620" text:class-names="" text:cond-style-name=""><text:span text:style-name="a619" text:class-names=""/></text:p>
          </draw:text-box>
          <svg:title/>
          <svg:desc/>
        </draw:frame>
        <draw:frame draw:id="id20" presentation:style-name="a624" draw:name="Rectangle 7" svg:x="4.24826in" svg:y="9.49826in" svg:width="3.25in" svg:height="0.5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7-blank-空白" style:page-layout-name="pageLayout1" draw:style-name="a626">
      <draw:g draw:name="Group 4" draw:id="id118">
        <svg:title/>
        <svg:desc/>
        <draw:custom-shape svg:x="0in" svg:y="0in" svg:width="0.3125in" svg:height="0.58333in" draw:id="id122" draw:layer="Master1-bg" draw:style-name="a639" draw:name="Rectangle 5">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23" draw:layer="Master1-bg" draw:style-name="a643" draw:name="Rectangle 6">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24" draw:layer="Master1-bg"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25" draw:layer="Master1-bg" draw:style-name="a649" draw:name="Rectangle 8">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26" draw:layer="Master1-bg" draw:style-name="a652" draw:name="Rectangle 9">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7" draw:layer="Master1-bg" draw:style-name="a655" draw:name="Rectangle 10">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8" draw:layer="Master1-bg" draw:style-name="a658" draw:name="Rectangle 11">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29" draw:layer="Master1-bg" draw:style-name="a661" draw:name="Rectangle 12">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30" draw:layer="Master1-bg" draw:style-name="a664" draw:name="Rectangle 13">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g>
      <draw:frame draw:id="id119" presentation:style-name="a629" draw:name="Rectangle 2" svg:x="3.41667in" svg:y="6.83333in" svg:width="3.16667in" svg:height="0.5in" presentation:class="footer" presentation:placeholder="false">
        <draw:text-box>
          <text:p text:style-name="a628" text:class-names="" text:cond-style-name=""><text:span text:style-name="a627" text:class-names=""/></text:p>
        </draw:text-box>
        <svg:title/>
        <svg:desc/>
      </draw:frame>
      <draw:frame draw:id="id120" presentation:style-name="a632" draw:name="Rectangle 3" svg:x="7.16667in" svg:y="6.83333in" svg:width="2.33333in" svg:height="0.5in" presentation:class="page-number" presentation:placeholder="false">
        <draw:text-box>
          <text:p text:style-name="a631" text:class-names="" text:cond-style-name=""><text:span text:style-name="a630" text:class-names=""><text:page-number style:num-format="1" text:fixed="false"/></text:span></text:p>
        </draw:text-box>
        <svg:title/>
        <svg:desc/>
      </draw:frame>
      <draw:frame draw:id="id121" presentation:style-name="a635" draw:name="Rectangle 16" svg:x="0.5in" svg:y="6.82986in" svg:width="2.33333in" svg:height="0.52083in" presentation:class="date-time" presentation:placeholder="false">
        <draw:text-box>
          <text:p text:style-name="a634" text:class-names="" text:cond-style-name=""><text:span text:style-name="a633" text:class-names=""/></text:p>
        </draw:text-box>
        <svg:title/>
        <svg:desc/>
      </draw:frame>
      <presentation:notes style:page-layout-name="pageLayout2" draw:style-name="a693">
        <draw:frame draw:id="id15" presentation:style-name="a667" draw:name="Rectangle 2" svg:x="0in" svg:y="0in" svg:width="3.25in" svg:height="0.5in" presentation:class="header" presentation:placeholder="false">
          <draw:text-box>
            <text:p text:style-name="a666" text:class-names="" text:cond-style-name=""><text:span text:style-name="a665" text:class-names=""/></text:p>
          </draw:text-box>
          <svg:title/>
          <svg:desc/>
        </draw:frame>
        <draw:frame draw:id="id16" presentation:style-name="a670" draw:name="Rectangle 3" svg:x="4.24826in" svg:y="0in" svg:width="3.25in" svg:height="0.5in" presentation:class="date-time" presentation:placeholder="false">
          <draw:text-box>
            <text:p text:style-name="a669" text:class-names="" text:cond-style-name=""><text:span text:style-name="a668" text:class-names=""/></text:p>
          </draw:text-box>
          <svg:title/>
          <svg:desc/>
        </draw:frame>
        <draw:page-thumbnail svg:x="1.25in" svg:y="0.75in" svg:width="5in" svg:height="3.75in" presentation:class="page" draw:id="id17" presentation:style-name="a671" draw:name="Rectangle 4">
          <svg:title/>
          <svg:desc/>
        </draw:page-thumbnail>
        <draw:frame draw:id="id18" presentation:style-name="a686" draw:name="Rectangle 5" svg:x="0.75in" svg:y="4.75in" svg:width="6in" svg:height="4.5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9" presentation:style-name="a689" draw:name="Rectangle 6" svg:x="0in" svg:y="9.49826in" svg:width="3.25in" svg:height="0.5in" presentation:class="footer" presentation:placeholder="false">
          <draw:text-box>
            <text:p text:style-name="a688" text:class-names="" text:cond-style-name=""><text:span text:style-name="a687" text:class-names=""/></text:p>
          </draw:text-box>
          <svg:title/>
          <svg:desc/>
        </draw:frame>
        <draw:frame draw:id="id20" presentation:style-name="a692" draw:name="Rectangle 7" svg:x="4.24826in" svg:y="9.49826in" svg:width="3.25in" svg:height="0.5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8-objTx-含標題的內容" style:page-layout-name="pageLayout1" draw:style-name="a694">
      <draw:g draw:name="Group 4" draw:id="id131">
        <svg:title/>
        <svg:desc/>
        <draw:custom-shape svg:x="0in" svg:y="0in" svg:width="0.3125in" svg:height="0.58333in" draw:id="id138" draw:layer="Master1-bg" draw:style-name="a732" draw:name="Rectangle 5">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39" draw:layer="Master1-bg" draw:style-name="a736" draw:name="Rectangle 6">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40" draw:layer="Master1-bg" draw:style-name="a739" draw:name="Rectangle 7">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41" draw:layer="Master1-bg" draw:style-name="a742" draw:name="Rectangle 8">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42" draw:layer="Master1-bg" draw:style-name="a745" draw:name="Rectangle 9">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43" draw:layer="Master1-bg" draw:style-name="a748" draw:name="Rectangle 10">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44" draw:layer="Master1-bg" draw:style-name="a751" draw:name="Rectangle 11">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45" draw:layer="Master1-bg" draw:style-name="a754" draw:name="Rectangle 12">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6" draw:layer="Master1-bg" draw:style-name="a757" draw:name="Rectangle 13">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g>
      <draw:frame draw:id="id132" presentation:style-name="a698" draw:name="標題 1" svg:x="0.68924in" svg:y="0.5in" svg:width="3.22569in" svg:height="1.75in" presentation:class="title" presentation:placeholder="false">
        <draw:text-box>
          <text:p text:style-name="a697" text:class-names="" text:cond-style-name=""><text:span text:style-name="a695" text:class-names="">按一下以編輯母片標題樣式</text:span><text:span text:style-name="a696" text:class-names=""/></text:p>
        </draw:text-box>
        <svg:title/>
        <svg:desc/>
      </draw:frame>
      <draw:frame draw:id="id133" presentation:style-name="a715" draw:name="內容版面配置區 2" svg:x="4.25174in" svg:y="1.07986in" svg:width="5.0625in" svg:height="5.32986in" presentation:class="object" presentation:placeholder="false">
        <draw:text-box>
          <text:list text:style-name="a701">
            <text:list-item>
              <text:p text:style-name="a700" text:class-names="" text:cond-style-name=""><text:span text:style-name="a699" text:class-names="">編輯母片文字樣式</text:span></text:p>
            </text:list-item>
          </text:list>
          <text:list text:style-name="a704">
            <text:list-item>
              <text:list text:style-name="a704">
                <text:list-item>
                  <text:p text:style-name="a703" text:class-names="" text:cond-style-name=""><text:span text:style-name="a702" text:class-names="">第二層</text:span></text:p>
                </text:list-item>
              </text:list>
            </text:list-item>
          </text:list>
          <text:list text:style-name="a707">
            <text:list-item>
              <text:list text:style-name="a707">
                <text:list-item>
                  <text:list text:style-name="a707">
                    <text:list-item>
                      <text:p text:style-name="a706" text:class-names="" text:cond-style-name=""><text:span text:style-name="a705" text:class-names="">第三層</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第四層</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1" text:class-names="">第五層</text:span><text:span text:style-name="a712" text:class-names=""/></text:p>
                            </text:list-item>
                          </text:list>
                        </text:list-item>
                      </text:list>
                    </text:list-item>
                  </text:list>
                </text:list-item>
              </text:list>
            </text:list-item>
          </text:list>
        </draw:text-box>
        <svg:title/>
        <svg:desc/>
      </draw:frame>
      <draw:frame draw:id="id134" presentation:style-name="a719" draw:name="文字版面配置區 3" svg:x="0.68924in" svg:y="2.25in" svg:width="3.22569in" svg:height="4.1684in" presentation:class="outline" presentation:placeholder="false">
        <draw:text-box>
          <text:list text:style-name="a718">
            <text:list-item>
              <text:p text:style-name="a717" text:class-names="" text:cond-style-name=""><text:span text:style-name="a716" text:class-names="">編輯母片文字樣式</text:span></text:p>
            </text:list-item>
          </text:list>
        </draw:text-box>
        <svg:title/>
        <svg:desc/>
      </draw:frame>
      <draw:frame draw:id="id135" presentation:style-name="a722" draw:name="Rectangle 2" svg:x="3.41667in" svg:y="6.83333in" svg:width="3.16667in" svg:height="0.5in" presentation:class="footer" presentation:placeholder="false">
        <draw:text-box>
          <text:p text:style-name="a721" text:class-names="" text:cond-style-name=""><text:span text:style-name="a720" text:class-names=""/></text:p>
        </draw:text-box>
        <svg:title/>
        <svg:desc/>
      </draw:frame>
      <draw:frame draw:id="id136" presentation:style-name="a725" draw:name="Rectangle 3" svg:x="7.16667in" svg:y="6.83333in" svg:width="2.33333in" svg:height="0.5in" presentation:class="page-number" presentation:placeholder="false">
        <draw:text-box>
          <text:p text:style-name="a724" text:class-names="" text:cond-style-name=""><text:span text:style-name="a723" text:class-names=""><text:page-number style:num-format="1" text:fixed="false"/></text:span></text:p>
        </draw:text-box>
        <svg:title/>
        <svg:desc/>
      </draw:frame>
      <draw:frame draw:id="id137" presentation:style-name="a728" draw:name="Rectangle 16" svg:x="0.5in" svg:y="6.82986in" svg:width="2.33333in" svg:height="0.52083in" presentation:class="date-time" presentation:placeholder="false">
        <draw:text-box>
          <text:p text:style-name="a727" text:class-names="" text:cond-style-name=""><text:span text:style-name="a726" text:class-names=""/></text:p>
        </draw:text-box>
        <svg:title/>
        <svg:desc/>
      </draw:frame>
      <presentation:notes style:page-layout-name="pageLayout2" draw:style-name="a786">
        <draw:frame draw:id="id15" presentation:style-name="a760" draw:name="Rectangle 2" svg:x="0in" svg:y="0in" svg:width="3.25in" svg:height="0.5in" presentation:class="header" presentation:placeholder="false">
          <draw:text-box>
            <text:p text:style-name="a759" text:class-names="" text:cond-style-name=""><text:span text:style-name="a758" text:class-names=""/></text:p>
          </draw:text-box>
          <svg:title/>
          <svg:desc/>
        </draw:frame>
        <draw:frame draw:id="id16" presentation:style-name="a763" draw:name="Rectangle 3" svg:x="4.24826in" svg:y="0in" svg:width="3.25in" svg:height="0.5in" presentation:class="date-time" presentation:placeholder="false">
          <draw:text-box>
            <text:p text:style-name="a762" text:class-names="" text:cond-style-name=""><text:span text:style-name="a761" text:class-names=""/></text:p>
          </draw:text-box>
          <svg:title/>
          <svg:desc/>
        </draw:frame>
        <draw:page-thumbnail svg:x="1.25in" svg:y="0.75in" svg:width="5in" svg:height="3.75in" presentation:class="page" draw:id="id17" presentation:style-name="a764" draw:name="Rectangle 4">
          <svg:title/>
          <svg:desc/>
        </draw:page-thumbnail>
        <draw:frame draw:id="id18" presentation:style-name="a779" draw:name="Rectangle 5" svg:x="0.75in" svg:y="4.75in" svg:width="6in" svg:height="4.5in" presentation:class="notes" presentation:placeholder="false">
          <draw:text-box>
            <text:p text:style-name="a766" text:class-names="" text:cond-style-name=""><text:span text:style-name="a765" text:class-names="">按一下以編輯母片</text:span></text:p>
            <text:list text:style-name="a769">
              <text:list-item>
                <text:list text:style-name="a769">
                  <text:list-item>
                    <text:p text:style-name="a768" text:class-names="" text:cond-style-name=""><text:span text:style-name="a767" text:class-names="">第二層</text:span></text:p>
                  </text:list-item>
                </text:list>
              </text:list-item>
            </text:list>
            <text:list text:style-name="a772">
              <text:list-item>
                <text:list text:style-name="a772">
                  <text:list-item>
                    <text:list text:style-name="a772">
                      <text:list-item>
                        <text:p text:style-name="a771" text:class-names="" text:cond-style-name=""><text:span text:style-name="a770" text:class-names="">第三層</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第五層</text:span></text:p>
                              </text:list-item>
                            </text:list>
                          </text:list-item>
                        </text:list>
                      </text:list-item>
                    </text:list>
                  </text:list-item>
                </text:list>
              </text:list-item>
            </text:list>
          </draw:text-box>
          <svg:title/>
          <svg:desc/>
        </draw:frame>
        <draw:frame draw:id="id19" presentation:style-name="a782" draw:name="Rectangle 6" svg:x="0in" svg:y="9.49826in" svg:width="3.25in" svg:height="0.5in" presentation:class="footer" presentation:placeholder="false">
          <draw:text-box>
            <text:p text:style-name="a781" text:class-names="" text:cond-style-name=""><text:span text:style-name="a780" text:class-names=""/></text:p>
          </draw:text-box>
          <svg:title/>
          <svg:desc/>
        </draw:frame>
        <draw:frame draw:id="id20" presentation:style-name="a785" draw:name="Rectangle 7" svg:x="4.24826in" svg:y="9.49826in" svg:width="3.25in" svg:height="0.5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9-picTx-含標題的圖片" style:page-layout-name="pageLayout1" draw:style-name="a787">
      <draw:g draw:name="Group 4" draw:id="id147">
        <svg:title/>
        <svg:desc/>
        <draw:custom-shape svg:x="0in" svg:y="0in" svg:width="0.3125in" svg:height="0.58333in" draw:id="id154" draw:layer="Master1-bg" draw:style-name="a811" draw:name="Rectangle 5">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55" draw:layer="Master1-bg" draw:style-name="a815" draw:name="Rectangle 6">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56" draw:layer="Master1-bg" draw:style-name="a818" draw:name="Rectangle 7">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57"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58" draw:layer="Master1-bg" draw:style-name="a824" draw:name="Rectangle 9">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59" draw:layer="Master1-bg" draw:style-name="a827" draw:name="Rectangle 10">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60" draw:layer="Master1-bg" draw:style-name="a830" draw:name="Rectangle 1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61" draw:layer="Master1-bg" draw:style-name="a833" draw:name="Rectangle 1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62" draw:layer="Master1-bg"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g>
      <draw:frame draw:id="id148" presentation:style-name="a791" draw:name="標題 1" svg:x="0.68924in" svg:y="0.5in" svg:width="3.22569in" svg:height="1.75in" presentation:class="title" presentation:placeholder="false">
        <draw:text-box>
          <text:p text:style-name="a790" text:class-names="" text:cond-style-name=""><text:span text:style-name="a788" text:class-names="">按一下以編輯母片標題樣式</text:span><text:span text:style-name="a789" text:class-names=""/></text:p>
        </draw:text-box>
        <svg:title/>
        <svg:desc/>
      </draw:frame>
      <draw:frame draw:id="id149" presentation:style-name="a794" draw:name="圖片版面配置區 2" svg:x="4.25174in" svg:y="1.07986in" svg:width="5.0625in" svg:height="5.32986in" presentation:class="graphic" presentation:placeholder="false">
        <draw:text-box>
          <text:p text:style-name="a793" text:class-names="" text:cond-style-name=""><text:span text:style-name="a792" text:class-names=""/></text:p>
        </draw:text-box>
        <svg:title/>
        <svg:desc/>
      </draw:frame>
      <draw:frame draw:id="id150" presentation:style-name="a798" draw:name="文字版面配置區 3" svg:x="0.68924in" svg:y="2.25in" svg:width="3.22569in" svg:height="4.1684in" presentation:class="outline" presentation:placeholder="false">
        <draw:text-box>
          <text:list text:style-name="a797">
            <text:list-item>
              <text:p text:style-name="a796" text:class-names="" text:cond-style-name=""><text:span text:style-name="a795" text:class-names="">編輯母片文字樣式</text:span></text:p>
            </text:list-item>
          </text:list>
        </draw:text-box>
        <svg:title/>
        <svg:desc/>
      </draw:frame>
      <draw:frame draw:id="id151" presentation:style-name="a801" draw:name="Rectangle 2" svg:x="3.41667in" svg:y="6.83333in" svg:width="3.16667in" svg:height="0.5in" presentation:class="footer" presentation:placeholder="false">
        <draw:text-box>
          <text:p text:style-name="a800" text:class-names="" text:cond-style-name=""><text:span text:style-name="a799" text:class-names=""/></text:p>
        </draw:text-box>
        <svg:title/>
        <svg:desc/>
      </draw:frame>
      <draw:frame draw:id="id152" presentation:style-name="a804" draw:name="Rectangle 3" svg:x="7.16667in" svg:y="6.83333in" svg:width="2.33333in" svg:height="0.5in" presentation:class="page-number" presentation:placeholder="false">
        <draw:text-box>
          <text:p text:style-name="a803" text:class-names="" text:cond-style-name=""><text:span text:style-name="a802" text:class-names=""><text:page-number style:num-format="1" text:fixed="false"/></text:span></text:p>
        </draw:text-box>
        <svg:title/>
        <svg:desc/>
      </draw:frame>
      <draw:frame draw:id="id153" presentation:style-name="a807" draw:name="Rectangle 16" svg:x="0.5in" svg:y="6.82986in" svg:width="2.33333in" svg:height="0.52083in" presentation:class="date-time" presentation:placeholder="false">
        <draw:text-box>
          <text:p text:style-name="a806" text:class-names="" text:cond-style-name=""><text:span text:style-name="a805" text:class-names=""/></text:p>
        </draw:text-box>
        <svg:title/>
        <svg:desc/>
      </draw:frame>
      <presentation:notes style:page-layout-name="pageLayout2" draw:style-name="a865">
        <draw:frame draw:id="id15" presentation:style-name="a839" draw:name="Rectangle 2" svg:x="0in" svg:y="0in" svg:width="3.25in" svg:height="0.5in" presentation:class="header" presentation:placeholder="false">
          <draw:text-box>
            <text:p text:style-name="a838" text:class-names="" text:cond-style-name=""><text:span text:style-name="a837" text:class-names=""/></text:p>
          </draw:text-box>
          <svg:title/>
          <svg:desc/>
        </draw:frame>
        <draw:frame draw:id="id16" presentation:style-name="a842" draw:name="Rectangle 3" svg:x="4.24826in" svg:y="0in" svg:width="3.25in" svg:height="0.5in" presentation:class="date-time" presentation:placeholder="false">
          <draw:text-box>
            <text:p text:style-name="a841" text:class-names="" text:cond-style-name=""><text:span text:style-name="a840" text:class-names=""/></text:p>
          </draw:text-box>
          <svg:title/>
          <svg:desc/>
        </draw:frame>
        <draw:page-thumbnail svg:x="1.25in" svg:y="0.75in" svg:width="5in" svg:height="3.75in" presentation:class="page" draw:id="id17" presentation:style-name="a843" draw:name="Rectangle 4">
          <svg:title/>
          <svg:desc/>
        </draw:page-thumbnail>
        <draw:frame draw:id="id18" presentation:style-name="a858" draw:name="Rectangle 5" svg:x="0.75in" svg:y="4.75in" svg:width="6in" svg:height="4.5in" presentation:class="notes" presentation:placeholder="false">
          <draw:text-box>
            <text:p text:style-name="a845" text:class-names="" text:cond-style-name=""><text:span text:style-name="a844" text:class-names="">按一下以編輯母片</text:span></text:p>
            <text:list text:style-name="a848">
              <text:list-item>
                <text:list text:style-name="a848">
                  <text:list-item>
                    <text:p text:style-name="a847" text:class-names="" text:cond-style-name=""><text:span text:style-name="a846" text:class-names="">第二層</text:span></text:p>
                  </text:list-item>
                </text:list>
              </text:list-item>
            </text:list>
            <text:list text:style-name="a851">
              <text:list-item>
                <text:list text:style-name="a851">
                  <text:list-item>
                    <text:list text:style-name="a851">
                      <text:list-item>
                        <text:p text:style-name="a850" text:class-names="" text:cond-style-name=""><text:span text:style-name="a849" text:class-names="">第三層</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第四層</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第五層</text:span></text:p>
                              </text:list-item>
                            </text:list>
                          </text:list-item>
                        </text:list>
                      </text:list-item>
                    </text:list>
                  </text:list-item>
                </text:list>
              </text:list-item>
            </text:list>
          </draw:text-box>
          <svg:title/>
          <svg:desc/>
        </draw:frame>
        <draw:frame draw:id="id19" presentation:style-name="a861" draw:name="Rectangle 6" svg:x="0in" svg:y="9.49826in" svg:width="3.25in" svg:height="0.5in" presentation:class="footer" presentation:placeholder="false">
          <draw:text-box>
            <text:p text:style-name="a860" text:class-names="" text:cond-style-name=""><text:span text:style-name="a859" text:class-names=""/></text:p>
          </draw:text-box>
          <svg:title/>
          <svg:desc/>
        </draw:frame>
        <draw:frame draw:id="id20" presentation:style-name="a864" draw:name="Rectangle 7" svg:x="4.24826in" svg:y="9.49826in" svg:width="3.25in" svg:height="0.5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0-vertTx-標題及直排文字" style:page-layout-name="pageLayout1" draw:style-name="a866">
      <draw:g draw:name="Group 4" draw:id="id163">
        <svg:title/>
        <svg:desc/>
        <draw:custom-shape svg:x="0in" svg:y="0in" svg:width="0.3125in" svg:height="0.58333in" draw:id="id169" draw:layer="Master1-bg" draw:style-name="a900" draw:name="Rectangle 5">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70" draw:layer="Master1-bg" draw:style-name="a904" draw:name="Rectangle 6">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71" draw:layer="Master1-bg" draw:style-name="a907" draw:name="Rectangle 7">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72" draw:layer="Master1-bg" draw:style-name="a910" draw:name="Rectangle 8">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73" draw:layer="Master1-bg" draw:style-name="a913" draw:name="Rectangle 9">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74" draw:layer="Master1-bg" draw:style-name="a916" draw:name="Rectangle 10">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75" draw:layer="Master1-bg" draw:style-name="a919" draw:name="Rectangle 11">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76" draw:layer="Master1-bg" draw:style-name="a922" draw:name="Rectangle 12">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77" draw:layer="Master1-bg" draw:style-name="a925" draw:name="Rectangle 13">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g>
      <draw:frame draw:id="id164" presentation:style-name="a870" draw:name="標題 1" svg:x="0.5in" svg:y="0.5in" svg:width="9in" svg:height="1.5in" presentation:class="title" presentation:placeholder="false">
        <draw:text-box>
          <text:p text:style-name="a869" text:class-names="" text:cond-style-name=""><text:span text:style-name="a867" text:class-names="">按一下以編輯母片標題樣式</text:span><text:span text:style-name="a868" text:class-names=""/></text:p>
        </draw:text-box>
        <svg:title/>
        <svg:desc/>
      </draw:frame>
      <draw:frame draw:id="id165" presentation:style-name="a887" draw:name="直排文字版面配置區 2" svg:x="0.5in" svg:y="2.16667in" svg:width="9in" svg:height="4.25in" presentation:class="outline" presentation:placeholder="false">
        <draw:text-box>
          <text:list text:style-name="a873">
            <text:list-item>
              <text:p text:style-name="a872" text:class-names="" text:cond-style-name=""><text:span text:style-name="a871" text:class-names="">編輯母片文字樣式</text:span></text:p>
            </text:list-item>
          </text:list>
          <text:list text:style-name="a876">
            <text:list-item>
              <text:list text:style-name="a876">
                <text:list-item>
                  <text:p text:style-name="a875" text:class-names="" text:cond-style-name=""><text:span text:style-name="a874" text:class-names="">第二層</text:span></text:p>
                </text:list-item>
              </text:list>
            </text:list-item>
          </text:list>
          <text:list text:style-name="a879">
            <text:list-item>
              <text:list text:style-name="a879">
                <text:list-item>
                  <text:list text:style-name="a879">
                    <text:list-item>
                      <text:p text:style-name="a878" text:class-names="" text:cond-style-name=""><text:span text:style-name="a877" text:class-names="">第三層</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第四層</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第五層</text:span><text:span text:style-name="a884" text:class-names=""/></text:p>
                            </text:list-item>
                          </text:list>
                        </text:list-item>
                      </text:list>
                    </text:list-item>
                  </text:list>
                </text:list-item>
              </text:list>
            </text:list-item>
          </text:list>
        </draw:text-box>
        <svg:title/>
        <svg:desc/>
      </draw:frame>
      <draw:frame draw:id="id166" presentation:style-name="a890" draw:name="Rectangle 2" svg:x="3.41667in" svg:y="6.83333in" svg:width="3.16667in" svg:height="0.5in" presentation:class="footer" presentation:placeholder="false">
        <draw:text-box>
          <text:p text:style-name="a889" text:class-names="" text:cond-style-name=""><text:span text:style-name="a888" text:class-names=""/></text:p>
        </draw:text-box>
        <svg:title/>
        <svg:desc/>
      </draw:frame>
      <draw:frame draw:id="id167" presentation:style-name="a893" draw:name="Rectangle 3" svg:x="7.16667in" svg:y="6.83333in" svg:width="2.33333in" svg:height="0.5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68" presentation:style-name="a896" draw:name="Rectangle 16" svg:x="0.5in" svg:y="6.82986in" svg:width="2.33333in" svg:height="0.52083in" presentation:class="date-time" presentation:placeholder="false">
        <draw:text-box>
          <text:p text:style-name="a895" text:class-names="" text:cond-style-name=""><text:span text:style-name="a894" text:class-names=""/></text:p>
        </draw:text-box>
        <svg:title/>
        <svg:desc/>
      </draw:frame>
      <presentation:notes style:page-layout-name="pageLayout2" draw:style-name="a954">
        <draw:frame draw:id="id15" presentation:style-name="a928" draw:name="Rectangle 2" svg:x="0in" svg:y="0in" svg:width="3.25in" svg:height="0.5in" presentation:class="header" presentation:placeholder="false">
          <draw:text-box>
            <text:p text:style-name="a927" text:class-names="" text:cond-style-name=""><text:span text:style-name="a926" text:class-names=""/></text:p>
          </draw:text-box>
          <svg:title/>
          <svg:desc/>
        </draw:frame>
        <draw:frame draw:id="id16" presentation:style-name="a931" draw:name="Rectangle 3" svg:x="4.24826in" svg:y="0in" svg:width="3.25in" svg:height="0.5in" presentation:class="date-time" presentation:placeholder="false">
          <draw:text-box>
            <text:p text:style-name="a930" text:class-names="" text:cond-style-name=""><text:span text:style-name="a929" text:class-names=""/></text:p>
          </draw:text-box>
          <svg:title/>
          <svg:desc/>
        </draw:frame>
        <draw:page-thumbnail svg:x="1.25in" svg:y="0.75in" svg:width="5in" svg:height="3.75in" presentation:class="page" draw:id="id17" presentation:style-name="a932" draw:name="Rectangle 4">
          <svg:title/>
          <svg:desc/>
        </draw:page-thumbnail>
        <draw:frame draw:id="id18" presentation:style-name="a947" draw:name="Rectangle 5" svg:x="0.75in" svg:y="4.75in" svg:width="6in" svg:height="4.5in" presentation:class="notes" presentation:placeholder="false">
          <draw:text-box>
            <text:p text:style-name="a934" text:class-names="" text:cond-style-name=""><text:span text:style-name="a933" text:class-names="">按一下以編輯母片</text:span></text:p>
            <text:list text:style-name="a937">
              <text:list-item>
                <text:list text:style-name="a937">
                  <text:list-item>
                    <text:p text:style-name="a936" text:class-names="" text:cond-style-name=""><text:span text:style-name="a935" text:class-names="">第二層</text:span></text:p>
                  </text:list-item>
                </text:list>
              </text:list-item>
            </text:list>
            <text:list text:style-name="a940">
              <text:list-item>
                <text:list text:style-name="a940">
                  <text:list-item>
                    <text:list text:style-name="a940">
                      <text:list-item>
                        <text:p text:style-name="a939" text:class-names="" text:cond-style-name=""><text:span text:style-name="a938" text:class-names="">第三層</text:span></text:p>
                      </text:list-item>
                    </text:list>
                  </text:list-item>
                </text:list>
              </text:list-item>
            </text:list>
            <text:list text:style-name="a943">
              <text:list-item>
                <text:list text:style-name="a943">
                  <text:list-item>
                    <text:list text:style-name="a943">
                      <text:list-item>
                        <text:list text:style-name="a943">
                          <text:list-item>
                            <text:p text:style-name="a942" text:class-names="" text:cond-style-name=""><text:span text:style-name="a941" text:class-names="">第四層</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第五層</text:span></text:p>
                              </text:list-item>
                            </text:list>
                          </text:list-item>
                        </text:list>
                      </text:list-item>
                    </text:list>
                  </text:list-item>
                </text:list>
              </text:list-item>
            </text:list>
          </draw:text-box>
          <svg:title/>
          <svg:desc/>
        </draw:frame>
        <draw:frame draw:id="id19" presentation:style-name="a950" draw:name="Rectangle 6" svg:x="0in" svg:y="9.49826in" svg:width="3.25in" svg:height="0.5in" presentation:class="footer" presentation:placeholder="false">
          <draw:text-box>
            <text:p text:style-name="a949" text:class-names="" text:cond-style-name=""><text:span text:style-name="a948" text:class-names=""/></text:p>
          </draw:text-box>
          <svg:title/>
          <svg:desc/>
        </draw:frame>
        <draw:frame draw:id="id20" presentation:style-name="a953" draw:name="Rectangle 7" svg:x="4.24826in" svg:y="9.49826in" svg:width="3.25in" svg:height="0.5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1-Layout11-vertTitleAndTx-直排標題及文字" style:page-layout-name="pageLayout1" draw:style-name="a955">
      <draw:g draw:name="Group 4" draw:id="id178">
        <svg:title/>
        <svg:desc/>
        <draw:custom-shape svg:x="0in" svg:y="0in" svg:width="0.3125in" svg:height="0.58333in" draw:id="id184" draw:layer="Master1-bg" draw:style-name="a989" draw:name="Rectangle 5">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85" draw:layer="Master1-bg" draw:style-name="a993" draw:name="Rectangle 6">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86" draw:layer="Master1-bg" draw:style-name="a996" draw:name="Rectangle 7">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87" draw:layer="Master1-bg" draw:style-name="a999" draw:name="Rectangle 8">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88" draw:layer="Master1-bg" draw:style-name="a1002" draw:name="Rectangle 9">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89" draw:layer="Master1-bg" draw:style-name="a1005" draw:name="Rectangle 10">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90" draw:layer="Master1-bg" draw:style-name="a1008" draw:name="Rectangle 11">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91" draw:layer="Master1-bg" draw:style-name="a1011" draw:name="Rectangle 12">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92" draw:layer="Master1-bg" draw:style-name="a1014" draw:name="Rectangle 13">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frame draw:id="id179" presentation:style-name="a959" draw:name="直排標題 1" svg:x="7.25in" svg:y="0.5in" svg:width="2.25in" svg:height="5.91667in" presentation:class="title" presentation:placeholder="false">
        <draw:text-box>
          <text:p text:style-name="a958" text:class-names="" text:cond-style-name=""><text:span text:style-name="a956" text:class-names="">按一下以編輯母片標題樣式</text:span><text:span text:style-name="a957" text:class-names=""/></text:p>
        </draw:text-box>
        <svg:title/>
        <svg:desc/>
      </draw:frame>
      <draw:frame draw:id="id180" presentation:style-name="a976" draw:name="直排文字版面配置區 2" svg:x="0.5in" svg:y="0.5in" svg:width="6.58333in" svg:height="5.91667in" presentation:class="outline" presentation:placeholder="false">
        <draw:text-box>
          <text:list text:style-name="a962">
            <text:list-item>
              <text:p text:style-name="a961" text:class-names="" text:cond-style-name=""><text:span text:style-name="a960" text:class-names="">編輯母片文字樣式</text:span></text:p>
            </text:list-item>
          </text:list>
          <text:list text:style-name="a965">
            <text:list-item>
              <text:list text:style-name="a965">
                <text:list-item>
                  <text:p text:style-name="a964" text:class-names="" text:cond-style-name=""><text:span text:style-name="a963" text:class-names="">第二層</text:span></text:p>
                </text:list-item>
              </text:list>
            </text:list-item>
          </text:list>
          <text:list text:style-name="a968">
            <text:list-item>
              <text:list text:style-name="a968">
                <text:list-item>
                  <text:list text:style-name="a968">
                    <text:list-item>
                      <text:p text:style-name="a967" text:class-names="" text:cond-style-name=""><text:span text:style-name="a966" text:class-names="">第三層</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第四層</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2" text:class-names="">第五層</text:span><text:span text:style-name="a973" text:class-names=""/></text:p>
                            </text:list-item>
                          </text:list>
                        </text:list-item>
                      </text:list>
                    </text:list-item>
                  </text:list>
                </text:list-item>
              </text:list>
            </text:list-item>
          </text:list>
        </draw:text-box>
        <svg:title/>
        <svg:desc/>
      </draw:frame>
      <draw:frame draw:id="id181" presentation:style-name="a979" draw:name="Rectangle 2" svg:x="3.41667in" svg:y="6.83333in" svg:width="3.16667in" svg:height="0.5in" presentation:class="footer" presentation:placeholder="false">
        <draw:text-box>
          <text:p text:style-name="a978" text:class-names="" text:cond-style-name=""><text:span text:style-name="a977" text:class-names=""/></text:p>
        </draw:text-box>
        <svg:title/>
        <svg:desc/>
      </draw:frame>
      <draw:frame draw:id="id182" presentation:style-name="a982" draw:name="Rectangle 3" svg:x="7.16667in" svg:y="6.83333in" svg:width="2.33333in" svg:height="0.5in" presentation:class="page-number" presentation:placeholder="false">
        <draw:text-box>
          <text:p text:style-name="a981" text:class-names="" text:cond-style-name=""><text:span text:style-name="a980" text:class-names=""><text:page-number style:num-format="1" text:fixed="false"/></text:span></text:p>
        </draw:text-box>
        <svg:title/>
        <svg:desc/>
      </draw:frame>
      <draw:frame draw:id="id183" presentation:style-name="a985" draw:name="Rectangle 16" svg:x="0.5in" svg:y="6.82986in" svg:width="2.33333in" svg:height="0.52083in" presentation:class="date-time" presentation:placeholder="false">
        <draw:text-box>
          <text:p text:style-name="a984" text:class-names="" text:cond-style-name=""><text:span text:style-name="a983" text:class-names=""/></text:p>
        </draw:text-box>
        <svg:title/>
        <svg:desc/>
      </draw:frame>
      <presentation:notes style:page-layout-name="pageLayout2" draw:style-name="a1043">
        <draw:frame draw:id="id15" presentation:style-name="a1017" draw:name="Rectangle 2" svg:x="0in" svg:y="0in" svg:width="3.25in" svg:height="0.5in" presentation:class="header" presentation:placeholder="false">
          <draw:text-box>
            <text:p text:style-name="a1016" text:class-names="" text:cond-style-name=""><text:span text:style-name="a1015" text:class-names=""/></text:p>
          </draw:text-box>
          <svg:title/>
          <svg:desc/>
        </draw:frame>
        <draw:frame draw:id="id16" presentation:style-name="a1020" draw:name="Rectangle 3" svg:x="4.24826in" svg:y="0in" svg:width="3.25in" svg:height="0.5in" presentation:class="date-time" presentation:placeholder="false">
          <draw:text-box>
            <text:p text:style-name="a1019" text:class-names="" text:cond-style-name=""><text:span text:style-name="a1018" text:class-names=""/></text:p>
          </draw:text-box>
          <svg:title/>
          <svg:desc/>
        </draw:frame>
        <draw:page-thumbnail svg:x="1.25in" svg:y="0.75in" svg:width="5in" svg:height="3.75in" presentation:class="page" draw:id="id17" presentation:style-name="a1021" draw:name="Rectangle 4">
          <svg:title/>
          <svg:desc/>
        </draw:page-thumbnail>
        <draw:frame draw:id="id18" presentation:style-name="a1036" draw:name="Rectangle 5" svg:x="0.75in" svg:y="4.75in" svg:width="6in" svg:height="4.5in" presentation:class="notes" presentation:placeholder="false">
          <draw:text-box>
            <text:p text:style-name="a1023" text:class-names="" text:cond-style-name=""><text:span text:style-name="a1022" text:class-names="">按一下以編輯母片</text:span></text:p>
            <text:list text:style-name="a1026">
              <text:list-item>
                <text:list text:style-name="a1026">
                  <text:list-item>
                    <text:p text:style-name="a1025" text:class-names="" text:cond-style-name=""><text:span text:style-name="a1024" text:class-names="">第二層</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第三層</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第四層</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第五層</text:span></text:p>
                              </text:list-item>
                            </text:list>
                          </text:list-item>
                        </text:list>
                      </text:list-item>
                    </text:list>
                  </text:list-item>
                </text:list>
              </text:list-item>
            </text:list>
          </draw:text-box>
          <svg:title/>
          <svg:desc/>
        </draw:frame>
        <draw:frame draw:id="id19" presentation:style-name="a1039" draw:name="Rectangle 6" svg:x="0in" svg:y="9.49826in" svg:width="3.25in" svg:height="0.5in" presentation:class="footer" presentation:placeholder="false">
          <draw:text-box>
            <text:p text:style-name="a1038" text:class-names="" text:cond-style-name=""><text:span text:style-name="a1037" text:class-names=""/></text:p>
          </draw:text-box>
          <svg:title/>
          <svg:desc/>
        </draw:frame>
        <draw:frame draw:id="id20" presentation:style-name="a1042" draw:name="Rectangle 7" svg:x="4.24826in" svg:y="9.49826in" svg:width="3.25in" svg:height="0.5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Customer</meta:initial-creator>
    <dc:creator>王清松</dc:creator>
    <meta:creation-date>2015-02-28T13:56:50Z</meta:creation-date>
    <dc:date>2018-09-17T06:25:09Z</dc:date>
    <meta:template xlink:href="Pixel" xlink:type="simple"/>
    <meta:editing-cycles>88</meta:editing-cycles>
    <meta:editing-duration>PT82720S</meta:editing-duration>
    <meta:document-statistic meta:paragraph-count="120" meta:word-count="783"/>
  </office:meta>
</office:document-meta>
</file>