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2年度截至第1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語言訓練測驗中心</text:p>
          </table:table-cell>
          <table:table-cell office:value-type="string" table:style-name="ce5">
            <text:p>補助財團法人語言測驗中心辦理「全國大專校院英語聽讀評量檢測」</text:p>
          </table:table-cell>
          <table:table-cell office:value-type="string" table:style-name="ce5">
            <text:p>112/03/21</text:p>
          </table:table-cell>
          <table:table-cell office:value-type="float" office:value="87266000" table:style-name="ce4">
            <text:p>87,266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7:32Z</meta:creation-date>
    <dc:date>2024-05-16T02:48:12Z</dc:date>
    <meta:user-defined meta:name="Generator">NPOI</meta:user-defined>
    <meta:user-defined meta:name="Generator Version">2.1.3</meta:user-defined>
  </office:meta>
</office:document-meta>
</file>