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59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2年度截至第4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語言訓練測驗中心</text:p>
          </table:table-cell>
          <table:table-cell office:value-type="string" table:style-name="ce5">
            <text:p>補助財團法人語言測驗中心辦理「全國大專校院英語聽讀評量檢測」</text:p>
          </table:table-cell>
          <table:table-cell office:value-type="string" table:style-name="ce5">
            <text:p>112/03/21</text:p>
          </table:table-cell>
          <table:table-cell office:value-type="float" office:value="87266000" table:style-name="ce4">
            <text:p>87,266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學術交流基金會</text:p>
          </table:table-cell>
          <table:table-cell office:value-type="string" table:style-name="ce5">
            <text:p>補助學術交流基金會辦理112學年度EMI英語授課專業支援團隊</text:p>
          </table:table-cell>
          <table:table-cell office:value-type="string" table:style-name="ce5">
            <text:p>112/10/20</text:p>
          </table:table-cell>
          <table:table-cell office:value-type="float" office:value="31410000" table:style-name="ce4">
            <text:p>31,410,00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語言訓練測驗中心</text:p>
          </table:table-cell>
          <table:table-cell office:value-type="string" table:style-name="ce5">
            <text:p>補助財團法人語言訓練測驗中心(以下簡稱LTTC)辦理「2024年雙語教育國際研討會」案</text:p>
          </table:table-cell>
          <table:table-cell office:value-type="string" table:style-name="ce5">
            <text:p>112/10/31</text:p>
          </table:table-cell>
          <table:table-cell office:value-type="float" office:value="2068320" table:style-name="ce4">
            <text:p>2,068,320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學術交流基金會</text:p>
          </table:table-cell>
          <table:table-cell office:value-type="string" table:style-name="ce5">
            <text:p>[分年預算 113年度]補助學術交流基金會辦理112學年度EMI英語授課專業支援團隊</text:p>
          </table:table-cell>
          <table:table-cell office:value-type="string" table:style-name="ce5">
            <text:p>112/11/01</text:p>
          </table:table-cell>
          <table:table-cell office:value-type="float" office:value="18846000" table:style-name="ce4">
            <text:p>18,846,000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POI</meta:initial-creator>
    <dc:creator>許容笛</dc:creator>
    <meta:creation-date>2024-05-08T09:07:49Z</meta:creation-date>
    <dc:date>2024-05-16T02:45:31Z</dc:date>
    <meta:user-defined meta:name="Generator">NPOI</meta:user-defined>
    <meta:user-defined meta:name="Generator Version">2.1.3</meta:user-defined>
  </office:meta>
</office:document-meta>
</file>