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教育部特別預算對民間團體補(捐)助經費彙總表<text:s/></text:p>
            <text:p><text:s/>113年度截至第2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1"/>
          <table:table-cell office:value-type="string" table:number-columns-spanned="6" table:number-rows-spanned="1" table:style-name="ce8">
            <text:p>單位:元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2">
            <text:p>受補(捐)助對象所歸屬之直轄市或縣（市）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(捐)助金額(含累積金額)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語言訓練測驗中心</text:p>
          </table:table-cell>
          <table:table-cell office:value-type="string" table:style-name="ce5">
            <text:p>補助財團法人語言訓練測驗中心辦理「培力英檢」測驗與研究計畫</text:p>
          </table:table-cell>
          <table:table-cell office:value-type="string" table:style-name="ce5">
            <text:p>113/06/26</text:p>
          </table:table-cell>
          <table:table-cell office:value-type="float" office:value="101938051" table:style-name="ce4">
            <text:p>101,938,051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註:1.依中央政府各機關對民間團體及個人補(捐)助預算執行應注意事項第7點規定辦理。</text:p>
            <text:p><text:s text:c="5"/>2.「核准日期」及「補(捐)助金額(含累積金額)」係指補(捐)助案件之核定日期及核定金額。</text:p>
            <text:p><text:s text:c="5"/>3.若主管機關彙總本機關及所屬對民間團體及個人補(捐)助經費執行情形，則本表以教育部主管表達﹔反之，則以教育部機關列示。</text:p>
            <text:p><text:s text:c="5"/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許容笛</dc:creator>
    <meta:creation-date>2024-07-18T14:06:25Z</meta:creation-date>
    <dc:date>2024-07-18T06:11:16Z</dc:date>
    <meta:user-defined meta:name="Generator">NPOI</meta:user-defined>
    <meta:user-defined meta:name="Generator Version">2.1.3</meta:user-defined>
  </office:meta>
</office:document-meta>
</file>