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9.95pt" style:use-optimal-row-height="false" fo:break-before="auto"/>
    </style:style>
    <style:style style:name="ro4" style:family="table-row">
      <style:table-row-properties style:row-height="140.1pt" style:use-optimal-row-height="false" fo:break-before="auto"/>
    </style:style>
    <style:style style:name="ro5" style:family="table-row">
      <style:table-row-properties style:row-height="200.1pt" style:use-optimal-row-height="false" fo:break-before="auto"/>
    </style:style>
    <style:style style:name="ro6" style:family="table-row">
      <style:table-row-properties style:row-height="159.95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教育部特別預算對民間團體補(捐)助經費彙總表<text:s/></text:p>
            <text:p><text:s/>111年度截至第1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1"/>
          <table:table-cell office:value-type="string" table:number-columns-spanned="6" table:number-rows-spanned="1" table:style-name="ce8">
            <text:p>單位:元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2">
            <text:p>受補(捐)助對象所歸屬之直轄市或縣（市）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(捐)助金額(含累積金額)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社團法人台灣線上教育發展協會</text:p>
          </table:table-cell>
          <table:table-cell office:value-type="string" table:style-name="ce5">
            <text:p>為部分補助社團法人台灣線上教育發展協會辦理「LIS情境科學教材-國中小理化科學史教材增修暨教育雲影片上傳計劃案」</text:p>
          </table:table-cell>
          <table:table-cell office:value-type="string" table:style-name="ce5">
            <text:p>111/01/03</text:p>
          </table:table-cell>
          <table:table-cell office:value-type="float" office:value="1500000" table:style-name="ce4">
            <text:p>1,500,000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商「威盛電子股份有限公司」申請(9-10月)經費補助1案</text:p>
          </table:table-cell>
          <table:table-cell office:value-type="string" table:style-name="ce5">
            <text:p>111/01/03</text:p>
          </table:table-cell>
          <table:table-cell office:value-type="float" office:value="1229607" table:style-name="ce4">
            <text:p>1,229,607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3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商「威盛電子股份有限公司」申請(9-10月)經費補助1案</text:p>
          </table:table-cell>
          <table:table-cell office:value-type="string" table:style-name="ce5">
            <text:p>111/01/08</text:p>
          </table:table-cell>
          <table:table-cell office:value-type="float" office:value="1229607" table:style-name="ce4">
            <text:p>1,229,607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">
            <text:p>4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數位學習平臺維運商「英屬維京群島商幫你優 股份有限公司台灣分公司」申請(110年11-12月)經費補助1案</text:p>
          </table:table-cell>
          <table:table-cell office:value-type="string" table:style-name="ce5">
            <text:p>111/01/31</text:p>
          </table:table-cell>
          <table:table-cell office:value-type="float" office:value="412315" table:style-name="ce4">
            <text:p>412,315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5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均一平台教育基金會</text:p>
          </table:table-cell>
          <table:table-cell office:value-type="string" table:style-name="ce5">
            <text:p>有關均一教育平台維運單位「財團法人均一平台教育基金會」申請110年11-12月經費補助1案</text:p>
          </table:table-cell>
          <table:table-cell office:value-type="string" table:style-name="ce5">
            <text:p>111/02/09</text:p>
          </table:table-cell>
          <table:table-cell office:value-type="float" office:value="275348" table:style-name="ce4">
            <text:p>275,348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6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平臺維運單位「威盛電子股份有限公司」申請110年11-12月經費補助1案</text:p>
          </table:table-cell>
          <table:table-cell office:value-type="string" table:style-name="ce5">
            <text:p>111/03/10</text:p>
          </table:table-cell>
          <table:table-cell office:value-type="float" office:value="1043384" table:style-name="ce4">
            <text:p>1,043,384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5">
            <text:p>7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英屬維京群島商幫你優股份有限公司台灣分公司</text:p>
          </table:table-cell>
          <table:table-cell office:value-type="string" table:style-name="ce5">
            <text:p>有關Pagamo學習平臺維運單位「英屬維京群島商幫你優股份有限公司台灣分公司」申請1-2月經費補助1案</text:p>
          </table:table-cell>
          <table:table-cell office:value-type="string" table:style-name="ce5">
            <text:p>111/03/31</text:p>
          </table:table-cell>
          <table:table-cell office:value-type="float" office:value="434812" table:style-name="ce4">
            <text:p>434,812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8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5">
            <text:p>有關學習吧學習平臺維運單位「威盛電子股份有限公司」申請1-2月經費補助1案</text:p>
          </table:table-cell>
          <table:table-cell office:value-type="string" table:style-name="ce5">
            <text:p>111/03/31</text:p>
          </table:table-cell>
          <table:table-cell office:value-type="float" office:value="1011681" table:style-name="ce4">
            <text:p>1,011,681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">
            <text:p>註:1.依中央政府各機關對民間團體及個人補(捐)助預算執行應注意事項第7點規定辦理。</text:p>
            <text:p><text:s text:c="5"/>2.「核准日期」及「補(捐)助金額(含累積金額)」係指補(捐)助案件之核定日期及核定金額。</text:p>
            <text:p><text:s text:c="5"/>3.若主管機關彙總本機關及所屬對民間團體及個人補(捐)助經費執行情形，則本表以教育部主管表達﹔反之，則以教育部機關列示。</text:p>
            <text:p><text:s text:c="5"/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NPOI</meta:initial-creator>
    <dc:creator>許容笛</dc:creator>
    <meta:creation-date>2024-05-08T09:02:46Z</meta:creation-date>
    <dc:date>2024-05-16T02:52:53Z</dc:date>
    <meta:user-defined meta:name="Generator">NPOI</meta:user-defined>
    <meta:user-defined meta:name="Generator Version">2.1.3</meta:user-defined>
  </office:meta>
</office:document-meta>
</file>