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9.9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159.9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1年度截至第2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社團法人台灣線上教育發展協會</text:p>
          </table:table-cell>
          <table:table-cell office:value-type="string" table:style-name="ce5">
            <text:p>為部分補助社團法人台灣線上教育發展協會辦理「LIS情境科學教材-國中小理化科學史教材增修暨教育雲影片上傳計劃案」</text:p>
          </table:table-cell>
          <table:table-cell office:value-type="string" table:style-name="ce5">
            <text:p>111/01/03</text:p>
          </table:table-cell>
          <table:table-cell office:value-type="float" office:value="1500000" table:style-name="ce4">
            <text:p>1,500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9-10月)經費補助1案</text:p>
          </table:table-cell>
          <table:table-cell office:value-type="string" table:style-name="ce5">
            <text:p>111/01/03</text:p>
          </table:table-cell>
          <table:table-cell office:value-type="float" office:value="1229607" table:style-name="ce4">
            <text:p>1,229,607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9-10月)經費補助1案</text:p>
          </table:table-cell>
          <table:table-cell office:value-type="string" table:style-name="ce5">
            <text:p>111/01/08</text:p>
          </table:table-cell>
          <table:table-cell office:value-type="float" office:value="1229607" table:style-name="ce4">
            <text:p>1,229,607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數位學習平臺維運商「英屬維京群島商幫你優 股份有限公司台灣分公司」申請(110年11-12月)經費補助1案</text:p>
          </table:table-cell>
          <table:table-cell office:value-type="string" table:style-name="ce5">
            <text:p>111/01/31</text:p>
          </table:table-cell>
          <table:table-cell office:value-type="float" office:value="412315" table:style-name="ce4">
            <text:p>412,315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5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110年11-12月經費補助1案</text:p>
          </table:table-cell>
          <table:table-cell office:value-type="string" table:style-name="ce5">
            <text:p>111/02/09</text:p>
          </table:table-cell>
          <table:table-cell office:value-type="float" office:value="275348" table:style-name="ce4">
            <text:p>275,348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6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單位「威盛電子股份有限公司」申請110年11-12月經費補助1案</text:p>
          </table:table-cell>
          <table:table-cell office:value-type="string" table:style-name="ce5">
            <text:p>111/03/10</text:p>
          </table:table-cell>
          <table:table-cell office:value-type="float" office:value="1043384" table:style-name="ce4">
            <text:p>1,043,384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5">
            <text:p>7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學習平臺維運單位「英屬維京群島商幫你優股份有限公司台灣分公司」申請1-2月經費補助1案</text:p>
          </table:table-cell>
          <table:table-cell office:value-type="string" table:style-name="ce5">
            <text:p>111/03/31</text:p>
          </table:table-cell>
          <table:table-cell office:value-type="float" office:value="434812" table:style-name="ce4">
            <text:p>434,812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學習平臺維運單位「威盛電子股份有限公司」申請1-2月經費補助1案</text:p>
          </table:table-cell>
          <table:table-cell office:value-type="string" table:style-name="ce5">
            <text:p>111/03/31</text:p>
          </table:table-cell>
          <table:table-cell office:value-type="float" office:value="1011681" table:style-name="ce4">
            <text:p>1,011,681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9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1-2月經費補助1案</text:p>
          </table:table-cell>
          <table:table-cell office:value-type="string" table:style-name="ce5">
            <text:p>111/04/30</text:p>
          </table:table-cell>
          <table:table-cell office:value-type="float" office:value="361744" table:style-name="ce4">
            <text:p>361,74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數位學習平臺維運單位「英屬維京群島商幫你優股份有限公司台灣分公司」申請3-4月經費補助1案</text:p>
          </table:table-cell>
          <table:table-cell office:value-type="string" table:style-name="ce5">
            <text:p>111/06/07</text:p>
          </table:table-cell>
          <table:table-cell office:value-type="float" office:value="448136" table:style-name="ce4">
            <text:p>448,136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1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數位學習平臺維運商「威盛電子股份有限公司」申請(3-4月)經費補助1案。</text:p>
          </table:table-cell>
          <table:table-cell office:value-type="string" table:style-name="ce5">
            <text:p>111/06/07</text:p>
          </table:table-cell>
          <table:table-cell office:value-type="float" office:value="1059469" table:style-name="ce4">
            <text:p>1,059,46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1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3-4月經費補助1案</text:p>
          </table:table-cell>
          <table:table-cell office:value-type="string" table:style-name="ce5">
            <text:p>111/06/25</text:p>
          </table:table-cell>
          <table:table-cell office:value-type="float" office:value="224388" table:style-name="ce4">
            <text:p>224,388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POI</meta:initial-creator>
    <dc:creator>許容笛</dc:creator>
    <meta:creation-date>2024-05-08T09:02:53Z</meta:creation-date>
    <dc:date>2024-05-16T02:52:28Z</dc:date>
    <meta:user-defined meta:name="Generator">NPOI</meta:user-defined>
    <meta:user-defined meta:name="Generator Version">2.1.3</meta:user-defined>
  </office:meta>
</office:document-meta>
</file>