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style>
    <style:style style:name="ce12" style:family="table-cell" style:parent-style-name="Default" style:data-style-name="N33">
      <style:table-cell-properties fo:border="thin solid #000000"/>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Default" style:data-style-name="N48">
      <style:table-cell-properties fo:border="thin solid #000000" style:vertical-align="middle" fo:wrap-option="wrap"/>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95791666666667cm"/>
    </style:style>
    <style:style style:name="co3" style:family="table-column">
      <style:table-column-properties fo:break-before="auto" style:column-width="2.24895833333333cm"/>
    </style:style>
    <style:style style:name="co4" style:family="table-column">
      <style:table-column-properties fo:break-before="auto" style:column-width="6.72041666666667cm"/>
    </style:style>
    <style:style style:name="co5" style:family="table-column">
      <style:table-column-properties fo:break-before="auto" style:column-width="6.19125cm"/>
    </style:style>
    <style:style style:name="co6" style:family="table-column">
      <style:table-column-properties fo:break-before="auto" style:column-width="3.22791666666667cm"/>
    </style:style>
    <style:style style:name="co7" style:family="table-column">
      <style:table-column-properties fo:break-before="auto" style:column-width="2.8575cm"/>
    </style:style>
    <style:style style:name="co8" style:family="table-column">
      <style:table-column-properties fo:break-before="auto" style:column-width="4.18041666666667cm"/>
    </style:style>
    <style:style style:name="co9" style:family="table-column">
      <style:table-column-properties fo:break-before="auto" style:column-width="3.095625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80.1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99.75pt" style:use-optimal-row-height="false" fo:break-before="auto"/>
    </style:style>
    <style:style style:name="ro14" style:family="table-row">
      <style:table-row-properties style:row-height="84.95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95.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93.7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83.2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月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8"/>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15">
            <text:p>教育部本部113年4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6">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7">
            <text:p>金額</text:p>
          </table:table-cell>
          <table:table-cell table:number-columns-repeated="16375"/>
        </table:table-row>
        <table:table-row table:style-name="ro4">
          <table:table-cell office:value-type="string" table:style-name="ce11">
            <text:p>113</text:p>
          </table:table-cell>
          <table:table-cell office:value-type="string" table:style-name="ce11">
            <text:p>1130410</text:p>
          </table:table-cell>
          <table:table-cell office:value-type="string" table:style-name="ce11">
            <text:p>504575</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專科學校</text:p>
          </table:table-cell>
          <table:table-cell office:value-type="float" office:value="500000" table:style-name="ce12">
            <text:p><text:s/>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576</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576</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150000" table:style-name="ce12">
            <text:p><text:s/>1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580</text:p>
          </table:table-cell>
          <table:table-cell office:value-type="string" table:style-name="ce10">
            <text:p>補助「研擬物理治療師養成教育之創新思維與科技應用知能計畫」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300000" table:style-name="ce12">
            <text:p><text:s/>300,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589</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99600" table:style-name="ce12">
            <text:p><text:s/>99,6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410</text:p>
          </table:table-cell>
          <table:table-cell office:value-type="string" table:style-name="ce11">
            <text:p>504590</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151000" table:style-name="ce12">
            <text:p><text:s/>151,000<text:s/></text:p>
          </table:table-cell>
          <table:table-cell table:number-columns-repeated="16375" table:style-name="ce9"/>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591</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126000" table:style-name="ce12">
            <text:p><text:s/>126,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410</text:p>
          </table:table-cell>
          <table:table-cell office:value-type="string" table:style-name="ce11">
            <text:p>504608</text:p>
          </table:table-cell>
          <table:table-cell office:value-type="string" table:style-name="ce10">
            <text:p>(臺東縣政府)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882000" table:style-name="ce12">
            <text:p><text:s/>1,882,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410</text:p>
          </table:table-cell>
          <table:table-cell office:value-type="string" table:style-name="ce11">
            <text:p>504608</text:p>
          </table:table-cell>
          <table:table-cell office:value-type="string" table:style-name="ce10">
            <text:p>(臺東縣政府)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452600" table:style-name="ce12">
            <text:p><text:s/>452,6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09</text:p>
          </table:table-cell>
          <table:table-cell office:value-type="string" table:style-name="ce10">
            <text:p>113年教育部數位機會中心營運及督導計畫--金門縣第1次請款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40000" table:style-name="ce12">
            <text:p><text:s/>4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09</text:p>
          </table:table-cell>
          <table:table-cell office:value-type="string" table:style-name="ce10">
            <text:p>113年教育部數位機會中心營運及督導計畫--金門縣第1次請款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1450600" table:style-name="ce12">
            <text:p><text:s/>1,450,6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17</text:p>
          </table:table-cell>
          <table:table-cell office:value-type="string" table:style-name="ce10">
            <text:p>113年教育部補助師資培育之大學領域教材教法人才培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5000" table:style-name="ce12">
            <text:p><text:s/>25,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19</text:p>
          </table:table-cell>
          <table:table-cell office:value-type="string" table:style-name="ce10">
            <text:p>辦理「112年高級中等以下學校藝術才能班教學成果聯合展演活動計畫」補助款(國中小)第2期款-臺東附小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附設實驗國民小學</text:p>
          </table:table-cell>
          <table:table-cell office:value-type="float" office:value="40000" table:style-name="ce12">
            <text:p><text:s/>4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0</text:p>
          </table:table-cell>
          <table:table-cell office:value-type="string" table:style-name="ce10">
            <text:p>辦理「112年高級中等以下學校藝術才能班教學成果聯合展演活動計畫」補助款(國中小)第2期款-清大附小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附設實驗國民小學</text:p>
          </table:table-cell>
          <table:table-cell office:value-type="float" office:value="40000" table:style-name="ce12">
            <text:p><text:s/>4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6</text:p>
          </table:table-cell>
          <table:table-cell office:value-type="string" table:style-name="ce10">
            <text:p>113年度國立技專校院教學與研究輔助-臺科-2月及3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370712000" table:style-name="ce12">
            <text:p><text:s/>370,712,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64813000" table:style-name="ce12">
            <text:p><text:s/>64,813,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92250000" table:style-name="ce12">
            <text:p><text:s/>192,25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54018000" table:style-name="ce12">
            <text:p><text:s/>54,018,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38625000" table:style-name="ce12">
            <text:p><text:s/>38,625,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181852000" table:style-name="ce12">
            <text:p><text:s/>181,852,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46700000" table:style-name="ce12">
            <text:p><text:s/>46,70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26000000" table:style-name="ce12">
            <text:p><text:s/>26,00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86328000" table:style-name="ce12">
            <text:p><text:s/>86,328,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99000000" table:style-name="ce12">
            <text:p><text:s/>99,00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7</text:p>
          </table:table-cell>
          <table:table-cell office:value-type="string" table:style-name="ce10">
            <text:p>113年國立大學校院教學與研究輔助-屏東.成大.高師.高雄.陽明交通.臺東.國體.中山.東華.東專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東縣</text:p>
          </table:table-cell>
          <table:table-cell office:value-type="string" table:style-name="ce10">
            <text:p>國立臺東專科學校</text:p>
          </table:table-cell>
          <table:table-cell office:value-type="float" office:value="18149000" table:style-name="ce12">
            <text:p><text:s/>18,149,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133563000" table:style-name="ce12">
            <text:p><text:s/>133,563,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38696000" table:style-name="ce12">
            <text:p><text:s/>38,69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332790000" table:style-name="ce12">
            <text:p><text:s/>332,7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27767000" table:style-name="ce12">
            <text:p><text:s/>27,76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51193000" table:style-name="ce12">
            <text:p><text:s/>51,19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94781000" table:style-name="ce12">
            <text:p><text:s/>94,78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76875000" table:style-name="ce12">
            <text:p><text:s/>76,8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81236000" table:style-name="ce12">
            <text:p><text:s/>81,23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70500000" table:style-name="ce12">
            <text:p><text:s/>70,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28737000" table:style-name="ce12">
            <text:p><text:s/>28,73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28</text:p>
          </table:table-cell>
          <table:table-cell office:value-type="string" table:style-name="ce10">
            <text:p>113年國立大學校院教學與研究輔助-中興.北藝.臺大.南藝.中教.嘉義.北大.北科.雲科.高餐.北護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71315000" table:style-name="ce12">
            <text:p><text:s/>71,31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38</text:p>
          </table:table-cell>
          <table:table-cell office:value-type="string" table:style-name="ce10">
            <text:p>「臺大--柏克萊春假學院計畫」專案經費補助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大學</text:p>
          </table:table-cell>
          <table:table-cell office:value-type="float" office:value="660000" table:style-name="ce12">
            <text:p><text:s/>6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39</text:p>
          </table:table-cell>
          <table:table-cell office:value-type="string" table:style-name="ce10">
            <text:p>華語文能力測驗海外施測補助-德國4,095歐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德國代表處教育組</text:p>
          </table:table-cell>
          <table:table-cell office:value-type="string" table:style-name="ce10">
            <text:p>駐德國代表處教育組</text:p>
          </table:table-cell>
          <table:table-cell office:value-type="float" office:value="143325" table:style-name="ce12">
            <text:p><text:s/>143,32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46</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2700000" table:style-name="ce12">
            <text:p><text:s/>2,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47</text:p>
          </table:table-cell>
          <table:table-cell office:value-type="string" table:style-name="ce10">
            <text:p>教育部促進產學連結合作育才平臺113年計畫補助經費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3000000" table:style-name="ce12">
            <text:p><text:s/>3,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52</text:p>
          </table:table-cell>
          <table:table-cell office:value-type="string" table:style-name="ce10">
            <text:p>臺北市政府教育局113年「防制學生藥物濫用工作」實施計畫暨經費申請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562000" table:style-name="ce12">
            <text:p><text:s/>562,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410</text:p>
          </table:table-cell>
          <table:table-cell office:value-type="string" table:style-name="ce11">
            <text:p>504653</text:p>
          </table:table-cell>
          <table:table-cell office:value-type="string" table:style-name="ce10">
            <text:p>本部臺東縣聯絡處（經費代管學校：國立臺東女子高級中學）113年度「防制學生藥物濫用工作」實施計畫(詳附件1)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女子高級中學</text:p>
          </table:table-cell>
          <table:table-cell office:value-type="float" office:value="170000" table:style-name="ce12">
            <text:p><text:s/>1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54</text:p>
          </table:table-cell>
          <table:table-cell office:value-type="string" table:style-name="ce10">
            <text:p>本部彰化縣聯絡處（經費代管學校：國立彰化高級商業職業學校）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高級商業職業學校</text:p>
          </table:table-cell>
          <table:table-cell office:value-type="float" office:value="938000" table:style-name="ce12">
            <text:p><text:s/>93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55</text:p>
          </table:table-cell>
          <table:table-cell office:value-type="string" table:style-name="ce10">
            <text:p>新北市政府教育局辦理113年度「防制學生藥物濫用輔導網絡服務執行計畫」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085000" table:style-name="ce12">
            <text:p><text:s/>1,085,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410</text:p>
          </table:table-cell>
          <table:table-cell office:value-type="string" table:style-name="ce11">
            <text:p>504656</text:p>
          </table:table-cell>
          <table:table-cell office:value-type="string" table:style-name="ce10">
            <text:p>本部高雄市聯絡處（經費代管學校：國立鳳山高級中學）113年度「防制學生藥物濫用輔導網絡服務」方案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鳳山高級中學</text:p>
          </table:table-cell>
          <table:table-cell office:value-type="float" office:value="268000" table:style-name="ce12">
            <text:p><text:s/>268,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410</text:p>
          </table:table-cell>
          <table:table-cell office:value-type="string" table:style-name="ce11">
            <text:p>504657</text:p>
          </table:table-cell>
          <table:table-cell office:value-type="string" table:style-name="ce10">
            <text:p>本部屏東縣聯絡處（經費代管學校：國立屏東高級工業職業學校）113年度「防制學生藥物濫用輔導網絡服務」方案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高級工業職業學校</text:p>
          </table:table-cell>
          <table:table-cell office:value-type="float" office:value="435000" table:style-name="ce12">
            <text:p><text:s/>435,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410</text:p>
          </table:table-cell>
          <table:table-cell office:value-type="string" table:style-name="ce11">
            <text:p>504658</text:p>
          </table:table-cell>
          <table:table-cell office:value-type="string" table:style-name="ce10">
            <text:p>本部花蓮縣聯絡處（經費代管學校：國立花蓮高級農業職業學校）113年度「防制學生藥物濫用輔導網絡服務」方案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花蓮高級農業職業學校</text:p>
          </table:table-cell>
          <table:table-cell office:value-type="float" office:value="263000" table:style-name="ce12">
            <text:p><text:s/>263,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410</text:p>
          </table:table-cell>
          <table:table-cell office:value-type="string" table:style-name="ce11">
            <text:p>504659</text:p>
          </table:table-cell>
          <table:table-cell office:value-type="string" table:style-name="ce10">
            <text:p>本部花蓮縣聯絡處（經費代管學校：國立花蓮高級農業職業學校）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花蓮高級農業職業學校</text:p>
          </table:table-cell>
          <table:table-cell office:value-type="float" office:value="202000" table:style-name="ce12">
            <text:p><text:s/>202,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410</text:p>
          </table:table-cell>
          <table:table-cell office:value-type="string" table:style-name="ce11">
            <text:p>504660</text:p>
          </table:table-cell>
          <table:table-cell office:value-type="string" table:style-name="ce10">
            <text:p>本部嘉義市聯絡處（經費代管學校：國立嘉義高級中學）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高級中學</text:p>
          </table:table-cell>
          <table:table-cell office:value-type="float" office:value="215000" table:style-name="ce12">
            <text:p><text:s/>215,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661</text:p>
          </table:table-cell>
          <table:table-cell office:value-type="string" table:style-name="ce10">
            <text:p>本部臺東縣聯絡處（經費代管學校：國立臺東女子高級中學）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女子高級中學</text:p>
          </table:table-cell>
          <table:table-cell office:value-type="float" office:value="188000" table:style-name="ce12">
            <text:p><text:s/>188,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662</text:p>
          </table:table-cell>
          <table:table-cell office:value-type="string" table:style-name="ce10">
            <text:p>有關桃園市政府教育局辦理113年度「春暉志工」實施計畫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397000" table:style-name="ce12">
            <text:p><text:s/>397,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663</text:p>
          </table:table-cell>
          <table:table-cell office:value-type="string" table:style-name="ce10">
            <text:p>本部彰化縣聯絡處（經費代管學校：國立彰化高級商業職業學校）辦理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高級商業職業學校</text:p>
          </table:table-cell>
          <table:table-cell office:value-type="float" office:value="163000" table:style-name="ce12">
            <text:p><text:s/>16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67</text:p>
          </table:table-cell>
          <table:table-cell office:value-type="string" table:style-name="ce10">
            <text:p>部分補助113年大專校院社團帶動中小學社團發展計畫(宜蘭大學、臺南大學、臺北科技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60000" table:style-name="ce12">
            <text:p><text:s/>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67</text:p>
          </table:table-cell>
          <table:table-cell office:value-type="string" table:style-name="ce10">
            <text:p>部分補助113年大專校院社團帶動中小學社團發展計畫(宜蘭大學、臺南大學、臺北科技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75000" table:style-name="ce12">
            <text:p><text:s/>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67</text:p>
          </table:table-cell>
          <table:table-cell office:value-type="string" table:style-name="ce10">
            <text:p>部分補助113年大專校院社團帶動中小學社團發展計畫(宜蘭大學、臺南大學、臺北科技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39000" table:style-name="ce12">
            <text:p><text:s/>3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72</text:p>
          </table:table-cell>
          <table:table-cell office:value-type="string" table:style-name="ce10">
            <text:p>為桃園市政府教育局113年「防制學生藥物濫用工作」實施計畫暨經費申請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707000" table:style-name="ce12">
            <text:p><text:s/>70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73</text:p>
          </table:table-cell>
          <table:table-cell office:value-type="string" table:style-name="ce10">
            <text:p>有關桃園市政府教育局辦理113年度「防制學生藥物濫用輔導網絡服務執行計畫」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748000" table:style-name="ce12">
            <text:p><text:s/>74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77</text:p>
          </table:table-cell>
          <table:table-cell office:value-type="string" table:style-name="ce10">
            <text:p>113年補助公共圖書館在地資料徵集計畫（補助縣市）-嘉義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78</text:p>
          </table:table-cell>
          <table:table-cell office:value-type="string" table:style-name="ce10">
            <text:p>113年推動公共圖書館資源整合發展補助專案計畫（補助縣市）-苗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78</text:p>
          </table:table-cell>
          <table:table-cell office:value-type="string" table:style-name="ce10">
            <text:p>113年推動公共圖書館資源整合發展補助專案計畫（補助縣市）-苗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250000" table:style-name="ce12">
            <text:p><text:s/>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79</text:p>
          </table:table-cell>
          <table:table-cell office:value-type="string" table:style-name="ce10">
            <text:p>【雲林縣】撥付113年度補助「公共圖書館閱讀設備升級實施計畫」經費(非發包部分)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849505" table:style-name="ce12">
            <text:p><text:s/>849,50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79</text:p>
          </table:table-cell>
          <table:table-cell office:value-type="string" table:style-name="ce10">
            <text:p>【雲林縣】撥付113年度補助「公共圖書館閱讀設備升級實施計畫」經費(非發包部分)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541000" table:style-name="ce12">
            <text:p><text:s/>54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0</text:p>
          </table:table-cell>
          <table:table-cell office:value-type="string" table:style-name="ce10">
            <text:p>113年推動公共圖書館資源整合發展補助專案計畫（補助縣市）-雲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99200" table:style-name="ce12">
            <text:p><text:s/>99,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0</text:p>
          </table:table-cell>
          <table:table-cell office:value-type="string" table:style-name="ce10">
            <text:p>113年推動公共圖書館資源整合發展補助專案計畫（補助縣市）-雲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250000" table:style-name="ce12">
            <text:p><text:s/>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1</text:p>
          </table:table-cell>
          <table:table-cell office:value-type="string" table:style-name="ce10">
            <text:p>113年度部分補助各直轄市教育局、縣市政府所轄國民中小學推動社區多功能學習中心經費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81900" table:style-name="ce12">
            <text:p><text:s/>81,9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2</text:p>
          </table:table-cell>
          <table:table-cell office:value-type="string" table:style-name="ce10">
            <text:p>113年補助公共圖書館多元閱讀推廣計畫(補助縣市)--屏東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870000" table:style-name="ce12">
            <text:p><text:s/>8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2</text:p>
          </table:table-cell>
          <table:table-cell office:value-type="string" table:style-name="ce10">
            <text:p>113年補助公共圖書館多元閱讀推廣計畫(補助縣市)--屏東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863000" table:style-name="ce12">
            <text:p><text:s/>1,86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3</text:p>
          </table:table-cell>
          <table:table-cell office:value-type="string" table:style-name="ce10">
            <text:p>113年補助公共圖書館多元閱讀推廣計畫(補助縣市)--屏東縣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50000" table:style-name="ce12">
            <text:p><text:s/>1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4</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09000" table:style-name="ce12">
            <text:p><text:s/>10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4</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883630" table:style-name="ce12">
            <text:p><text:s/>883,63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5</text:p>
          </table:table-cell>
          <table:table-cell office:value-type="string" table:style-name="ce10">
            <text:p>113年度補助各直轄市政府教育局及縣（市）政府辦理兒童課後照顧服務中心公共安全及輔導等業務計畫經費-雲林縣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6</text:p>
          </table:table-cell>
          <table:table-cell office:value-type="string" table:style-name="ce10">
            <text:p>113年補助公共圖書館多元閱讀推廣計畫(補助縣市)-宜蘭縣(第1次)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955000" table:style-name="ce12">
            <text:p><text:s/>95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87</text:p>
          </table:table-cell>
          <table:table-cell office:value-type="string" table:style-name="ce10">
            <text:p>113年補助公共圖書館多元閱讀推廣計畫(補助縣市)-宜蘭縣(第1次)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450000" table:style-name="ce12">
            <text:p><text:s/>4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92</text:p>
          </table:table-cell>
          <table:table-cell office:value-type="string" table:style-name="ce10">
            <text:p>辦理「推動中小學數位學習精進方案」113年國立學校附設國民中小學核定補助經費1案-14華僑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華僑高級中等學校</text:p>
          </table:table-cell>
          <table:table-cell office:value-type="float" office:value="81287" table:style-name="ce12">
            <text:p><text:s/>81,28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94</text:p>
          </table:table-cell>
          <table:table-cell office:value-type="string" table:style-name="ce10">
            <text:p>辦理「推動中小學數位學習精進方案」113年國立學校附設國民中小學核定補助經費1案-20臺師大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附屬高級中學</text:p>
          </table:table-cell>
          <table:table-cell office:value-type="float" office:value="15000" table:style-name="ce12">
            <text:p><text:s/>15,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410</text:p>
          </table:table-cell>
          <table:table-cell office:value-type="string" table:style-name="ce11">
            <text:p>504698</text:p>
          </table:table-cell>
          <table:table-cell office:value-type="string" table:style-name="ce10">
            <text:p>113年建構智慧化氣候友善校園先導型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附設實驗國民小學</text:p>
          </table:table-cell>
          <table:table-cell office:value-type="float" office:value="83000" table:style-name="ce12">
            <text:p><text:s/>8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699</text:p>
          </table:table-cell>
          <table:table-cell office:value-type="string" table:style-name="ce10">
            <text:p>為全額補助直轄市政府教育局及縣(市)政府、部分補助夥伴大學執行「113年數位學伴計畫」1案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2530230" table:style-name="ce12">
            <text:p><text:s/>2,530,23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410</text:p>
          </table:table-cell>
          <table:table-cell office:value-type="string" table:style-name="ce11">
            <text:p>504700</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000000" table:style-name="ce12">
            <text:p><text:s/>1,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01</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600000" table:style-name="ce12">
            <text:p><text:s/>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05</text:p>
          </table:table-cell>
          <table:table-cell office:value-type="string" table:style-name="ce10">
            <text:p>辦理「推動中小學數位學習精進方案」113年國立學校附設國民中小學核定補助經費1案-24高師大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附屬高級中學</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08</text:p>
          </table:table-cell>
          <table:table-cell office:value-type="string" table:style-name="ce10">
            <text:p>《 Hola﹗ Recorder》2024台灣木笛聯合音樂會暨音樂節活動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10</text:p>
          </table:table-cell>
          <table:table-cell office:value-type="string" table:style-name="ce10">
            <text:p>部分補助國立彰化師範大學辦理113年度師資培育與教師專業發展期刊計畫經費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089697" table:style-name="ce12">
            <text:p><text:s/>1,089,69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13</text:p>
          </table:table-cell>
          <table:table-cell office:value-type="string" table:style-name="ce10">
            <text:p>113年度補助各直轄市政府教育局及縣（市）政府辦理兒童課後照顧服務中心公共安全及輔導等業務計畫經費-臺北市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37870" table:style-name="ce12">
            <text:p><text:s/>37,87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14</text:p>
          </table:table-cell>
          <table:table-cell office:value-type="string" table:style-name="ce10">
            <text:p>113年度補助各直轄市政府教育局及縣（市）政府辦理兒童課後照顧服務中心公共安全及輔導等業務計畫經費-臺南市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67150" table:style-name="ce12">
            <text:p><text:s/>67,1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15</text:p>
          </table:table-cell>
          <table:table-cell office:value-type="string" table:style-name="ce10">
            <text:p>113年度補助各直轄市政府教育局及縣（市）政府辦理兒童課後照顧服務中心公共安全及輔導等業務計畫經費-臺東縣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76320" table:style-name="ce12">
            <text:p><text:s/>76,3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16</text:p>
          </table:table-cell>
          <table:table-cell office:value-type="string" table:style-name="ce10">
            <text:p>113年度補助各直轄市政府教育局及縣（市）政府辦理兒童課後照顧服務中心公共安全及輔導等業務計畫經費-新竹市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63461" table:style-name="ce12">
            <text:p><text:s/>63,46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18</text:p>
          </table:table-cell>
          <table:table-cell office:value-type="string" table:style-name="ce10">
            <text:p>113年度補助各直轄市政府教育局及縣（市）政府辦理兒童課後照顧服務中心公共安全及輔導等業務計畫經費-桃園市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186575" table:style-name="ce12">
            <text:p><text:s/>186,57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19</text:p>
          </table:table-cell>
          <table:table-cell office:value-type="string" table:style-name="ce10">
            <text:p>撥付本部113年度補助連江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連江縣</text:p>
          </table:table-cell>
          <table:table-cell office:value-type="string" table:style-name="ce10">
            <text:p>連江縣政府</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19</text:p>
          </table:table-cell>
          <table:table-cell office:value-type="string" table:style-name="ce10">
            <text:p>撥付本部113年度補助連江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連江縣</text:p>
          </table:table-cell>
          <table:table-cell office:value-type="string" table:style-name="ce10">
            <text:p>連江縣政府</text:p>
          </table:table-cell>
          <table:table-cell office:value-type="float" office:value="911024" table:style-name="ce12">
            <text:p><text:s/>911,02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20</text:p>
          </table:table-cell>
          <table:table-cell office:value-type="string" table:style-name="ce10">
            <text:p>部分補助113年大專校院社團帶動中小學社團發展計畫(臺東大學、屏東科大)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90000" table:style-name="ce12">
            <text:p><text:s/>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20</text:p>
          </table:table-cell>
          <table:table-cell office:value-type="string" table:style-name="ce10">
            <text:p>部分補助113年大專校院社團帶動中小學社團發展計畫(臺東大學、屏東科大)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128000" table:style-name="ce12">
            <text:p><text:s/>128,0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410</text:p>
          </table:table-cell>
          <table:table-cell office:value-type="string" table:style-name="ce11">
            <text:p>504721</text:p>
          </table:table-cell>
          <table:table-cell office:value-type="string" table:style-name="ce10">
            <text:p>本部澎湖縣聯絡處（經費代管學校：國立馬公高級中學）113年度「防制學生藥物濫用輔導網絡服務」方案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澎湖縣</text:p>
          </table:table-cell>
          <table:table-cell office:value-type="string" table:style-name="ce10">
            <text:p>國立馬公高級中學</text:p>
          </table:table-cell>
          <table:table-cell office:value-type="float" office:value="135000" table:style-name="ce12">
            <text:p><text:s/>135,000<text:s/></text:p>
          </table:table-cell>
          <table:table-cell table:number-columns-repeated="16375" table:style-name="ce9"/>
        </table:table-row>
        <table:table-row table:style-name="ro16">
          <table:table-cell office:value-type="string" table:style-name="ce11">
            <text:p>113</text:p>
          </table:table-cell>
          <table:table-cell office:value-type="string" table:style-name="ce11">
            <text:p>1130410</text:p>
          </table:table-cell>
          <table:table-cell office:value-type="string" table:style-name="ce11">
            <text:p>504722</text:p>
          </table:table-cell>
          <table:table-cell office:value-type="string" table:style-name="ce10">
            <text:p>本部彰化縣聯絡處（經費代管學校：國立彰化高級商業職業學校）113年度「防制學生藥物濫用輔導網絡服務」方案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高級商業職業學校</text:p>
          </table:table-cell>
          <table:table-cell office:value-type="float" office:value="311000" table:style-name="ce12">
            <text:p><text:s/>311,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410</text:p>
          </table:table-cell>
          <table:table-cell office:value-type="string" table:style-name="ce11">
            <text:p>504723</text:p>
          </table:table-cell>
          <table:table-cell office:value-type="string" table:style-name="ce10">
            <text:p>本部基隆市聯絡處（經費代管學校：國立基隆高級商工職業學校）113年度「防制學生藥物濫用輔導網絡服務」方案計畫申請經費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基隆高級商工職業學校</text:p>
          </table:table-cell>
          <table:table-cell office:value-type="float" office:value="258000" table:style-name="ce12">
            <text:p><text:s/>258,000<text:s/></text:p>
          </table:table-cell>
          <table:table-cell table:number-columns-repeated="16375" table:style-name="ce9"/>
        </table:table-row>
        <table:table-row table:style-name="ro18">
          <table:table-cell office:value-type="string" table:style-name="ce11">
            <text:p>113</text:p>
          </table:table-cell>
          <table:table-cell office:value-type="string" table:style-name="ce11">
            <text:p>1130410</text:p>
          </table:table-cell>
          <table:table-cell office:value-type="string" table:style-name="ce11">
            <text:p>504736</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250000" table:style-name="ce12">
            <text:p><text:s/>250,000<text:s/></text:p>
          </table:table-cell>
          <table:table-cell table:number-columns-repeated="16375" table:style-name="ce9"/>
        </table:table-row>
        <table:table-row table:style-name="ro19">
          <table:table-cell office:value-type="string" table:style-name="ce11">
            <text:p>113</text:p>
          </table:table-cell>
          <table:table-cell office:value-type="string" table:style-name="ce11">
            <text:p>1130410</text:p>
          </table:table-cell>
          <table:table-cell office:value-type="string" table:style-name="ce11">
            <text:p>504738</text:p>
          </table:table-cell>
          <table:table-cell office:value-type="string" table:style-name="ce10">
            <text:p>113年度本部補助技專校院112年8月至113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100000" table:style-name="ce12">
            <text:p><text:s/>100,000<text:s/></text:p>
          </table:table-cell>
          <table:table-cell table:number-columns-repeated="16375" table:style-name="ce9"/>
        </table:table-row>
        <table:table-row table:style-name="ro20">
          <table:table-cell office:value-type="string" table:style-name="ce11">
            <text:p>113</text:p>
          </table:table-cell>
          <table:table-cell office:value-type="string" table:style-name="ce11">
            <text:p>1130410</text:p>
          </table:table-cell>
          <table:table-cell office:value-type="string" table:style-name="ce11">
            <text:p>504748</text:p>
          </table:table-cell>
          <table:table-cell office:value-type="string" table:style-name="ce10">
            <text:p>部分補助113年度北二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47500" table:style-name="ce12">
            <text:p><text:s/>47,500<text:s/></text:p>
          </table:table-cell>
          <table:table-cell table:number-columns-repeated="16375" table:style-name="ce9"/>
        </table:table-row>
        <table:table-row table:style-name="ro21">
          <table:table-cell office:value-type="string" table:style-name="ce11">
            <text:p>113</text:p>
          </table:table-cell>
          <table:table-cell office:value-type="string" table:style-name="ce11">
            <text:p>1130410</text:p>
          </table:table-cell>
          <table:table-cell office:value-type="string" table:style-name="ce11">
            <text:p>504750</text:p>
          </table:table-cell>
          <table:table-cell office:value-type="string" table:style-name="ce10">
            <text:p>部分補助113年度中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70267" table:style-name="ce12">
            <text:p><text:s/>70,267<text:s/></text:p>
          </table:table-cell>
          <table:table-cell table:number-columns-repeated="16375" table:style-name="ce9"/>
        </table:table-row>
        <table:table-row table:style-name="ro22">
          <table:table-cell office:value-type="string" table:style-name="ce11">
            <text:p>113</text:p>
          </table:table-cell>
          <table:table-cell office:value-type="string" table:style-name="ce11">
            <text:p>1130410</text:p>
          </table:table-cell>
          <table:table-cell office:value-type="string" table:style-name="ce11">
            <text:p>504753</text:p>
          </table:table-cell>
          <table:table-cell office:value-type="string" table:style-name="ce10">
            <text:p>為本部雲林縣聯絡處（經費代管學校：國立斗六高級家事商業職業學校）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斗六高級家事商業職業學校</text:p>
          </table:table-cell>
          <table:table-cell office:value-type="float" office:value="530000" table:style-name="ce12">
            <text:p><text:s/>530,000<text:s/></text:p>
          </table:table-cell>
          <table:table-cell table:number-columns-repeated="16375" table:style-name="ce9"/>
        </table:table-row>
        <table:table-row table:style-name="ro23">
          <table:table-cell office:value-type="string" table:style-name="ce11">
            <text:p>113</text:p>
          </table:table-cell>
          <table:table-cell office:value-type="string" table:style-name="ce11">
            <text:p>1130410</text:p>
          </table:table-cell>
          <table:table-cell office:value-type="string" table:style-name="ce11">
            <text:p>504754</text:p>
          </table:table-cell>
          <table:table-cell office:value-type="string" table:style-name="ce10">
            <text:p>本部雲林縣聯絡處（經費代管學校：國立斗六高級家事商業職業學校）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斗六高級家事商業職業學校</text:p>
          </table:table-cell>
          <table:table-cell office:value-type="float" office:value="483000" table:style-name="ce12">
            <text:p><text:s/>48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55</text:p>
          </table:table-cell>
          <table:table-cell office:value-type="string" table:style-name="ce10">
            <text:p>部分補助113年度中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108542" table:style-name="ce12">
            <text:p><text:s/>108,54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70</text:p>
          </table:table-cell>
          <table:table-cell office:value-type="string" table:style-name="ce10">
            <text:p>部分補助113年中小學數位學習深耕計畫實施學校、教練學校經費案-屏東縣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90000" table:style-name="ce12">
            <text:p><text:s/>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70</text:p>
          </table:table-cell>
          <table:table-cell office:value-type="string" table:style-name="ce10">
            <text:p>部分補助113年中小學數位學習深耕計畫實施學校、教練學校經費案-屏東縣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600000" table:style-name="ce12">
            <text:p><text:s/>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74</text:p>
          </table:table-cell>
          <table:table-cell office:value-type="string" table:style-name="ce10">
            <text:p>全額補助國立臺灣師範大學辦理「1113年中小學數位學習深耕推動計畫-子計畫二」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240000" table:style-name="ce12">
            <text:p><text:s/>1,240,000<text:s/></text:p>
          </table:table-cell>
          <table:table-cell table:number-columns-repeated="16375" table:style-name="ce9"/>
        </table:table-row>
        <table:table-row table:style-name="ro24">
          <table:table-cell office:value-type="string" table:style-name="ce11">
            <text:p>113</text:p>
          </table:table-cell>
          <table:table-cell office:value-type="string" table:style-name="ce11">
            <text:p>1130410</text:p>
          </table:table-cell>
          <table:table-cell office:value-type="string" table:style-name="ce11">
            <text:p>504775</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504000" table:style-name="ce12">
            <text:p><text:s/>504,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410</text:p>
          </table:table-cell>
          <table:table-cell office:value-type="string" table:style-name="ce11">
            <text:p>504775</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60000" table:style-name="ce12">
            <text:p><text:s/>1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76</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000000" table:style-name="ce12">
            <text:p><text:s/>1,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85</text:p>
          </table:table-cell>
          <table:table-cell office:value-type="string" table:style-name="ce10">
            <text:p>「建置區域產業人才及技術培育基地計畫」113年度補助經費(112年以前核定18案)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3000000" table:style-name="ce12">
            <text:p><text:s/>3,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95</text:p>
          </table:table-cell>
          <table:table-cell office:value-type="string" table:style-name="ce10">
            <text:p>補助各縣市政府「113年補助公共圖書館辦理嬰幼兒閱讀推廣實施計畫」（基隆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500000" table:style-name="ce12">
            <text:p><text:s/>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796</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542640" table:style-name="ce12">
            <text:p><text:s/>542,640<text:s/></text:p>
          </table:table-cell>
          <table:table-cell table:number-columns-repeated="16375" table:style-name="ce9"/>
        </table:table-row>
        <table:table-row table:style-name="ro25">
          <table:table-cell office:value-type="string" table:style-name="ce11">
            <text:p>113</text:p>
          </table:table-cell>
          <table:table-cell office:value-type="string" table:style-name="ce11">
            <text:p>1130410</text:p>
          </table:table-cell>
          <table:table-cell office:value-type="string" table:style-name="ce11">
            <text:p>504797</text:p>
          </table:table-cell>
          <table:table-cell office:value-type="string" table:style-name="ce10">
            <text:p>113年補助公共圖書館多元閱讀推廣計畫(補助縣市)-基隆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953000" table:style-name="ce12">
            <text:p><text:s/>953,000<text:s/></text:p>
          </table:table-cell>
          <table:table-cell table:number-columns-repeated="16375" table:style-name="ce9"/>
        </table:table-row>
        <table:table-row table:style-name="ro26">
          <table:table-cell office:value-type="string" table:style-name="ce11">
            <text:p>113</text:p>
          </table:table-cell>
          <table:table-cell office:value-type="string" table:style-name="ce11">
            <text:p>1130410</text:p>
          </table:table-cell>
          <table:table-cell office:value-type="string" table:style-name="ce11">
            <text:p>504797</text:p>
          </table:table-cell>
          <table:table-cell office:value-type="string" table:style-name="ce10">
            <text:p>113年補助公共圖書館多元閱讀推廣計畫(補助縣市)-基隆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270000" table:style-name="ce12">
            <text:p><text:s/>27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410</text:p>
          </table:table-cell>
          <table:table-cell office:value-type="string" table:style-name="ce11">
            <text:p>504798</text:p>
          </table:table-cell>
          <table:table-cell office:value-type="string" table:style-name="ce10">
            <text:p>113年補助公共圖書館多元閱讀推廣計畫(補助縣市)-基隆市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300000" table:style-name="ce12">
            <text:p><text:s/>300,000<text:s/></text:p>
          </table:table-cell>
          <table:table-cell table:number-columns-repeated="16375" table:style-name="ce9"/>
        </table:table-row>
        <table:table-row table:style-name="ro27">
          <table:table-cell office:value-type="string" table:style-name="ce11">
            <text:p>113</text:p>
          </table:table-cell>
          <table:table-cell office:value-type="string" table:style-name="ce11">
            <text:p>1130410</text:p>
          </table:table-cell>
          <table:table-cell office:value-type="string" table:style-name="ce11">
            <text:p>504799</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319295" table:style-name="ce12">
            <text:p><text:s/>319,29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00</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612000" table:style-name="ce12">
            <text:p><text:s/>61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01</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486600" table:style-name="ce12">
            <text:p><text:s/>486,6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01</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48000" table:style-name="ce12">
            <text:p><text:s/>4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02</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224400" table:style-name="ce12">
            <text:p><text:s/>224,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03</text:p>
          </table:table-cell>
          <table:table-cell office:value-type="string" table:style-name="ce10">
            <text:p>補助各縣市政府「113年補助公共圖書館辦理嬰幼兒閱讀推廣實施計畫」（桃園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490000" table:style-name="ce12">
            <text:p><text:s/>4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21</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050000" table:style-name="ce12">
            <text:p><text:s/>2,0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22</text:p>
          </table:table-cell>
          <table:table-cell office:value-type="string" table:style-name="ce10">
            <text:p>部分補助113年中小學數位學習深耕計畫實施學校、教練學校經費案-台南市政府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2388000" table:style-name="ce12">
            <text:p><text:s/>2,38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22</text:p>
          </table:table-cell>
          <table:table-cell office:value-type="string" table:style-name="ce10">
            <text:p>部分補助113年中小學數位學習深耕計畫實施學校、教練學校經費案-台南市政府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364000" table:style-name="ce12">
            <text:p><text:s/>36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23</text:p>
          </table:table-cell>
          <table:table-cell office:value-type="string" table:style-name="ce10">
            <text:p>為全額補助直轄市政府教育局及縣(市)政府、部分補助夥伴大學執行「113年數位學伴計畫」1案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236870" table:style-name="ce12">
            <text:p><text:s/>2,236,870<text:s/></text:p>
          </table:table-cell>
          <table:table-cell table:number-columns-repeated="16375" table:style-name="ce9"/>
        </table:table-row>
        <table:table-row table:style-name="ro24">
          <table:table-cell office:value-type="string" table:style-name="ce11">
            <text:p>113</text:p>
          </table:table-cell>
          <table:table-cell office:value-type="string" table:style-name="ce11">
            <text:p>1130410</text:p>
          </table:table-cell>
          <table:table-cell office:value-type="string" table:style-name="ce11">
            <text:p>504824</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28878210" table:style-name="ce12">
            <text:p><text:s/>28,878,21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31</text:p>
          </table:table-cell>
          <table:table-cell office:value-type="string" table:style-name="ce10">
            <text:p>臺北市政府教育局所屬西松高級中學謝O鳳教師商借至馬來西亞吉隆坡臺灣學校所需經費 03--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023063" table:style-name="ce12">
            <text:p><text:s/>1,023,063<text:s/></text:p>
          </table:table-cell>
          <table:table-cell table:number-columns-repeated="16375" table:style-name="ce9"/>
        </table:table-row>
        <table:table-row table:style-name="ro18">
          <table:table-cell office:value-type="string" table:style-name="ce11">
            <text:p>113</text:p>
          </table:table-cell>
          <table:table-cell office:value-type="string" table:style-name="ce11">
            <text:p>1130410</text:p>
          </table:table-cell>
          <table:table-cell office:value-type="string" table:style-name="ce11">
            <text:p>504833</text:p>
          </table:table-cell>
          <table:table-cell office:value-type="string" table:style-name="ce10">
            <text:p>113年華測海外施測經費補助-美國25,139美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美國代表處教育組</text:p>
          </table:table-cell>
          <table:table-cell office:value-type="string" table:style-name="ce10">
            <text:p>駐美國代表處教育組</text:p>
          </table:table-cell>
          <table:table-cell office:value-type="float" office:value="829587" table:style-name="ce12">
            <text:p><text:s/>829,58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45</text:p>
          </table:table-cell>
          <table:table-cell office:value-type="string" table:style-name="ce10">
            <text:p>辦理「推動中小學數位學習精進方案」113年國立學校附設國民中小學核定補助經費1案-11政大附小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附設實驗國民小學</text:p>
          </table:table-cell>
          <table:table-cell office:value-type="float" office:value="124437" table:style-name="ce12">
            <text:p><text:s/>124,43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47</text:p>
          </table:table-cell>
          <table:table-cell office:value-type="string" table:style-name="ce10">
            <text:p>部分補助113年中小學數位學習深耕計畫實施學校、教練學校經費案-國立南科實中附小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47</text:p>
          </table:table-cell>
          <table:table-cell office:value-type="string" table:style-name="ce10">
            <text:p>部分補助113年中小學數位學習深耕計畫實施學校、教練學校經費案-國立南科實中附小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50</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53</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1650000" table:style-name="ce12">
            <text:p><text:s/>1,6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55</text:p>
          </table:table-cell>
          <table:table-cell office:value-type="string" table:style-name="ce10">
            <text:p>「113-114年雙語學伴計畫」及直轄市政府教育局與縣(市)政府執行「113年雙語數位學伴計畫」案-屏東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918000" table:style-name="ce12">
            <text:p><text:s/>1,91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56</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550000" table:style-name="ce12">
            <text:p><text:s/>5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58</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59</text:p>
          </table:table-cell>
          <table:table-cell office:value-type="string" table:style-name="ce10">
            <text:p>112學年度大專校院校園學習與職業安全衛生管理自主互助聯盟運作計畫 01--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020000" table:style-name="ce12">
            <text:p><text:s/>1,0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65</text:p>
          </table:table-cell>
          <table:table-cell office:value-type="string" table:style-name="ce10">
            <text:p>分攤補助臺圖「113年本土教育資源中心充實暨服務優化計畫」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436200" table:style-name="ce12">
            <text:p><text:s/>436,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67</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49807000" table:style-name="ce12">
            <text:p><text:s/>49,80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68</text:p>
          </table:table-cell>
          <table:table-cell office:value-type="string" table:style-name="ce10">
            <text:p>113年度補助各直轄市政府教育局及縣（市）政府辦理兒童課後照顧服務中心公共安全及輔導等業務計畫經費-嘉義縣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69</text:p>
          </table:table-cell>
          <table:table-cell office:value-type="string" table:style-name="ce10">
            <text:p>113年度補助各直轄市政府教育局及縣（市）政府辦理兒童課後照顧服務中心公共安全及輔導等業務計畫經費-南投縣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70400" table:style-name="ce12">
            <text:p><text:s/>70,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71</text:p>
          </table:table-cell>
          <table:table-cell office:value-type="string" table:style-name="ce10">
            <text:p>113年度補助各直轄市政府教育局及縣（市）政府辦理兒童課後照顧服務中心公共安全及輔導等業務計畫經費-新北市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72</text:p>
          </table:table-cell>
          <table:table-cell office:value-type="string" table:style-name="ce10">
            <text:p>113年度補助各直轄市政府教育局及縣（市）政府辦理兒童課後照顧服務中心公共安全及輔導等業務計畫經費-屏東縣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72000" table:style-name="ce12">
            <text:p><text:s/>7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79</text:p>
          </table:table-cell>
          <table:table-cell office:value-type="string" table:style-name="ce10">
            <text:p>113年教育部補助師資培育之大學領域教材教法人才培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500394" table:style-name="ce12">
            <text:p><text:s/>500,39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0</text:p>
          </table:table-cell>
          <table:table-cell office:value-type="string" table:style-name="ce10">
            <text:p>113年教育部補助師資培育之大學領域教材教法人才培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235000" table:style-name="ce12">
            <text:p><text:s/>23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1</text:p>
          </table:table-cell>
          <table:table-cell office:value-type="string" table:style-name="ce10">
            <text:p>113年教育部補助師資培育之大學領域教材教法人才培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66400" table:style-name="ce12">
            <text:p><text:s/>166,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4</text:p>
          </table:table-cell>
          <table:table-cell office:value-type="string" table:style-name="ce10">
            <text:p>113年教育部補助師資培育之大學領域教材教法人才培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208036" table:style-name="ce12">
            <text:p><text:s/>208,03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5</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042994" table:style-name="ce12">
            <text:p><text:s/>1,042,99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5</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249066" table:style-name="ce12">
            <text:p><text:s/>249,06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43355000" table:style-name="ce12">
            <text:p><text:s/>43,35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32591000" table:style-name="ce12">
            <text:p><text:s/>32,59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332795000" table:style-name="ce12">
            <text:p><text:s/>332,79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50344000" table:style-name="ce12">
            <text:p><text:s/>50,34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61213000" table:style-name="ce12">
            <text:p><text:s/>161,21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94425000" table:style-name="ce12">
            <text:p><text:s/>94,4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47271000" table:style-name="ce12">
            <text:p><text:s/>47,27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56025000" table:style-name="ce12">
            <text:p><text:s/>56,0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29671000" table:style-name="ce12">
            <text:p><text:s/>29,67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48102000" table:style-name="ce12">
            <text:p><text:s/>48,10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327468000" table:style-name="ce12">
            <text:p><text:s/>327,46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49260000" table:style-name="ce12">
            <text:p><text:s/>49,2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6</text:p>
          </table:table-cell>
          <table:table-cell office:value-type="string" table:style-name="ce10">
            <text:p>113年國立大學校院教學與研究輔助-宜蘭.金門.臺大.北教.清大.中央.聯合.彰師.臺體.暨南.高科.北商.虎科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63133000" table:style-name="ce12">
            <text:p><text:s/>63,13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89</text:p>
          </table:table-cell>
          <table:table-cell office:value-type="string" table:style-name="ce10">
            <text:p>「國立臺灣大學醫學院附設兒童醫院第二階段發展計畫先期作業規劃」計畫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7868227" table:style-name="ce12">
            <text:p><text:s/>7,868,22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93</text:p>
          </table:table-cell>
          <table:table-cell office:value-type="string" table:style-name="ce10">
            <text:p>補助113年度第二期新工程教育方法實驗與建構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3000000" table:style-name="ce12">
            <text:p><text:s/>3,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94</text:p>
          </table:table-cell>
          <table:table-cell office:value-type="string" table:style-name="ce10">
            <text:p>補助113年度第二期新工程教育方法實驗與建構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2800000" table:style-name="ce12">
            <text:p><text:s/>2,8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95</text:p>
          </table:table-cell>
          <table:table-cell office:value-type="string" table:style-name="ce10">
            <text:p>補助113年度第二期新工程教育方法實驗與建構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100000" table:style-name="ce12">
            <text:p><text:s/>2,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97</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5834934" table:style-name="ce12">
            <text:p><text:s/>5,834,93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898</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4860960" table:style-name="ce12">
            <text:p><text:s/>4,860,96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35</text:p>
          </table:table-cell>
          <table:table-cell office:value-type="string" table:style-name="ce10">
            <text:p>本部雲林縣聯絡處（經費代管學校：國立斗六高級家事商業職業學校）113年度「防制學生藥物濫用輔導網絡服務」方案計畫經費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斗六高級家事商業職業學校</text:p>
          </table:table-cell>
          <table:table-cell office:value-type="float" office:value="295000" table:style-name="ce12">
            <text:p><text:s/>29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36</text:p>
          </table:table-cell>
          <table:table-cell office:value-type="string" table:style-name="ce10">
            <text:p>本部金門縣聯絡處（經費代管學校：國立金門高級農工職業學校）113年度「防制學生藥物濫用輔導網絡服務」方案計畫經費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高級農工職業學校</text:p>
          </table:table-cell>
          <table:table-cell office:value-type="float" office:value="175000" table:style-name="ce12">
            <text:p><text:s/>1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37</text:p>
          </table:table-cell>
          <table:table-cell office:value-type="string" table:style-name="ce10">
            <text:p>高雄市政府教育局辦理113年度「防制學生藥物濫用輔導網絡服務實施計畫」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343000" table:style-name="ce12">
            <text:p><text:s/>1,343,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38</text:p>
          </table:table-cell>
          <table:table-cell office:value-type="string" table:style-name="ce10">
            <text:p>有關臺北市政府教育局113年度「防制學生藥物濫用輔導網絡服務執行計畫」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630000" table:style-name="ce12">
            <text:p><text:s/>63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39</text:p>
          </table:table-cell>
          <table:table-cell office:value-type="string" table:style-name="ce10">
            <text:p>本部雲林縣聯絡處（經費代管學校：國立斗六高級家事商業職業學校）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斗六高級家事商業職業學校</text:p>
          </table:table-cell>
          <table:table-cell office:value-type="float" office:value="190000" table:style-name="ce12">
            <text:p><text:s/>19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40</text:p>
          </table:table-cell>
          <table:table-cell office:value-type="string" table:style-name="ce10">
            <text:p>臺北市政府教育局辦理113年度「春暉志工」實施計畫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24000" table:style-name="ce12">
            <text:p><text:s/>124,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41</text:p>
          </table:table-cell>
          <table:table-cell office:value-type="string" table:style-name="ce10">
            <text:p>臺中市政府教育局辦理113年度「春暉志工」實施計畫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229000" table:style-name="ce12">
            <text:p><text:s/>229,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42</text:p>
          </table:table-cell>
          <table:table-cell office:value-type="string" table:style-name="ce10">
            <text:p>本部嘉義市聯絡處（經費代管學校：國立嘉義高級中學）113年度「防制學生藥物濫用輔導網絡服務」方案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高級中學</text:p>
          </table:table-cell>
          <table:table-cell office:value-type="float" office:value="287000" table:style-name="ce12">
            <text:p><text:s/>287,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43</text:p>
          </table:table-cell>
          <table:table-cell office:value-type="string" table:style-name="ce10">
            <text:p>本部新竹縣聯絡處（經費代管學校：國立竹東高級中學）113年度「防制學生藥物濫用輔導網絡服務」方案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縣</text:p>
          </table:table-cell>
          <table:table-cell office:value-type="string" table:style-name="ce10">
            <text:p>國立竹東高級中學</text:p>
          </table:table-cell>
          <table:table-cell office:value-type="float" office:value="278000" table:style-name="ce12">
            <text:p><text:s/>278,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44</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224760" table:style-name="ce12">
            <text:p><text:s/>224,76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45</text:p>
          </table:table-cell>
          <table:table-cell office:value-type="string" table:style-name="ce10">
            <text:p>高雄市政府教育局辦理113年度「春暉志工」實施計畫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48000" table:style-name="ce12">
            <text:p><text:s/>248,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47</text:p>
          </table:table-cell>
          <table:table-cell office:value-type="string" table:style-name="ce10">
            <text:p>為臺北市政府教育局113年執行「維護校園安全」實施計畫暨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450000" table:style-name="ce12">
            <text:p><text:s/>45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48</text:p>
          </table:table-cell>
          <table:table-cell office:value-type="string" table:style-name="ce10">
            <text:p>為臺中市政府教育局113年「防制學生藥物濫用工作」實施計畫暨經費申請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629000" table:style-name="ce12">
            <text:p><text:s/>629,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50</text:p>
          </table:table-cell>
          <table:table-cell office:value-type="string" table:style-name="ce10">
            <text:p>113年教育部補助師資培育之大學領域教材教法人才培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69872" table:style-name="ce12">
            <text:p><text:s/>169,872<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52</text:p>
          </table:table-cell>
          <table:table-cell office:value-type="string" table:style-name="ce10">
            <text:p>國立臺東大學111學年度「中等學校語文領域本土語文原住民族語文專長學士後教育學分班」經費補助(112學年度第2學期)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241000" table:style-name="ce12">
            <text:p><text:s/>241,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53</text:p>
          </table:table-cell>
          <table:table-cell office:value-type="string" table:style-name="ce10">
            <text:p>113 年度新媒體數位藝術教育展 『參與式藝術導 覽』 01--402505</text:p>
          </table:table-cell>
          <table:table-cell office:value-type="string" table:style-name="ce10">
            <text:p>師資培育與藝術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150000" table:style-name="ce12">
            <text:p><text:s/>15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56</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35465000" table:style-name="ce12">
            <text:p><text:s/>35,465,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57</text:p>
          </table:table-cell>
          <table:table-cell office:value-type="string" table:style-name="ce10">
            <text:p>113年度補助各直轄市政府教育局及縣（市）政府辦理兒童課後照顧服務中心公共安全及輔導等業務計畫經費-臺中市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44000" table:style-name="ce12">
            <text:p><text:s/>44,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58</text:p>
          </table:table-cell>
          <table:table-cell office:value-type="string" table:style-name="ce10">
            <text:p>部分補助113年中小學數位學習深耕計畫實施學校、教練學校經費案-新竹縣政府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160000" table:style-name="ce12">
            <text:p><text:s/>1,16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4958</text:p>
          </table:table-cell>
          <table:table-cell office:value-type="string" table:style-name="ce10">
            <text:p>部分補助113年中小學數位學習深耕計畫實施學校、教練學校經費案-新竹縣政府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260000" table:style-name="ce12">
            <text:p><text:s/>2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59</text:p>
          </table:table-cell>
          <table:table-cell office:value-type="string" table:style-name="ce10">
            <text:p>113年教育部數位機會中心營運及督導計畫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96500" table:style-name="ce12">
            <text:p><text:s/>96,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59</text:p>
          </table:table-cell>
          <table:table-cell office:value-type="string" table:style-name="ce10">
            <text:p>113年教育部數位機會中心營運及督導計畫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4870100" table:style-name="ce12">
            <text:p><text:s/>4,870,1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65</text:p>
          </table:table-cell>
          <table:table-cell office:value-type="string" table:style-name="ce10">
            <text:p>113年國立大學校院教學與研究輔助-陽明交通大學附設醫院.成功大學附設醫院.臺灣大學附設醫院4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宜蘭縣</text:p>
          </table:table-cell>
          <table:table-cell office:value-type="string" table:style-name="ce10">
            <text:p>陽明交通大學附設醫院</text:p>
          </table:table-cell>
          <table:table-cell office:value-type="float" office:value="10599000" table:style-name="ce12">
            <text:p><text:s/>10,59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65</text:p>
          </table:table-cell>
          <table:table-cell office:value-type="string" table:style-name="ce10">
            <text:p>113年國立大學校院教學與研究輔助-陽明交通大學附設醫院.成功大學附設醫院.臺灣大學附設醫院4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成功大學醫學院附設醫院</text:p>
          </table:table-cell>
          <table:table-cell office:value-type="float" office:value="12000000" table:style-name="ce12">
            <text:p><text:s/>1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65</text:p>
          </table:table-cell>
          <table:table-cell office:value-type="string" table:style-name="ce10">
            <text:p>113年國立大學校院教學與研究輔助-陽明交通大學附設醫院.成功大學附設醫院.臺灣大學附設醫院4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大學醫學院附設醫院</text:p>
          </table:table-cell>
          <table:table-cell office:value-type="float" office:value="47357000" table:style-name="ce12">
            <text:p><text:s/>47,35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82</text:p>
          </table:table-cell>
          <table:table-cell office:value-type="string" table:style-name="ce10">
            <text:p>113年度補助各直轄市政府教育局及縣（市）政府辦理兒童課後照顧服務中心公共安全及輔導等業務計畫經費-新竹縣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85</text:p>
          </table:table-cell>
          <table:table-cell office:value-type="string" table:style-name="ce10">
            <text:p>智慧晶片系統與應用跨校教學聯盟113年度模組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948250" table:style-name="ce12">
            <text:p><text:s/>2,948,2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985</text:p>
          </table:table-cell>
          <table:table-cell office:value-type="string" table:style-name="ce10">
            <text:p>智慧晶片系統與應用跨校教學聯盟113年度模組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2761400" table:style-name="ce12">
            <text:p><text:s/>2,761,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04</text:p>
          </table:table-cell>
          <table:table-cell office:value-type="string" table:style-name="ce10">
            <text:p>匡列113年聯繫海外留學生專案經費，計19萬0,550美元– 駐大阪辦事處(美金4,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大阪辦事處</text:p>
          </table:table-cell>
          <table:table-cell office:value-type="string" table:style-name="ce10">
            <text:p>駐大阪辦事處</text:p>
          </table:table-cell>
          <table:table-cell office:value-type="float" office:value="132000" table:style-name="ce12">
            <text:p><text:s/>13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10</text:p>
          </table:table-cell>
          <table:table-cell office:value-type="string" table:style-name="ce10">
            <text:p>113年度本部補助技專校院112年8月至113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304135" table:style-name="ce12">
            <text:p><text:s/>304,13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27</text:p>
          </table:table-cell>
          <table:table-cell office:value-type="string" table:style-name="ce10">
            <text:p>部分補助113年度南區大專校院學生事務工作計畫申請案(金門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95000" table:style-name="ce12">
            <text:p><text:s/>9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29</text:p>
          </table:table-cell>
          <table:table-cell office:value-type="string" table:style-name="ce10">
            <text:p>部分補助112年北一區大專校院學生事務工作計畫申請案(國立臺灣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39000" table:style-name="ce12">
            <text:p><text:s/>3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56</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210500" table:style-name="ce12">
            <text:p><text:s/>210,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56</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58</text:p>
          </table:table-cell>
          <table:table-cell office:value-type="string" table:style-name="ce10">
            <text:p>補助各縣市教育網路中心「113年度縣(市)教育網路中心基礎維運計畫」經費 03--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2362728" table:style-name="ce12">
            <text:p><text:s/>2,362,72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62</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76360910" table:style-name="ce12">
            <text:p><text:s/>76,360,91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64</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432960" table:style-name="ce12">
            <text:p><text:s/>432,96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65</text:p>
          </table:table-cell>
          <table:table-cell office:value-type="string" table:style-name="ce10">
            <text:p>【宜蘭縣】113年度補助「公共圖書館閱讀設備升級實施計畫」經費撥款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39000" table:style-name="ce12">
            <text:p><text:s/>13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65</text:p>
          </table:table-cell>
          <table:table-cell office:value-type="string" table:style-name="ce10">
            <text:p>【宜蘭縣】113年度補助「公共圖書館閱讀設備升級實施計畫」經費撥款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410375" table:style-name="ce12">
            <text:p><text:s/>410,37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66</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72000" table:style-name="ce12">
            <text:p><text:s/>7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67</text:p>
          </table:table-cell>
          <table:table-cell office:value-type="string" table:style-name="ce10">
            <text:p>113年度補助各直轄市政府教育局及縣（市）政府辦理兒童課後照顧服務中心公共安全及輔導等業務計畫經費-高雄市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36457" table:style-name="ce12">
            <text:p><text:s/>236,457<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410</text:p>
          </table:table-cell>
          <table:table-cell office:value-type="string" table:style-name="ce11">
            <text:p>505068</text:p>
          </table:table-cell>
          <table:table-cell office:value-type="string" table:style-name="ce10">
            <text:p>113年補助公共圖書館多元閱讀推廣計畫(補助縣市)-嘉義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725000" table:style-name="ce12">
            <text:p><text:s/>7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68</text:p>
          </table:table-cell>
          <table:table-cell office:value-type="string" table:style-name="ce10">
            <text:p>113年補助公共圖書館多元閱讀推廣計畫(補助縣市)-嘉義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510000" table:style-name="ce12">
            <text:p><text:s/>5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69</text:p>
          </table:table-cell>
          <table:table-cell office:value-type="string" table:style-name="ce10">
            <text:p>113年補助公共圖書館多元閱讀推廣計畫(補助縣市)-嘉義縣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150000" table:style-name="ce12">
            <text:p><text:s/>1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70</text:p>
          </table:table-cell>
          <table:table-cell office:value-type="string" table:style-name="ce10">
            <text:p>【桃園市】113年度補助「公共圖書館閱讀設備升級實施計畫」經費撥款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text:p>
          </table:table-cell>
          <table:table-cell office:value-type="float" office:value="819000" table:style-name="ce12">
            <text:p><text:s/>81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70</text:p>
          </table:table-cell>
          <table:table-cell office:value-type="string" table:style-name="ce10">
            <text:p>【桃園市】113年度補助「公共圖書館閱讀設備升級實施計畫」經費撥款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text:p>
          </table:table-cell>
          <table:table-cell office:value-type="float" office:value="281000" table:style-name="ce12">
            <text:p><text:s/>28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71</text:p>
          </table:table-cell>
          <table:table-cell office:value-type="string" table:style-name="ce10">
            <text:p>補助辦理113年度原住民族月教育展示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072</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34267000" table:style-name="ce12">
            <text:p><text:s/>34,26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06</text:p>
          </table:table-cell>
          <table:table-cell office:value-type="string" table:style-name="ce10">
            <text:p>2-2英國113華測經費1,808英鎊之匯差不足款申請案，新臺幣1萬0,306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臺北市</text:p>
          </table:table-cell>
          <table:table-cell office:value-type="string" table:style-name="ce10">
            <text:p>教育部301專戶</text:p>
          </table:table-cell>
          <table:table-cell office:value-type="float" office:value="10306" table:style-name="ce12">
            <text:p><text:s/>10,30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07</text:p>
          </table:table-cell>
          <table:table-cell office:value-type="string" table:style-name="ce10">
            <text:p>2-2奧地利113年華測經費4447.34歐元之匯差不足申請案，新臺幣2,712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臺北市</text:p>
          </table:table-cell>
          <table:table-cell office:value-type="string" table:style-name="ce10">
            <text:p>教育部301專戶</text:p>
          </table:table-cell>
          <table:table-cell office:value-type="float" office:value="2712" table:style-name="ce12">
            <text:p><text:s/>2,71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08</text:p>
          </table:table-cell>
          <table:table-cell office:value-type="string" table:style-name="ce10">
            <text:p>有關大陸地區上海台商子女學校112學年度第2學期商借教師經費補助 06--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754919" table:style-name="ce12">
            <text:p><text:s/>754,91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40</text:p>
          </table:table-cell>
          <table:table-cell office:value-type="string" table:style-name="ce10">
            <text:p>辦理「推動中小學數位學習精進方案」113年國立學校附設國民中小學核定補助經費1案-02屏大附小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附設實驗國民小學</text:p>
          </table:table-cell>
          <table:table-cell office:value-type="float" office:value="89264" table:style-name="ce12">
            <text:p><text:s/>89,26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42</text:p>
          </table:table-cell>
          <table:table-cell office:value-type="string" table:style-name="ce10">
            <text:p>辦理「推動中小學數位學習精進方案」113年國立學校附設國民中小學核定補助經費1案-23中山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附屬國光高級中學(特種基金)</text:p>
          </table:table-cell>
          <table:table-cell office:value-type="float" office:value="301477" table:style-name="ce12">
            <text:p><text:s/>301,47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43</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40000" table:style-name="ce12">
            <text:p><text:s/>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43</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20000" table:style-name="ce12">
            <text:p><text:s/>1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44</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45</text:p>
          </table:table-cell>
          <table:table-cell office:value-type="string" table:style-name="ce10">
            <text:p>辦理「推動中小學數位學習精進方案」113年國立學校附設國民中小學核定補助經費1案-09南大附小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附設實驗國民小學</text:p>
          </table:table-cell>
          <table:table-cell office:value-type="float" office:value="132672" table:style-name="ce12">
            <text:p><text:s/>132,67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47</text:p>
          </table:table-cell>
          <table:table-cell office:value-type="string" table:style-name="ce10">
            <text:p>全額補助辦理「國家圖書館推動中小學數位學習內容充實計畫」案第1期 05--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100000" table:style-name="ce12">
            <text:p><text:s/>1,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47</text:p>
          </table:table-cell>
          <table:table-cell office:value-type="string" table:style-name="ce10">
            <text:p>全額補助辦理「國家圖書館推動中小學數位學習內容充實計畫」案第1期 05--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6900000" table:style-name="ce12">
            <text:p><text:s/>6,9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51</text:p>
          </table:table-cell>
          <table:table-cell office:value-type="string" table:style-name="ce10">
            <text:p>補助國「臺灣科學特殊人才提升計畫(113年)」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3848009" table:style-name="ce12">
            <text:p><text:s/>3,848,00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52</text:p>
          </table:table-cell>
          <table:table-cell office:value-type="string" table:style-name="ce10">
            <text:p>補助嘉義市政府申請113年非正規教育課程特定對象學費補助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2800" table:style-name="ce12">
            <text:p><text:s/>2,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54</text:p>
          </table:table-cell>
          <table:table-cell office:value-type="string" table:style-name="ce10">
            <text:p>113年補助公共圖書館在地資料徵集計畫（補助縣市）-嘉義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23220" table:style-name="ce12">
            <text:p><text:s/>23,2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54</text:p>
          </table:table-cell>
          <table:table-cell office:value-type="string" table:style-name="ce10">
            <text:p>113年補助公共圖書館在地資料徵集計畫（補助縣市）-嘉義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276780" table:style-name="ce12">
            <text:p><text:s/>276,78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55</text:p>
          </table:table-cell>
          <table:table-cell office:value-type="string" table:style-name="ce10">
            <text:p>113年推動公共圖書館資源整合發展補助專案計畫（補助縣市）-花蓮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55</text:p>
          </table:table-cell>
          <table:table-cell office:value-type="string" table:style-name="ce10">
            <text:p>113年推動公共圖書館資源整合發展補助專案計畫（補助縣市）-花蓮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350000" table:style-name="ce12">
            <text:p><text:s/>3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62</text:p>
          </table:table-cell>
          <table:table-cell office:value-type="string" table:style-name="ce10">
            <text:p>國立高雄科技大學「113年度全民國防教育課程多元教學活動─左營海軍故事館暨臺灣眷村文化園參訪」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30000" table:style-name="ce12">
            <text:p><text:s/>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65</text:p>
          </table:table-cell>
          <table:table-cell office:value-type="string" table:style-name="ce10">
            <text:p>部分補助113年大專校院社團帶動中小學社團發展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85000" table:style-name="ce12">
            <text:p><text:s/>8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66</text:p>
          </table:table-cell>
          <table:table-cell office:value-type="string" table:style-name="ce10">
            <text:p>國立屏東大學「112學年度第2學期全民國防多元教學活動實施計畫」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67</text:p>
          </table:table-cell>
          <table:table-cell office:value-type="string" table:style-name="ce10">
            <text:p>國立虎尾科技大學「113年全民國防多元學習合理冒險探索教育戰場抗壓訓練活動」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48628" table:style-name="ce12">
            <text:p><text:s/>48,62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68</text:p>
          </table:table-cell>
          <table:table-cell office:value-type="string" table:style-name="ce10">
            <text:p>部分補助113年度中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55679" table:style-name="ce12">
            <text:p><text:s/>55,67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179</text:p>
          </table:table-cell>
          <table:table-cell office:value-type="string" table:style-name="ce10">
            <text:p>補助113學年度高級中等學校藝術才能班特色招生甄選入學聯合術科測驗及聯合分發工作試務經費(第2期款)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第二高級中學</text:p>
          </table:table-cell>
          <table:table-cell office:value-type="float" office:value="529718" table:style-name="ce12">
            <text:p><text:s/>529,71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13</text:p>
          </table:table-cell>
          <table:table-cell office:value-type="string" table:style-name="ce10">
            <text:p>為部分補助夥伴大學執行「113年數位學伴計畫」1案--國立東華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2640240" table:style-name="ce12">
            <text:p><text:s/>2,640,24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14</text:p>
          </table:table-cell>
          <table:table-cell office:value-type="string" table:style-name="ce10">
            <text:p>113年教育部數位機會中心營運及督導計畫--苗栗縣請撥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3303200" table:style-name="ce12">
            <text:p><text:s/>3,303,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14</text:p>
          </table:table-cell>
          <table:table-cell office:value-type="string" table:style-name="ce10">
            <text:p>113年教育部數位機會中心營運及督導計畫--苗栗縣請撥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17400" table:style-name="ce12">
            <text:p><text:s/>117,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15</text:p>
          </table:table-cell>
          <table:table-cell office:value-type="string" table:style-name="ce10">
            <text:p>為部分補助夥伴大學執行「113年數位學伴計畫」1案--國立臺南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2383550" table:style-name="ce12">
            <text:p><text:s/>2,383,5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47</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234400" table:style-name="ce12">
            <text:p><text:s/>234,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55</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34477500" table:style-name="ce12">
            <text:p><text:s/>34,477,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59</text:p>
          </table:table-cell>
          <table:table-cell office:value-type="string" table:style-name="ce10">
            <text:p>113年國立大學校院教學與研究輔助-政大.臺海洋.屏科.勤益.空大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30493000" table:style-name="ce12">
            <text:p><text:s/>130,49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59</text:p>
          </table:table-cell>
          <table:table-cell office:value-type="string" table:style-name="ce10">
            <text:p>113年國立大學校院教學與研究輔助-政大.臺海洋.屏科.勤益.空大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69700000" table:style-name="ce12">
            <text:p><text:s/>69,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59</text:p>
          </table:table-cell>
          <table:table-cell office:value-type="string" table:style-name="ce10">
            <text:p>113年國立大學校院教學與研究輔助-政大.臺海洋.屏科.勤益.空大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82000000" table:style-name="ce12">
            <text:p><text:s/>8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59</text:p>
          </table:table-cell>
          <table:table-cell office:value-type="string" table:style-name="ce10">
            <text:p>113年國立大學校院教學與研究輔助-政大.臺海洋.屏科.勤益.空大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62681000" table:style-name="ce12">
            <text:p><text:s/>62,68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59</text:p>
          </table:table-cell>
          <table:table-cell office:value-type="string" table:style-name="ce10">
            <text:p>113年國立大學校院教學與研究輔助-政大.臺海洋.屏科.勤益.空大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北市</text:p>
          </table:table-cell>
          <table:table-cell office:value-type="string" table:style-name="ce10">
            <text:p>國立空中大學</text:p>
          </table:table-cell>
          <table:table-cell office:value-type="float" office:value="20252000" table:style-name="ce12">
            <text:p><text:s/>20,25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60</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123471" table:style-name="ce12">
            <text:p><text:s/>123,47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60</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40000" table:style-name="ce12">
            <text:p><text:s/>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61</text:p>
          </table:table-cell>
          <table:table-cell office:value-type="string" table:style-name="ce10">
            <text:p>為全額補助直轄市政府教育局及縣(市)政府執行「113年數位學伴計畫」1案--雲林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379852" table:style-name="ce12">
            <text:p><text:s/>379,85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62</text:p>
          </table:table-cell>
          <table:table-cell office:value-type="string" table:style-name="ce10">
            <text:p>「推動中小學數位學習精進方案」BYOD 與 THSD實施計畫第2次徵件113年度經費-嘉義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786372" table:style-name="ce12">
            <text:p><text:s/>786,37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63</text:p>
          </table:table-cell>
          <table:table-cell office:value-type="string" table:style-name="ce10">
            <text:p>「推動中小學數位學習精進方案」BYOD 與 THSD實施計畫第2次徵件113年度經費-苗栗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471000" table:style-name="ce12">
            <text:p><text:s/>47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66</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2050000" table:style-name="ce12">
            <text:p><text:s/>2,0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70</text:p>
          </table:table-cell>
          <table:table-cell office:value-type="string" table:style-name="ce10">
            <text:p>部分補助113年度南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71</text:p>
          </table:table-cell>
          <table:table-cell office:value-type="string" table:style-name="ce10">
            <text:p>陳本部嘉義市聯絡處（經費代管學校：國立嘉義高級中學）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高級中學</text:p>
          </table:table-cell>
          <table:table-cell office:value-type="float" office:value="313000" table:style-name="ce12">
            <text:p><text:s/>31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72</text:p>
          </table:table-cell>
          <table:table-cell office:value-type="string" table:style-name="ce10">
            <text:p>部分補助113年度北二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40000" table:style-name="ce12">
            <text:p><text:s/>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73</text:p>
          </table:table-cell>
          <table:table-cell office:value-type="string" table:style-name="ce10">
            <text:p>為本部澎湖縣聯絡處（經費代管學校：國立馬公高級中學）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澎湖縣</text:p>
          </table:table-cell>
          <table:table-cell office:value-type="string" table:style-name="ce10">
            <text:p>國立馬公高級中學</text:p>
          </table:table-cell>
          <table:table-cell office:value-type="float" office:value="215000" table:style-name="ce12">
            <text:p><text:s/>21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75</text:p>
          </table:table-cell>
          <table:table-cell office:value-type="string" table:style-name="ce10">
            <text:p>臺中市政府教育局辦理113年度「防制學生藥物濫用輔導網絡服務執行計畫」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533000" table:style-name="ce12">
            <text:p><text:s/>53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76</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22933" table:style-name="ce12">
            <text:p><text:s/>122,93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77</text:p>
          </table:table-cell>
          <table:table-cell office:value-type="string" table:style-name="ce10">
            <text:p>部分補助113年度南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76000" table:style-name="ce12">
            <text:p><text:s/>7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81</text:p>
          </table:table-cell>
          <table:table-cell office:value-type="string" table:style-name="ce10">
            <text:p>113-114年加強藝術才能班業務推動與運作經費基隆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基隆高級中學</text:p>
          </table:table-cell>
          <table:table-cell office:value-type="float" office:value="165000" table:style-name="ce12">
            <text:p><text:s/>16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82</text:p>
          </table:table-cell>
          <table:table-cell office:value-type="string" table:style-name="ce10">
            <text:p>113-114年加強藝術才能班業務推動與運作經費新竹女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新竹女子高級中學</text:p>
          </table:table-cell>
          <table:table-cell office:value-type="float" office:value="75000" table:style-name="ce12">
            <text:p><text:s/>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83</text:p>
          </table:table-cell>
          <table:table-cell office:value-type="string" table:style-name="ce10">
            <text:p>113-114年加強藝術才能班業務推動與運作經費苑裡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苑裡高級中學</text:p>
          </table:table-cell>
          <table:table-cell office:value-type="float" office:value="75000" table:style-name="ce12">
            <text:p><text:s/>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84</text:p>
          </table:table-cell>
          <table:table-cell office:value-type="string" table:style-name="ce10">
            <text:p>113-114年加強藝術才能班業務推動與運作經費屏東女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女子高級中學</text:p>
          </table:table-cell>
          <table:table-cell office:value-type="float" office:value="90000" table:style-name="ce12">
            <text:p><text:s/>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85</text:p>
          </table:table-cell>
          <table:table-cell office:value-type="string" table:style-name="ce10">
            <text:p>113-114年加強藝術才能班業務推動與運作經費蘭陽女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蘭陽女子高級中學</text:p>
          </table:table-cell>
          <table:table-cell office:value-type="float" office:value="90000" table:style-name="ce12">
            <text:p><text:s/>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292</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8406332" table:style-name="ce12">
            <text:p><text:s/>8,406,33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23</text:p>
          </table:table-cell>
          <table:table-cell office:value-type="string" table:style-name="ce10">
            <text:p>補助辦理112學年度第2學期僑生學業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21953" table:style-name="ce12">
            <text:p><text:s/>21,95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26</text:p>
          </table:table-cell>
          <table:table-cell office:value-type="string" table:style-name="ce10">
            <text:p>113年度本部補助技專校院112年8月至113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29</text:p>
          </table:table-cell>
          <table:table-cell office:value-type="string" table:style-name="ce10">
            <text:p>113年度本部補助技專校院112年8月至113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111996" table:style-name="ce12">
            <text:p><text:s/>111,99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47</text:p>
          </table:table-cell>
          <table:table-cell office:value-type="string" table:style-name="ce10">
            <text:p>113-114年加強藝術才能班業務推動與運作經費嘉義女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女子高級中學</text:p>
          </table:table-cell>
          <table:table-cell office:value-type="float" office:value="90000" table:style-name="ce12">
            <text:p><text:s/>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48</text:p>
          </table:table-cell>
          <table:table-cell office:value-type="string" table:style-name="ce10">
            <text:p>113-114年加強藝術才能班業務推動與運作經費竹北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縣</text:p>
          </table:table-cell>
          <table:table-cell office:value-type="string" table:style-name="ce10">
            <text:p>國立竹北高級中學</text:p>
          </table:table-cell>
          <table:table-cell office:value-type="float" office:value="90000" table:style-name="ce12">
            <text:p><text:s/>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49</text:p>
          </table:table-cell>
          <table:table-cell office:value-type="string" table:style-name="ce10">
            <text:p>113-114年加強藝術才能班業務推動與運作經費彰化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高級中學</text:p>
          </table:table-cell>
          <table:table-cell office:value-type="float" office:value="90000" table:style-name="ce12">
            <text:p><text:s/>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50</text:p>
          </table:table-cell>
          <table:table-cell office:value-type="string" table:style-name="ce10">
            <text:p>113-114年加強藝術才能班業務推動與運作經費新營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新營高級中學</text:p>
          </table:table-cell>
          <table:table-cell office:value-type="float" office:value="75000" table:style-name="ce12">
            <text:p><text:s/>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51</text:p>
          </table:table-cell>
          <table:table-cell office:value-type="string" table:style-name="ce10">
            <text:p>113-114年加強藝術才能班業務推動與運作經費臺南二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第二高級中學</text:p>
          </table:table-cell>
          <table:table-cell office:value-type="float" office:value="75000" table:style-name="ce12">
            <text:p><text:s/>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94</text:p>
          </table:table-cell>
          <table:table-cell office:value-type="string" table:style-name="ce10">
            <text:p>113年科學探索基地發展科學表演藝術及環境與食農教育軟硬體建置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870000" table:style-name="ce12">
            <text:p><text:s/>8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96</text:p>
          </table:table-cell>
          <table:table-cell office:value-type="string" table:style-name="ce10">
            <text:p>補助新竹市政府113年非正規教育課程特定對象學費補助經費(17,950元)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7950" table:style-name="ce12">
            <text:p><text:s/>17,9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97</text:p>
          </table:table-cell>
          <table:table-cell office:value-type="string" table:style-name="ce10">
            <text:p>113年推動公共圖書館資源整合發展補助專案計畫（補助縣市）-宜蘭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78560" table:style-name="ce12">
            <text:p><text:s/>78,56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97</text:p>
          </table:table-cell>
          <table:table-cell office:value-type="string" table:style-name="ce10">
            <text:p>113年推動公共圖書館資源整合發展補助專案計畫（補助縣市）-宜蘭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271440" table:style-name="ce12">
            <text:p><text:s/>271,44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98</text:p>
          </table:table-cell>
          <table:table-cell office:value-type="string" table:style-name="ce10">
            <text:p>補助各縣市政府「113年補助公共圖書館辦理嬰幼兒閱讀推廣實施計畫」(臺東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500000" table:style-name="ce12">
            <text:p><text:s/>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399</text:p>
          </table:table-cell>
          <table:table-cell office:value-type="string" table:style-name="ce10">
            <text:p>113年補助公共圖書館在地資料徵集計畫（補助縣市）-臺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00</text:p>
          </table:table-cell>
          <table:table-cell office:value-type="string" table:style-name="ce10">
            <text:p>113年推動公共圖書館資源整合發展補助專案計畫（補助縣市）-臺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74340" table:style-name="ce12">
            <text:p><text:s/>74,34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00</text:p>
          </table:table-cell>
          <table:table-cell office:value-type="string" table:style-name="ce10">
            <text:p>113年推動公共圖書館資源整合發展補助專案計畫（補助縣市）-臺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375660" table:style-name="ce12">
            <text:p><text:s/>375,66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01</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690800" table:style-name="ce12">
            <text:p><text:s/>690,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04</text:p>
          </table:table-cell>
          <table:table-cell office:value-type="string" table:style-name="ce10">
            <text:p>臺南市政府教育局所屬後璧區新東國民小學羅O妤教師商借至馬來西亞吉隆坡臺灣學校所需經費 03--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603000" table:style-name="ce12">
            <text:p><text:s/>60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06</text:p>
          </table:table-cell>
          <table:table-cell office:value-type="string" table:style-name="ce10">
            <text:p>辦理「推動中小學數位學習精進方案」113年國立學校附設國民中小學核定補助經費1案-12戲曲學院附設國小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戲曲學院</text:p>
          </table:table-cell>
          <table:table-cell office:value-type="float" office:value="54069" table:style-name="ce12">
            <text:p><text:s/>54,06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08</text:p>
          </table:table-cell>
          <table:table-cell office:value-type="string" table:style-name="ce10">
            <text:p>113年教育部數位機會中心營運及督導計畫--新竹縣經費核撥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46000" table:style-name="ce12">
            <text:p><text:s/>4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08</text:p>
          </table:table-cell>
          <table:table-cell office:value-type="string" table:style-name="ce10">
            <text:p>113年教育部數位機會中心營運及督導計畫--新竹縣經費核撥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3472600" table:style-name="ce12">
            <text:p><text:s/>3,472,6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11</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970000" table:style-name="ce12">
            <text:p><text:s/>1,9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13</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5414</text:p>
          </table:table-cell>
          <table:table-cell office:value-type="string" table:style-name="ce10">
            <text:p>辦理「推動中小學數位學習精進方案」113年國立學校附設國民中小學核定補助經費1案-22戲曲學院附設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戲曲學院</text:p>
          </table:table-cell>
          <table:table-cell office:value-type="float" office:value="110710" table:style-name="ce12">
            <text:p><text:s/>110,71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29</text:p>
          </table:table-cell>
          <table:table-cell office:value-type="string" table:style-name="ce10">
            <text:p>華語文能力測驗海外施測補助-舊金山2萬2,837.7美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0">
            <text:p>駐舊金山辦事處教育組</text:p>
          </table:table-cell>
          <table:table-cell office:value-type="string" table:style-name="ce10">
            <text:p>駐舊金山辦事處教育組</text:p>
          </table:table-cell>
          <table:table-cell office:value-type="float" office:value="753644" table:style-name="ce12">
            <text:p><text:s/>753,64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30</text:p>
          </table:table-cell>
          <table:table-cell office:value-type="string" table:style-name="ce10">
            <text:p>補助辦理112學年度第2學期僑生學業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8870" table:style-name="ce12">
            <text:p><text:s/>18,870<text:s/></text:p>
          </table:table-cell>
          <table:table-cell table:number-columns-repeated="16375" table:style-name="ce9"/>
        </table:table-row>
        <table:table-row table:style-name="ro28">
          <table:table-cell office:value-type="string" table:style-name="ce11">
            <text:p>113</text:p>
          </table:table-cell>
          <table:table-cell office:value-type="string" table:style-name="ce11">
            <text:p>1130411</text:p>
          </table:table-cell>
          <table:table-cell office:value-type="string" table:style-name="ce11">
            <text:p>505437</text:p>
          </table:table-cell>
          <table:table-cell office:value-type="string" table:style-name="ce10">
            <text:p>113年度本部補助技專校院112年8月至113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225000" table:style-name="ce12">
            <text:p><text:s/>2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60</text:p>
          </table:table-cell>
          <table:table-cell office:value-type="string" table:style-name="ce10">
            <text:p>113年度國家獎座主持人獎助經費-第25屆國家獎座主持人(第3年)、第26屆國家獎座主持人(第2年) 01--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6000000" table:style-name="ce12">
            <text:p><text:s/>16,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72</text:p>
          </table:table-cell>
          <table:table-cell office:value-type="string" table:style-name="ce10">
            <text:p>教育部113年補助辦理環境教育推廣活動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屏東縣</text:p>
          </table:table-cell>
          <table:table-cell office:value-type="string" table:style-name="ce10">
            <text:p>客家委員會客家文化發展中心</text:p>
          </table:table-cell>
          <table:table-cell office:value-type="float" office:value="30000" table:style-name="ce12">
            <text:p><text:s/>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82</text:p>
          </table:table-cell>
          <table:table-cell office:value-type="string" table:style-name="ce10">
            <text:p>113年度補助各直轄市政府教育局及縣（市）政府辦理兒童課後照顧服務中心公共安全及輔導等業務計畫經費-宜蘭縣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30000" table:style-name="ce12">
            <text:p><text:s/>1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83</text:p>
          </table:table-cell>
          <table:table-cell office:value-type="string" table:style-name="ce10">
            <text:p>補助各縣市政府「113年補助公共圖書館辦理嬰幼兒閱讀推廣實施計畫」(金門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490000" table:style-name="ce12">
            <text:p><text:s/>4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84</text:p>
          </table:table-cell>
          <table:table-cell office:value-type="string" table:style-name="ce10">
            <text:p>撥付補助高師大設置家庭教育研究中心113年度經費 03--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420000" table:style-name="ce12">
            <text:p><text:s/>4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86</text:p>
          </table:table-cell>
          <table:table-cell office:value-type="string" table:style-name="ce10">
            <text:p>補助各縣市政府「113年補助公共圖書館辦理嬰幼兒閱讀推廣實施計畫」（臺中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text:p>
          </table:table-cell>
          <table:table-cell office:value-type="float" office:value="500000" table:style-name="ce12">
            <text:p><text:s/>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87</text:p>
          </table:table-cell>
          <table:table-cell office:value-type="string" table:style-name="ce10">
            <text:p>113年「地方自然史教育館」相關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仁愛高級農業職業學校</text:p>
          </table:table-cell>
          <table:table-cell office:value-type="float" office:value="1480000" table:style-name="ce12">
            <text:p><text:s/>1,4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89</text:p>
          </table:table-cell>
          <table:table-cell office:value-type="string" table:style-name="ce10">
            <text:p>113年補助公共圖書館多元閱讀推廣計畫(補助縣市)-臺東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450000" table:style-name="ce12">
            <text:p><text:s/>4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89</text:p>
          </table:table-cell>
          <table:table-cell office:value-type="string" table:style-name="ce10">
            <text:p>113年補助公共圖書館多元閱讀推廣計畫(補助縣市)-臺東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055000" table:style-name="ce12">
            <text:p><text:s/>1,05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90</text:p>
          </table:table-cell>
          <table:table-cell office:value-type="string" table:style-name="ce10">
            <text:p>113年補助公共圖書館多元閱讀推廣計畫(補助縣市)-臺東縣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91</text:p>
          </table:table-cell>
          <table:table-cell office:value-type="string" table:style-name="ce10">
            <text:p>補助國立海洋生物博物館辦理113年度營運計畫案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3904800" table:style-name="ce12">
            <text:p><text:s/>3,904,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92</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text:p>
          </table:table-cell>
          <table:table-cell office:value-type="float" office:value="22285000" table:style-name="ce12">
            <text:p><text:s/>22,28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98</text:p>
          </table:table-cell>
          <table:table-cell office:value-type="string" table:style-name="ce10">
            <text:p>教育部補助111學年度至112學年度充實資優藝才教育人力經費(112學年度款經費調整)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南投高級中學</text:p>
          </table:table-cell>
          <table:table-cell office:value-type="float" office:value="2431" table:style-name="ce12">
            <text:p><text:s/>2,43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1</text:p>
          </table:table-cell>
          <table:table-cell office:value-type="string" table:style-name="ce11">
            <text:p>505499</text:p>
          </table:table-cell>
          <table:table-cell office:value-type="string" table:style-name="ce10">
            <text:p>教育部補助111學年度至112學年度充實資優藝才教育人力經費(112學年度款經費調整)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女子高級中學</text:p>
          </table:table-cell>
          <table:table-cell office:value-type="float" office:value="10906" table:style-name="ce12">
            <text:p><text:s/>10,90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09</text:p>
          </table:table-cell>
          <table:table-cell office:value-type="string" table:style-name="ce10">
            <text:p>補助辦理112學年度第2學期僑生學業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20870" table:style-name="ce12">
            <text:p><text:s/>20,87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16</text:p>
          </table:table-cell>
          <table:table-cell office:value-type="string" table:style-name="ce10">
            <text:p>國立勤益科技大學「112學年度第2學期全民國防教育課程多元教學實施計畫」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17</text:p>
          </table:table-cell>
          <table:table-cell office:value-type="string" table:style-name="ce10">
            <text:p>國立臺東專科學校「113年度全民國防教育多元教學─初來抗日紀念碑參訪暨戶外體驗活動實施計畫」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專科學校</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23</text:p>
          </table:table-cell>
          <table:table-cell office:value-type="string" table:style-name="ce10">
            <text:p>國立高雄科技大學「113年度全民國防教育課程多元教學活動─岡山航空教育展示館參訪」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38250" table:style-name="ce12">
            <text:p><text:s/>38,2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31</text:p>
          </table:table-cell>
          <table:table-cell office:value-type="string" table:style-name="ce10">
            <text:p>補助辦理113年度國立成功大學「環境資源研究管理中心」營運服務工作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5900000" table:style-name="ce12">
            <text:p><text:s/>5,9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32</text:p>
          </table:table-cell>
          <table:table-cell office:value-type="string" table:style-name="ce10">
            <text:p>補助辦理113年度國立成功大學「環境資源研究管理中心」營運服務工作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9100000" table:style-name="ce12">
            <text:p><text:s/>9,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34</text:p>
          </table:table-cell>
          <table:table-cell office:value-type="string" table:style-name="ce10">
            <text:p>113年度「大學校院動物實驗替代科技人才培育計畫」夥伴學校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36</text:p>
          </table:table-cell>
          <table:table-cell office:value-type="string" table:style-name="ce10">
            <text:p>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4684600" table:style-name="ce12">
            <text:p><text:s/>4,684,6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36</text:p>
          </table:table-cell>
          <table:table-cell office:value-type="string" table:style-name="ce10">
            <text:p>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882000" table:style-name="ce12">
            <text:p><text:s/>88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37</text:p>
          </table:table-cell>
          <table:table-cell office:value-type="string" table:style-name="ce10">
            <text:p>部分補助113年中小學數位學習深耕計畫實施學校、教練學校經費案-高雄市政府教育局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590000" table:style-name="ce12">
            <text:p><text:s/>2,5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37</text:p>
          </table:table-cell>
          <table:table-cell office:value-type="string" table:style-name="ce10">
            <text:p>部分補助113年中小學數位學習深耕計畫實施學校、教練學校經費案-高雄市政府教育局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570000" table:style-name="ce12">
            <text:p><text:s/>5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39</text:p>
          </table:table-cell>
          <table:table-cell office:value-type="string" table:style-name="ce10">
            <text:p>113年度「大學校院動物實驗替代科技人才培育計畫」夥伴學校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700000" table:style-name="ce12">
            <text:p><text:s/>1,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41</text:p>
          </table:table-cell>
          <table:table-cell office:value-type="string" table:style-name="ce10">
            <text:p>補助國立高雄師範大學112年中小學雙語教學在職教師增能學分班花東地區教師交通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070" table:style-name="ce12">
            <text:p><text:s/>1,07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43</text:p>
          </table:table-cell>
          <table:table-cell office:value-type="string" table:style-name="ce10">
            <text:p>教育部補助111學年度至112學年度充實資優藝才教育人力經費(112學年度款經費調整)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澎湖縣</text:p>
          </table:table-cell>
          <table:table-cell office:value-type="string" table:style-name="ce10">
            <text:p>國立馬公高級中學</text:p>
          </table:table-cell>
          <table:table-cell office:value-type="float" office:value="11514" table:style-name="ce12">
            <text:p><text:s/>11,51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44</text:p>
          </table:table-cell>
          <table:table-cell office:value-type="string" table:style-name="ce10">
            <text:p>113年教育部補助師資培育之大學領域教材教法人才培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451368" table:style-name="ce12">
            <text:p><text:s/>451,36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45</text:p>
          </table:table-cell>
          <table:table-cell office:value-type="string" table:style-name="ce10">
            <text:p>113年教育部補助師資培育之大學領域教材教法人才培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542591" table:style-name="ce12">
            <text:p><text:s/>542,59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46</text:p>
          </table:table-cell>
          <table:table-cell office:value-type="string" table:style-name="ce10">
            <text:p>補助師資培育之大學辦理112學年度「原住民族師資培育專班」(第2期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592000" table:style-name="ce12">
            <text:p><text:s/>59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47</text:p>
          </table:table-cell>
          <table:table-cell office:value-type="string" table:style-name="ce10">
            <text:p>補助113學年度高級中等學校藝術才能班特色招生甄選入學聯合術科測驗及聯合分發工作試務經費(第2期款)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南投高級中學</text:p>
          </table:table-cell>
          <table:table-cell office:value-type="float" office:value="750204" table:style-name="ce12">
            <text:p><text:s/>750,20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62</text:p>
          </table:table-cell>
          <table:table-cell office:value-type="string" table:style-name="ce10">
            <text:p>補助臺中市政府教育局113年非正規教育課程特定對象學費補助經費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300" table:style-name="ce12">
            <text:p><text:s/>1,3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63</text:p>
          </table:table-cell>
          <table:table-cell office:value-type="string" table:style-name="ce10">
            <text:p>113年補助公共圖書館在地資料徵集計畫（補助縣市）-雲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35000" table:style-name="ce12">
            <text:p><text:s/>3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63</text:p>
          </table:table-cell>
          <table:table-cell office:value-type="string" table:style-name="ce10">
            <text:p>113年補助公共圖書館在地資料徵集計畫（補助縣市）-雲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265000" table:style-name="ce12">
            <text:p><text:s/>26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64</text:p>
          </table:table-cell>
          <table:table-cell office:value-type="string" table:style-name="ce10">
            <text:p>113年補助公共圖書館在地資料徵集計畫（補助縣市）-基隆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67</text:p>
          </table:table-cell>
          <table:table-cell office:value-type="string" table:style-name="ce10">
            <text:p>113年補助公共圖書館多元閱讀推廣計畫(補助縣市)-臺中市(第1次請款)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text:p>
          </table:table-cell>
          <table:table-cell office:value-type="float" office:value="30000" table:style-name="ce12">
            <text:p><text:s/>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67</text:p>
          </table:table-cell>
          <table:table-cell office:value-type="string" table:style-name="ce10">
            <text:p>113年補助公共圖書館多元閱讀推廣計畫(補助縣市)-臺中市(第1次請款)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text:p>
          </table:table-cell>
          <table:table-cell office:value-type="float" office:value="2665000" table:style-name="ce12">
            <text:p><text:s/>2,66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68</text:p>
          </table:table-cell>
          <table:table-cell office:value-type="string" table:style-name="ce10">
            <text:p>113年補助公共圖書館多元閱讀推廣計畫(補助縣市)-臺中市(第1次請款)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text:p>
          </table:table-cell>
          <table:table-cell office:value-type="float" office:value="550000" table:style-name="ce12">
            <text:p><text:s/>5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69</text:p>
          </table:table-cell>
          <table:table-cell office:value-type="string" table:style-name="ce10">
            <text:p>113年補助公共圖書館多元閱讀推廣計畫(補助縣市)-苗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473000" table:style-name="ce12">
            <text:p><text:s/>1,47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69</text:p>
          </table:table-cell>
          <table:table-cell office:value-type="string" table:style-name="ce10">
            <text:p>113年補助公共圖書館多元閱讀推廣計畫(補助縣市)-苗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570000" table:style-name="ce12">
            <text:p><text:s/>5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12</text:p>
          </table:table-cell>
          <table:table-cell office:value-type="string" table:style-name="ce11">
            <text:p>505570</text:p>
          </table:table-cell>
          <table:table-cell office:value-type="string" table:style-name="ce10">
            <text:p>113年補助公共圖書館多元閱讀推廣計畫(補助縣市)-苗栗縣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31</text:p>
          </table:table-cell>
          <table:table-cell office:value-type="string" table:style-name="ce10">
            <text:p>113年補助駐美國代表處教育組等5個駐組申請辦理轄訪或參與教育者年會等經費（駐洛杉磯辦事處教育組2,150.5美元）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0">
            <text:p>駐洛杉磯辦事處教育組</text:p>
          </table:table-cell>
          <table:table-cell office:value-type="string" table:style-name="ce10">
            <text:p>駐洛杉磯辦事處教育組</text:p>
          </table:table-cell>
          <table:table-cell office:value-type="float" office:value="70967" table:style-name="ce12">
            <text:p><text:s/>70,96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32</text:p>
          </table:table-cell>
          <table:table-cell office:value-type="string" table:style-name="ce10">
            <text:p>113年補助駐美國代表處教育組等5個駐組申請辦理轄訪或參與教育者年會等經費（駐美國代表處教育組7,076美元）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0">
            <text:p>駐美國代表處教育組</text:p>
          </table:table-cell>
          <table:table-cell office:value-type="string" table:style-name="ce10">
            <text:p>駐美國代表處教育組</text:p>
          </table:table-cell>
          <table:table-cell office:value-type="float" office:value="233508" table:style-name="ce12">
            <text:p><text:s/>233,50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35</text:p>
          </table:table-cell>
          <table:table-cell office:value-type="string" table:style-name="ce10">
            <text:p>補助辦理「大學創新教育實驗方案實施內涵及可行制度之研究」案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973631" table:style-name="ce12">
            <text:p><text:s/>973,63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37</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5350000" table:style-name="ce12">
            <text:p><text:s/>5,3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41</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976128" table:style-name="ce12">
            <text:p><text:s/>976,12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58</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2700000" table:style-name="ce12">
            <text:p><text:s/>2,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80</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021009" table:style-name="ce12">
            <text:p><text:s/>1,021,00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82</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472785" table:style-name="ce12">
            <text:p><text:s/>472,785<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87</text:p>
          </table:table-cell>
          <table:table-cell office:value-type="string" table:style-name="ce10">
            <text:p>113年國立大學校院教學與研究輔助-中正.臺師.臺南.戲曲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90220000" table:style-name="ce12">
            <text:p><text:s/>90,22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87</text:p>
          </table:table-cell>
          <table:table-cell office:value-type="string" table:style-name="ce10">
            <text:p>113年國立大學校院教學與研究輔助-中正.臺師.臺南.戲曲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53469000" table:style-name="ce12">
            <text:p><text:s/>153,469,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87</text:p>
          </table:table-cell>
          <table:table-cell office:value-type="string" table:style-name="ce10">
            <text:p>113年國立大學校院教學與研究輔助-中正.臺師.臺南.戲曲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51861000" table:style-name="ce12">
            <text:p><text:s/>51,861,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87</text:p>
          </table:table-cell>
          <table:table-cell office:value-type="string" table:style-name="ce10">
            <text:p>113年國立大學校院教學與研究輔助-中正.臺師.臺南.戲曲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戲曲學院</text:p>
          </table:table-cell>
          <table:table-cell office:value-type="float" office:value="31577000" table:style-name="ce12">
            <text:p><text:s/>31,577,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88</text:p>
          </table:table-cell>
          <table:table-cell office:value-type="string" table:style-name="ce10">
            <text:p>「大專校院STEM領域及女性研發人才培育計畫─110年團隊第3年暨111年團隊第2年」案(第2期112年60%)大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7980000" table:style-name="ce12">
            <text:p><text:s/>7,98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93</text:p>
          </table:table-cell>
          <table:table-cell office:value-type="string" table:style-name="ce10">
            <text:p>113年補助駐美國代表處教育組等5個駐組申請辦理轄訪或參與教育者年會等經費（舊金山辦事處教育組4,608美元）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0">
            <text:p>駐舊金山辦事處教育組</text:p>
          </table:table-cell>
          <table:table-cell office:value-type="string" table:style-name="ce10">
            <text:p>駐舊金山辦事處教育組</text:p>
          </table:table-cell>
          <table:table-cell office:value-type="float" office:value="152064" table:style-name="ce12">
            <text:p><text:s/>152,064<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694</text:p>
          </table:table-cell>
          <table:table-cell office:value-type="string" table:style-name="ce10">
            <text:p>113年補助駐美國代表處教育組等5個駐組申請辦理轄訪或參與教育者年會等經費(駐休士頓辦事處教育組7,660美元)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0">
            <text:p>駐駐休士頓辦事處教育組</text:p>
          </table:table-cell>
          <table:table-cell office:value-type="string" table:style-name="ce10">
            <text:p>駐駐休士頓辦事處教育組</text:p>
          </table:table-cell>
          <table:table-cell office:value-type="float" office:value="252780" table:style-name="ce12">
            <text:p><text:s/>252,78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39</text:p>
          </table:table-cell>
          <table:table-cell office:value-type="string" table:style-name="ce10">
            <text:p>為本部宜蘭縣聯絡處（經費代管學校：國立宜蘭高級中學）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高級中學</text:p>
          </table:table-cell>
          <table:table-cell office:value-type="float" office:value="390000" table:style-name="ce12">
            <text:p><text:s/>39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40</text:p>
          </table:table-cell>
          <table:table-cell office:value-type="string" table:style-name="ce10">
            <text:p>國立聯合大學「112學年度第2學期全民國防教育課程多元教學實施計畫」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50000" table:style-name="ce12">
            <text:p><text:s/>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42</text:p>
          </table:table-cell>
          <table:table-cell office:value-type="string" table:style-name="ce10">
            <text:p>國立臺灣大學「112學年度第2學期全民國防教育多元教學活動實施計畫」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49975" table:style-name="ce12">
            <text:p><text:s/>49,975<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43</text:p>
          </table:table-cell>
          <table:table-cell office:value-type="string" table:style-name="ce10">
            <text:p>部分補助113年度南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63673" table:style-name="ce12">
            <text:p><text:s/>63,673<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49</text:p>
          </table:table-cell>
          <table:table-cell office:value-type="string" table:style-name="ce10">
            <text:p>本部基隆縣聯絡處（經費代管學校：國立基隆高級商工職業學校）113年度「防制學生藥物濫用工作」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基隆高級商工職業學校</text:p>
          </table:table-cell>
          <table:table-cell office:value-type="float" office:value="228000" table:style-name="ce12">
            <text:p><text:s/>228,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56</text:p>
          </table:table-cell>
          <table:table-cell office:value-type="string" table:style-name="ce10">
            <text:p>為全額補助直轄市政府教育局及縣(市)政府執行「113年數位學伴計畫」1案--澎湖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654116" table:style-name="ce12">
            <text:p><text:s/>654,116<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58</text:p>
          </table:table-cell>
          <table:table-cell office:value-type="string" table:style-name="ce10">
            <text:p>113年度「大學校院動物實驗替代科技人才培育計畫」夥伴學校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1984000" table:style-name="ce12">
            <text:p><text:s/>1,984,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60</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950000" table:style-name="ce12">
            <text:p><text:s/>1,9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61</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360000" table:style-name="ce12">
            <text:p><text:s/>36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61</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012140" table:style-name="ce12">
            <text:p><text:s/>1,012,14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62</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2000000" table:style-name="ce12">
            <text:p><text:s/>2,0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63</text:p>
          </table:table-cell>
          <table:table-cell office:value-type="string" table:style-name="ce10">
            <text:p>為補助國立科學工藝博物館辦理本(113)年度「永續能源創意實作競賽及計畫成果展示」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3320000" table:style-name="ce12">
            <text:p><text:s/>3,32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66</text:p>
          </table:table-cell>
          <table:table-cell office:value-type="string" table:style-name="ce10">
            <text:p>BYOD THSD實施計畫113、114年續辦經費-桃園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2316000" table:style-name="ce12">
            <text:p><text:s/>2,316,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67</text:p>
          </table:table-cell>
          <table:table-cell office:value-type="string" table:style-name="ce10">
            <text:p>BYOD THSD實施計畫113、114年續辦經費-新北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5414000" table:style-name="ce12">
            <text:p><text:s/>15,414,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68</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2700000" table:style-name="ce12">
            <text:p><text:s/>2,7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69</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3900000" table:style-name="ce12">
            <text:p><text:s/>3,9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75</text:p>
          </table:table-cell>
          <table:table-cell office:value-type="string" table:style-name="ce10">
            <text:p>113年度補助直轄市、縣（市）政府所屬新住民學習中心計畫-補助雲林縣政府(石榴國小)新住民學習中心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622800" table:style-name="ce12">
            <text:p><text:s/>622,8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76</text:p>
          </table:table-cell>
          <table:table-cell office:value-type="string" table:style-name="ce10">
            <text:p>補助113年第1期本國語文教育活動經費案(縣市政府)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500000" table:style-name="ce12">
            <text:p><text:s/>5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78</text:p>
          </table:table-cell>
          <table:table-cell office:value-type="string" table:style-name="ce10">
            <text:p>國立政治大學「113年度全民國防教育課程多元教學─防衛動員課程實施計畫」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50000" table:style-name="ce12">
            <text:p><text:s/>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79</text:p>
          </table:table-cell>
          <table:table-cell office:value-type="string" table:style-name="ce10">
            <text:p>補助「教育部112-113年『健全直轄市立圖書館營運體制』實施計畫」113年經費（桃園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text:p>
          </table:table-cell>
          <table:table-cell office:value-type="float" office:value="1000000" table:style-name="ce12">
            <text:p><text:s/>1,0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82</text:p>
          </table:table-cell>
          <table:table-cell office:value-type="string" table:style-name="ce10">
            <text:p>113年推動公共圖書館資源整合發展補助專案計畫（補助縣市）-澎湖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00000" table:style-name="ce12">
            <text:p><text:s/>1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782</text:p>
          </table:table-cell>
          <table:table-cell office:value-type="string" table:style-name="ce10">
            <text:p>113年推動公共圖書館資源整合發展補助專案計畫（補助縣市）-澎湖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250000" table:style-name="ce12">
            <text:p><text:s/>2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11</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51065" table:style-name="ce12">
            <text:p><text:s/>151,065<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14</text:p>
          </table:table-cell>
          <table:table-cell office:value-type="string" table:style-name="ce10">
            <text:p>112年8月至113年1月補助大專校院（一般大學）辦理教學助理勞健保、勞退費及衍生增加進用身心障礙者與原住民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206197" table:style-name="ce12">
            <text:p><text:s/>206,197<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16</text:p>
          </table:table-cell>
          <table:table-cell office:value-type="string" table:style-name="ce10">
            <text:p>匡列113年聯繫海外留學生專案經費 - 駐法國代表處教育組匯差不足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臺北市</text:p>
          </table:table-cell>
          <table:table-cell office:value-type="string" table:style-name="ce10">
            <text:p>教育部301專戶</text:p>
          </table:table-cell>
          <table:table-cell office:value-type="float" office:value="70" table:style-name="ce12">
            <text:p><text:s/>7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17</text:p>
          </table:table-cell>
          <table:table-cell office:value-type="string" table:style-name="ce10">
            <text:p>補助辦理第28屆TDK盃全國大專校院創思設計與製作競賽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150000" table:style-name="ce12">
            <text:p><text:s/>1,1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18</text:p>
          </table:table-cell>
          <table:table-cell office:value-type="string" table:style-name="ce10">
            <text:p>教育部促進產學連結合作育才平臺113年計畫補助經費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4200000" table:style-name="ce12">
            <text:p><text:s/>4,2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22</text:p>
          </table:table-cell>
          <table:table-cell office:value-type="string" table:style-name="ce10">
            <text:p>113年教育部數位機會中心營運及督導計畫--新北市經費核撥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25000" table:style-name="ce12">
            <text:p><text:s/>2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22</text:p>
          </table:table-cell>
          <table:table-cell office:value-type="string" table:style-name="ce10">
            <text:p>113年教育部數位機會中心營運及督導計畫--新北市經費核撥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944800" table:style-name="ce12">
            <text:p><text:s/>944,8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23</text:p>
          </table:table-cell>
          <table:table-cell office:value-type="string" table:style-name="ce10">
            <text:p>全額補助直轄市政府教育局及縣(市)政府執行「113年數位學伴計畫」1案--新北市政府教育局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72067" table:style-name="ce12">
            <text:p><text:s/>172,067<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24</text:p>
          </table:table-cell>
          <table:table-cell office:value-type="string" table:style-name="ce10">
            <text:p>為持續辦理「推動中小學數位學習精進方案」113年國立學校附設國民中小學核定補助經費1案-08嘉大附小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附設實驗國民小學</text:p>
          </table:table-cell>
          <table:table-cell office:value-type="float" office:value="123613" table:style-name="ce12">
            <text:p><text:s/>123,613<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26</text:p>
          </table:table-cell>
          <table:table-cell office:value-type="string" table:style-name="ce10">
            <text:p>為持續辦理「推動中小學數位學習精進方案」113年國立學校附設國民中小學核定補助經費1案-01南科國小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附設國小部</text:p>
          </table:table-cell>
          <table:table-cell office:value-type="float" office:value="480480" table:style-name="ce12">
            <text:p><text:s/>480,48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26</text:p>
          </table:table-cell>
          <table:table-cell office:value-type="string" table:style-name="ce10">
            <text:p>為持續辦理「推動中小學數位學習精進方案」113年國立學校附設國民中小學核定補助經費1案-01南科國小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附設國小部</text:p>
          </table:table-cell>
          <table:table-cell office:value-type="float" office:value="13500" table:style-name="ce12">
            <text:p><text:s/>13,5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27</text:p>
          </table:table-cell>
          <table:table-cell office:value-type="string" table:style-name="ce10">
            <text:p>為持續辦理「推動中小學數位學習精進方案」113年國立學校附設國民中小學核定補助經費1案-17南科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text:p>
          </table:table-cell>
          <table:table-cell office:value-type="float" office:value="13500" table:style-name="ce12">
            <text:p><text:s/>13,5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27</text:p>
          </table:table-cell>
          <table:table-cell office:value-type="string" table:style-name="ce10">
            <text:p>為持續辦理「推動中小學數位學習精進方案」113年國立學校附設國民中小學核定補助經費1案-17南科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text:p>
          </table:table-cell>
          <table:table-cell office:value-type="float" office:value="265980" table:style-name="ce12">
            <text:p><text:s/>265,98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28</text:p>
          </table:table-cell>
          <table:table-cell office:value-type="string" table:style-name="ce10">
            <text:p>為持續辦理「推動中小學數位學習精進方案」113年國立學校附設國民中小學核定補助經費1案-10國北教大附小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附設實驗國民小學(100.1.1啟用)</text:p>
          </table:table-cell>
          <table:table-cell office:value-type="float" office:value="134730" table:style-name="ce12">
            <text:p><text:s/>134,73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30</text:p>
          </table:table-cell>
          <table:table-cell office:value-type="string" table:style-name="ce10">
            <text:p>部分補助113年中小學數位學習深耕計畫實施學校、教練學校經費案-新北市政府教育局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400000" table:style-name="ce12">
            <text:p><text:s/>4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30</text:p>
          </table:table-cell>
          <table:table-cell office:value-type="string" table:style-name="ce10">
            <text:p>部分補助113年中小學數位學習深耕計畫實施學校、教練學校經費案-新北市政府教育局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00000" table:style-name="ce12">
            <text:p><text:s/>1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31</text:p>
          </table:table-cell>
          <table:table-cell office:value-type="string" table:style-name="ce10">
            <text:p>部分補助113年中小學數位學習深耕計畫實施學校、教練學校經費案-苗栗縣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360000" table:style-name="ce12">
            <text:p><text:s/>1,36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31</text:p>
          </table:table-cell>
          <table:table-cell office:value-type="string" table:style-name="ce10">
            <text:p>部分補助113年中小學數位學習深耕計畫實施學校、教練學校經費案-苗栗縣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20000" table:style-name="ce12">
            <text:p><text:s/>12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32</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900000" table:style-name="ce12">
            <text:p><text:s/>1,9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42</text:p>
          </table:table-cell>
          <table:table-cell office:value-type="string" table:style-name="ce10">
            <text:p>113年度補助直轄市、縣（市）政府所屬新住民學習中心計畫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600000" table:style-name="ce12">
            <text:p><text:s/>6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43</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30000" table:style-name="ce12">
            <text:p><text:s/>3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43</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366000" table:style-name="ce12">
            <text:p><text:s/>366,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44</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540000" table:style-name="ce12">
            <text:p><text:s/>54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45</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634500" table:style-name="ce12">
            <text:p><text:s/>634,5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46</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799200" table:style-name="ce12">
            <text:p><text:s/>799,2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48</text:p>
          </table:table-cell>
          <table:table-cell office:value-type="string" table:style-name="ce10">
            <text:p>教育部補助111學年度至112學年度充實資優藝才教育人力經費(112學年度款經費調整)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高級中學</text:p>
          </table:table-cell>
          <table:table-cell office:value-type="float" office:value="2311" table:style-name="ce12">
            <text:p><text:s/>2,311<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49</text:p>
          </table:table-cell>
          <table:table-cell office:value-type="string" table:style-name="ce10">
            <text:p>教育部補助111學年度至112學年度充實資優藝才教育人力經費(112學年度款經費調整)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附屬中壢高級中學</text:p>
          </table:table-cell>
          <table:table-cell office:value-type="float" office:value="12596" table:style-name="ce12">
            <text:p><text:s/>12,596<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50</text:p>
          </table:table-cell>
          <table:table-cell office:value-type="string" table:style-name="ce10">
            <text:p>112學年度第2學期美術班學科分組教學實施計畫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附屬高級中學</text:p>
          </table:table-cell>
          <table:table-cell office:value-type="float" office:value="176820" table:style-name="ce12">
            <text:p><text:s/>176,82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71</text:p>
          </table:table-cell>
          <table:table-cell office:value-type="string" table:style-name="ce10">
            <text:p>113年教育部數位機會中心營運及督導計畫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1352763" table:style-name="ce12">
            <text:p><text:s/>1,352,763<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71</text:p>
          </table:table-cell>
          <table:table-cell office:value-type="string" table:style-name="ce10">
            <text:p>113年教育部數位機會中心營運及督導計畫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5622090" table:style-name="ce12">
            <text:p><text:s/>5,622,09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76</text:p>
          </table:table-cell>
          <table:table-cell office:value-type="string" table:style-name="ce10">
            <text:p>113年補助公共圖書館多元閱讀推廣計畫(補助縣市)-臺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text:p>
          </table:table-cell>
          <table:table-cell office:value-type="float" office:value="1320000" table:style-name="ce12">
            <text:p><text:s/>1,32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76</text:p>
          </table:table-cell>
          <table:table-cell office:value-type="string" table:style-name="ce10">
            <text:p>113年補助公共圖書館多元閱讀推廣計畫(補助縣市)-臺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text:p>
          </table:table-cell>
          <table:table-cell office:value-type="float" office:value="2648000" table:style-name="ce12">
            <text:p><text:s/>2,648,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77</text:p>
          </table:table-cell>
          <table:table-cell office:value-type="string" table:style-name="ce10">
            <text:p>113年補助公共圖書館多元閱讀推廣計畫(補助縣市)-臺南市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text:p>
          </table:table-cell>
          <table:table-cell office:value-type="float" office:value="300000" table:style-name="ce12">
            <text:p><text:s/>3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78</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137400000" table:style-name="ce12">
            <text:p><text:s/>137,4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80</text:p>
          </table:table-cell>
          <table:table-cell office:value-type="string" table:style-name="ce10">
            <text:p>「第十屆高等教育國際研討會（HERA 10th Conference）」專案經費補助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200000" table:style-name="ce12">
            <text:p><text:s/>2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80</text:p>
          </table:table-cell>
          <table:table-cell office:value-type="string" table:style-name="ce10">
            <text:p>「第十屆高等教育國際研討會（HERA 10th Conference）」專案經費補助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200000" table:style-name="ce12">
            <text:p><text:s/>2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86</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32149" table:style-name="ce12">
            <text:p><text:s/>32,149<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90</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93815" table:style-name="ce12">
            <text:p><text:s/>93,815<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92</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143322" table:style-name="ce12">
            <text:p><text:s/>143,322<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894</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47275" table:style-name="ce12">
            <text:p><text:s/>47,275<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01</text:p>
          </table:table-cell>
          <table:table-cell office:value-type="string" table:style-name="ce10">
            <text:p>教育部促進產學連結合作育才平臺113年計畫補助經費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4200000" table:style-name="ce12">
            <text:p><text:s/>4,2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10</text:p>
          </table:table-cell>
          <table:table-cell office:value-type="string" table:style-name="ce10">
            <text:p>113年補助公共圖書館在地資料徵集計畫（補助縣市）-桃園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text:p>
          </table:table-cell>
          <table:table-cell office:value-type="float" office:value="300000" table:style-name="ce12">
            <text:p><text:s/>3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12</text:p>
          </table:table-cell>
          <table:table-cell office:value-type="string" table:style-name="ce10">
            <text:p>113年推動公共圖書館資源整合發展補助專案計畫（補助縣市）-桃園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text:p>
          </table:table-cell>
          <table:table-cell office:value-type="float" office:value="350000" table:style-name="ce12">
            <text:p><text:s/>3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13</text:p>
          </table:table-cell>
          <table:table-cell office:value-type="string" table:style-name="ce10">
            <text:p>113年建構智慧化氣候友善校園先導型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83000" table:style-name="ce12">
            <text:p><text:s/>83,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14</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240645" table:style-name="ce12">
            <text:p><text:s/>240,645<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15</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202500" table:style-name="ce12">
            <text:p><text:s/>202,5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16</text:p>
          </table:table-cell>
          <table:table-cell office:value-type="string" table:style-name="ce10">
            <text:p>BYOD THSD實施計畫113、114年續辦經費-高雄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502000" table:style-name="ce12">
            <text:p><text:s/>2,502,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21</text:p>
          </table:table-cell>
          <table:table-cell office:value-type="string" table:style-name="ce10">
            <text:p>補助臺南市政府教育局申請113年非正規教育課程特定對象學費補助經費(4,488元)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4488" table:style-name="ce12">
            <text:p><text:s/>4,488<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22</text:p>
          </table:table-cell>
          <table:table-cell office:value-type="string" table:style-name="ce10">
            <text:p>補助各縣市政府「113年補助公共圖書館辦理嬰幼兒閱讀推廣實施計畫」(澎湖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500000" table:style-name="ce12">
            <text:p><text:s/>5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23</text:p>
          </table:table-cell>
          <table:table-cell office:value-type="string" table:style-name="ce10">
            <text:p>113年補助公共圖書館多元閱讀推廣計畫(補助縣市)-臺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990000" table:style-name="ce12">
            <text:p><text:s/>99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23</text:p>
          </table:table-cell>
          <table:table-cell office:value-type="string" table:style-name="ce10">
            <text:p>113年補助公共圖書館多元閱讀推廣計畫(補助縣市)-臺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655000" table:style-name="ce12">
            <text:p><text:s/>1,65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24</text:p>
          </table:table-cell>
          <table:table-cell office:value-type="string" table:style-name="ce10">
            <text:p>113年補助公共圖書館多元閱讀推廣計畫(補助縣市)-臺北市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200000" table:style-name="ce12">
            <text:p><text:s/>2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25</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14822000" table:style-name="ce12">
            <text:p><text:s/>14,822,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36</text:p>
          </table:table-cell>
          <table:table-cell office:value-type="string" table:style-name="ce10">
            <text:p>113-114年加強藝術才能班業務推動與運作經費員林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員林高級中學</text:p>
          </table:table-cell>
          <table:table-cell office:value-type="float" office:value="75000" table:style-name="ce12">
            <text:p><text:s/>7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37</text:p>
          </table:table-cell>
          <table:table-cell office:value-type="string" table:style-name="ce10">
            <text:p>113-114年加強藝術才能班業務推動與運作經費中壢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附屬中壢高級中學</text:p>
          </table:table-cell>
          <table:table-cell office:value-type="float" office:value="90000" table:style-name="ce12">
            <text:p><text:s/>9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38</text:p>
          </table:table-cell>
          <table:table-cell office:value-type="string" table:style-name="ce10">
            <text:p>113-114年加強藝術才能班業務推動與運作經費屏東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高級中學</text:p>
          </table:table-cell>
          <table:table-cell office:value-type="float" office:value="75000" table:style-name="ce12">
            <text:p><text:s/>7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39</text:p>
          </table:table-cell>
          <table:table-cell office:value-type="string" table:style-name="ce10">
            <text:p>補助113學年度高級中等學校藝術才能班特色招生甄選入學聯合術科測驗及聯合分發工作試務經費(第2期款)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縣</text:p>
          </table:table-cell>
          <table:table-cell office:value-type="string" table:style-name="ce10">
            <text:p>國立竹北高級中學</text:p>
          </table:table-cell>
          <table:table-cell office:value-type="float" office:value="227623" table:style-name="ce12">
            <text:p><text:s/>227,623<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40</text:p>
          </table:table-cell>
          <table:table-cell office:value-type="string" table:style-name="ce10">
            <text:p>辦理「112年高級中等以下學校藝術才能班教學成果聯合展演活動計畫」補助款(高中)-第2期款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435000" table:style-name="ce12">
            <text:p><text:s/>43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41</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638000" table:style-name="ce12">
            <text:p><text:s/>1,638,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41</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520000" table:style-name="ce12">
            <text:p><text:s/>52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55</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1900000" table:style-name="ce12">
            <text:p><text:s/>1,9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57</text:p>
          </table:table-cell>
          <table:table-cell office:value-type="string" table:style-name="ce10">
            <text:p>113年度「大學校院動物實驗替代科技人才培育計畫」夥伴學校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000000" table:style-name="ce12">
            <text:p><text:s/>2,0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91</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550000" table:style-name="ce12">
            <text:p><text:s/>2,5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5991</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960000" table:style-name="ce12">
            <text:p><text:s/>960,000<text:s/></text:p>
          </table:table-cell>
          <table:table-cell table:number-columns-repeated="16375"/>
        </table:table-row>
        <table:table-row table:style-name="ro19">
          <table:table-cell office:value-type="string" table:style-name="ce11">
            <text:p>113</text:p>
          </table:table-cell>
          <table:table-cell office:value-type="string" table:style-name="ce11">
            <text:p>1130423</text:p>
          </table:table-cell>
          <table:table-cell office:value-type="string" table:style-name="ce11">
            <text:p>506005</text:p>
          </table:table-cell>
          <table:table-cell office:value-type="string" table:style-name="ce10">
            <text:p>113年度本部補助技專校院112年8月至113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570947" table:style-name="ce12">
            <text:p><text:s/>570,947<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11</text:p>
          </table:table-cell>
          <table:table-cell office:value-type="string" table:style-name="ce10">
            <text:p>補助辦理112學年度第2學期僑生學業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49175" table:style-name="ce12">
            <text:p><text:s/>49,175<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14</text:p>
          </table:table-cell>
          <table:table-cell office:value-type="string" table:style-name="ce10">
            <text:p>113年補助駐美國代表處教育組等5個駐組申請辦理轄訪或參與教育者年會等經費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0">
            <text:p>駐波士頓辦事處教育組</text:p>
          </table:table-cell>
          <table:table-cell office:value-type="string" table:style-name="ce10">
            <text:p>駐波士頓辦事處教育組</text:p>
          </table:table-cell>
          <table:table-cell office:value-type="float" office:value="244710" table:style-name="ce12">
            <text:p><text:s/>244,71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20</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494120" table:style-name="ce12">
            <text:p><text:s/>494,12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23</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300000" table:style-name="ce12">
            <text:p><text:s/>3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27</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325000" table:style-name="ce12">
            <text:p><text:s/>32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29</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91026" table:style-name="ce12">
            <text:p><text:s/>91,026<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31</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874572" table:style-name="ce12">
            <text:p><text:s/>1,874,572<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33</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329162" table:style-name="ce12">
            <text:p><text:s/>329,162<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35</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927592" table:style-name="ce12">
            <text:p><text:s/>927,592<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37</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31152" table:style-name="ce12">
            <text:p><text:s/>131,152<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39</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25000" table:style-name="ce12">
            <text:p><text:s/>22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48</text:p>
          </table:table-cell>
          <table:table-cell office:value-type="string" table:style-name="ce10">
            <text:p>本部新竹縣聯絡處（經費代管學校：國立竹東高級中學）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縣</text:p>
          </table:table-cell>
          <table:table-cell office:value-type="string" table:style-name="ce10">
            <text:p>國立竹東高級中學</text:p>
          </table:table-cell>
          <table:table-cell office:value-type="float" office:value="468000" table:style-name="ce12">
            <text:p><text:s/>468,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49</text:p>
          </table:table-cell>
          <table:table-cell office:value-type="string" table:style-name="ce10">
            <text:p>部分補助113年度南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88360" table:style-name="ce12">
            <text:p><text:s/>88,36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50</text:p>
          </table:table-cell>
          <table:table-cell office:value-type="string" table:style-name="ce10">
            <text:p>113年度補助各直轄市政府教育局及縣（市）政府辦理兒童課後照顧服務中心公共安全及輔導等業務計畫經費-彰化縣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70400" table:style-name="ce12">
            <text:p><text:s/>70,4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51</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630900" table:style-name="ce12">
            <text:p><text:s/>630,9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52</text:p>
          </table:table-cell>
          <table:table-cell office:value-type="string" table:style-name="ce10">
            <text:p>補助各縣市政府「113年補助公共圖書館辦理嬰幼兒閱讀推廣實施計畫」（嘉義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490000" table:style-name="ce12">
            <text:p><text:s/>49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53</text:p>
          </table:table-cell>
          <table:table-cell office:value-type="string" table:style-name="ce10">
            <text:p>113年度部分補助各直轄市教育局、縣市政府所轄國民中小學推動社區多功能學習中心經費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80000" table:style-name="ce12">
            <text:p><text:s/>8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53</text:p>
          </table:table-cell>
          <table:table-cell office:value-type="string" table:style-name="ce10">
            <text:p>113年度部分補助各直轄市教育局、縣市政府所轄國民中小學推動社區多功能學習中心經費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802120" table:style-name="ce12">
            <text:p><text:s/>802,12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56</text:p>
          </table:table-cell>
          <table:table-cell office:value-type="string" table:style-name="ce10">
            <text:p>永續能源跨域應用人才培育聯盟計畫徵件須知案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425000" table:style-name="ce12">
            <text:p><text:s/>42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59</text:p>
          </table:table-cell>
          <table:table-cell office:value-type="string" table:style-name="ce10">
            <text:p>全額補助大專校院第二期「教育大數據微學程計畫」113年經費(國立臺南大學第2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520000" table:style-name="ce12">
            <text:p><text:s/>52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60</text:p>
          </table:table-cell>
          <table:table-cell office:value-type="string" table:style-name="ce10">
            <text:p>113年度「大學校院動物實驗替代科技人才培育計畫」夥伴學校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1950000" table:style-name="ce12">
            <text:p><text:s/>1,9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61</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1950000" table:style-name="ce12">
            <text:p><text:s/>1,9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62</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2000000" table:style-name="ce12">
            <text:p><text:s/>2,0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77</text:p>
          </table:table-cell>
          <table:table-cell office:value-type="string" table:style-name="ce10">
            <text:p>教育部補助111學年度至112學年度充實資優藝才教育人力經費(112學年度款經費調整)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高級中學</text:p>
          </table:table-cell>
          <table:table-cell office:value-type="float" office:value="5956" table:style-name="ce12">
            <text:p><text:s/>5,956<text:s/></text:p>
          </table:table-cell>
          <table:table-cell table:number-columns-repeated="16375"/>
        </table:table-row>
        <table:table-row table:style-name="ro5">
          <table:table-cell office:value-type="string" table:style-name="ce11">
            <text:p>113</text:p>
          </table:table-cell>
          <table:table-cell office:value-type="string" table:style-name="ce11">
            <text:p>1130419</text:p>
          </table:table-cell>
          <table:table-cell office:value-type="string" table:style-name="ce11">
            <text:p>506078</text:p>
          </table:table-cell>
          <table:table-cell office:value-type="string" table:style-name="ce10">
            <text:p>113年第1期教育部補助辦理藝術教育活動補助金額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70000" table:style-name="ce12">
            <text:p><text:s/>7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099</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100000" table:style-name="ce12">
            <text:p><text:s/>2,1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01</text:p>
          </table:table-cell>
          <table:table-cell office:value-type="string" table:style-name="ce10">
            <text:p>「推動中小學數位學習精進方案」113年教育部所轄高級中等學校實施計畫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教育部國民及學前教育署</text:p>
          </table:table-cell>
          <table:table-cell office:value-type="float" office:value="279000" table:style-name="ce12">
            <text:p><text:s/>279,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01</text:p>
          </table:table-cell>
          <table:table-cell office:value-type="string" table:style-name="ce10">
            <text:p>「推動中小學數位學習精進方案」113年教育部所轄高級中等學校實施計畫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教育部國民及學前教育署</text:p>
          </table:table-cell>
          <table:table-cell office:value-type="float" office:value="53013160" table:style-name="ce12">
            <text:p><text:s/>53,013,16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07</text:p>
          </table:table-cell>
          <table:table-cell office:value-type="string" table:style-name="ce10">
            <text:p>有關大陸地區上海台商子女學校112學年度第2學期商借教師經費補助 06--401005</text:p>
          </table:table-cell>
          <table:table-cell office:value-type="string" table:style-name="ce10">
            <text:p>國際及兩岸教育交流</text:p>
          </table:table-cell>
          <table:table-cell office:value-type="string" table:style-name="ce11">
            <text:p>401005</text:p>
          </table:table-cell>
          <table:table-cell office:value-type="string" table:style-name="ce11">
            <text:p>新竹縣</text:p>
          </table:table-cell>
          <table:table-cell office:value-type="string" table:style-name="ce10">
            <text:p>新竹縣政府教育局</text:p>
          </table:table-cell>
          <table:table-cell office:value-type="float" office:value="1005787" table:style-name="ce12">
            <text:p><text:s/>1,005,787<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08</text:p>
          </table:table-cell>
          <table:table-cell office:value-type="string" table:style-name="ce10">
            <text:p>匡列113年聯繫海外留學生專案經費，計19萬0,550美元 – 駐波蘭代表處教育組(美金1,6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0">
            <text:p>駐波蘭代表處教育組</text:p>
          </table:table-cell>
          <table:table-cell office:value-type="string" table:style-name="ce10">
            <text:p>駐波蘭代表處教育組</text:p>
          </table:table-cell>
          <table:table-cell office:value-type="float" office:value="52800" table:style-name="ce12">
            <text:p><text:s/>52,8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10</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091333" table:style-name="ce12">
            <text:p><text:s/>1,091,333<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15</text:p>
          </table:table-cell>
          <table:table-cell office:value-type="string" table:style-name="ce10">
            <text:p>高雄科技大學113年「全國大專校院人工智慧競賽(AI CUP)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551491" table:style-name="ce12">
            <text:p><text:s/>551,491<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16</text:p>
          </table:table-cell>
          <table:table-cell office:value-type="string" table:style-name="ce10">
            <text:p>永續能源跨域應用人才培育聯盟計畫徵件須知案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4250" table:style-name="ce12">
            <text:p><text:s/>4,25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16</text:p>
          </table:table-cell>
          <table:table-cell office:value-type="string" table:style-name="ce10">
            <text:p>永續能源跨域應用人才培育聯盟計畫徵件須知案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420750" table:style-name="ce12">
            <text:p><text:s/>420,75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17</text:p>
          </table:table-cell>
          <table:table-cell office:value-type="string" table:style-name="ce10">
            <text:p>全額補助大專校院第二期「教育大數據微學程計畫」113年經費(國立臺北教育大學第2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350000" table:style-name="ce12">
            <text:p><text:s/>3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19</text:p>
          </table:table-cell>
          <table:table-cell office:value-type="string" table:style-name="ce10">
            <text:p>全額補助大專校院第二期「教育大數據微學程計畫」113年經費(國立高雄師範大學第2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250000" table:style-name="ce12">
            <text:p><text:s/>2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21</text:p>
          </table:table-cell>
          <table:table-cell office:value-type="string" table:style-name="ce10">
            <text:p>部分補助113年中小學數位學習深耕計畫實施學校、教練學校經費案-臺中市政府教育局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400000" table:style-name="ce12">
            <text:p><text:s/>4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21</text:p>
          </table:table-cell>
          <table:table-cell office:value-type="string" table:style-name="ce10">
            <text:p>部分補助113年中小學數位學習深耕計畫實施學校、教練學校經費案-臺中市政府教育局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00000" table:style-name="ce12">
            <text:p><text:s/>1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22</text:p>
          </table:table-cell>
          <table:table-cell office:value-type="string" table:style-name="ce10">
            <text:p>智慧晶片系統與應用跨校教學聯盟113年度模組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982827" table:style-name="ce12">
            <text:p><text:s/>982,827<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25</text:p>
          </table:table-cell>
          <table:table-cell office:value-type="string" table:style-name="ce10">
            <text:p>補助112年度第二期數位人文創新人才培育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1425000" table:style-name="ce12">
            <text:p><text:s/>1,42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25</text:p>
          </table:table-cell>
          <table:table-cell office:value-type="string" table:style-name="ce10">
            <text:p>補助112年度第二期數位人文創新人才培育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800000" table:style-name="ce12">
            <text:p><text:s/>1,8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25</text:p>
          </table:table-cell>
          <table:table-cell office:value-type="string" table:style-name="ce10">
            <text:p>補助112年度第二期數位人文創新人才培育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600000" table:style-name="ce12">
            <text:p><text:s/>1,6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25</text:p>
          </table:table-cell>
          <table:table-cell office:value-type="string" table:style-name="ce10">
            <text:p>補助112年度第二期數位人文創新人才培育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600000" table:style-name="ce12">
            <text:p><text:s/>1,6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25</text:p>
          </table:table-cell>
          <table:table-cell office:value-type="string" table:style-name="ce10">
            <text:p>補助112年度第二期數位人文創新人才培育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500000" table:style-name="ce12">
            <text:p><text:s/>1,500,000<text:s/></text:p>
          </table:table-cell>
          <table:table-cell table:number-columns-repeated="16375"/>
        </table:table-row>
        <table:table-row table:style-name="ro24">
          <table:table-cell office:value-type="string" table:style-name="ce11">
            <text:p>113</text:p>
          </table:table-cell>
          <table:table-cell office:value-type="string" table:style-name="ce11">
            <text:p>1130423</text:p>
          </table:table-cell>
          <table:table-cell office:value-type="string" table:style-name="ce11">
            <text:p>506126</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7075070" table:style-name="ce12">
            <text:p><text:s/>17,075,070<text:s/></text:p>
          </table:table-cell>
          <table:table-cell table:number-columns-repeated="16375"/>
        </table:table-row>
        <table:table-row table:style-name="ro29">
          <table:table-cell office:value-type="string" table:style-name="ce11">
            <text:p>113</text:p>
          </table:table-cell>
          <table:table-cell office:value-type="string" table:style-name="ce11">
            <text:p>1130423</text:p>
          </table:table-cell>
          <table:table-cell office:value-type="string" table:style-name="ce11">
            <text:p>506127</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3739493" table:style-name="ce12">
            <text:p><text:s/>13,739,493<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28</text:p>
          </table:table-cell>
          <table:table-cell office:value-type="string" table:style-name="ce10">
            <text:p>全額補助大專校院第二期「教育大數據微學程計畫」113年經費(國立彰化師範大學第2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80000" table:style-name="ce12">
            <text:p><text:s/>80,000<text:s/></text:p>
          </table:table-cell>
          <table:table-cell table:number-columns-repeated="16375"/>
        </table:table-row>
        <table:table-row table:style-name="ro7">
          <table:table-cell office:value-type="string" table:style-name="ce11">
            <text:p>113</text:p>
          </table:table-cell>
          <table:table-cell office:value-type="string" table:style-name="ce11">
            <text:p>1130423</text:p>
          </table:table-cell>
          <table:table-cell office:value-type="string" table:style-name="ce11">
            <text:p>506130</text:p>
          </table:table-cell>
          <table:table-cell office:value-type="string" table:style-name="ce10">
            <text:p>113-114年加強藝術才能班業務推動與運作經費竹山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竹山高級中學</text:p>
          </table:table-cell>
          <table:table-cell office:value-type="float" office:value="75000" table:style-name="ce12">
            <text:p><text:s/>75,000<text:s/></text:p>
          </table:table-cell>
          <table:table-cell table:number-columns-repeated="16375"/>
        </table:table-row>
        <table:table-row table:style-name="ro30">
          <table:table-cell office:value-type="string" table:style-name="ce11">
            <text:p>113</text:p>
          </table:table-cell>
          <table:table-cell office:value-type="string" table:style-name="ce11">
            <text:p>1130423</text:p>
          </table:table-cell>
          <table:table-cell office:value-type="string" table:style-name="ce11">
            <text:p>506131</text:p>
          </table:table-cell>
          <table:table-cell office:value-type="string" table:style-name="ce10">
            <text:p>113-114年加強藝術才能班業務推動與運作經費南投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南投高級中學</text:p>
          </table:table-cell>
          <table:table-cell office:value-type="float" office:value="90000" table:style-name="ce12">
            <text:p><text:s/>90,000<text:s/></text:p>
          </table:table-cell>
          <table:table-cell table:number-columns-repeated="16375"/>
        </table:table-row>
        <table:table-row table:style-name="ro6">
          <table:table-cell office:value-type="string" table:style-name="ce11">
            <text:p>113</text:p>
          </table:table-cell>
          <table:table-cell office:value-type="string" table:style-name="ce11">
            <text:p>1130423</text:p>
          </table:table-cell>
          <table:table-cell office:value-type="string" table:style-name="ce11">
            <text:p>506132</text:p>
          </table:table-cell>
          <table:table-cell office:value-type="string" table:style-name="ce10">
            <text:p>113-114年加強藝術才能班業務推動與運作經費臺南女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女子高級中學</text:p>
          </table:table-cell>
          <table:table-cell office:value-type="float" office:value="90000" table:style-name="ce12">
            <text:p><text:s/>90,000<text:s/></text:p>
          </table:table-cell>
          <table:table-cell table:number-columns-repeated="16375"/>
        </table:table-row>
        <table:table-row table:style-name="ro18">
          <table:table-cell office:value-type="string" table:style-name="ce11">
            <text:p>113</text:p>
          </table:table-cell>
          <table:table-cell office:value-type="string" table:style-name="ce11">
            <text:p>1130423</text:p>
          </table:table-cell>
          <table:table-cell office:value-type="string" table:style-name="ce11">
            <text:p>506143</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11750" table:style-name="ce12">
            <text:p><text:s/>111,75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44</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153000" table:style-name="ce12">
            <text:p><text:s/>153,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45</text:p>
          </table:table-cell>
          <table:table-cell office:value-type="string" table:style-name="ce10">
            <text:p>補助國立中正大學「防制藥物濫用教育中心」113年營運計畫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680000" table:style-name="ce12">
            <text:p><text:s/>1,68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50</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835000" table:style-name="ce12">
            <text:p><text:s/>2,835,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50</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150000" table:style-name="ce12">
            <text:p><text:s/>1,1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60</text:p>
          </table:table-cell>
          <table:table-cell office:value-type="string" table:style-name="ce10">
            <text:p>113年度補助各直轄市政府教育局及縣（市）政府辦理兒童課後照顧服務中心公共安全及輔導等業務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21800" table:style-name="ce12">
            <text:p><text:s/>21,8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66</text:p>
          </table:table-cell>
          <table:table-cell office:value-type="string" table:style-name="ce10">
            <text:p>國立竹北高級中學林O華教師商借至大陸地區華東臺商子女學校112學年度第2學期所需經費案 06--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縣</text:p>
          </table:table-cell>
          <table:table-cell office:value-type="string" table:style-name="ce10">
            <text:p>國立竹北高級中學</text:p>
          </table:table-cell>
          <table:table-cell office:value-type="float" office:value="1005533" table:style-name="ce12">
            <text:p><text:s/>1,005,533<text:s/></text:p>
          </table:table-cell>
          <table:table-cell table:number-columns-repeated="16375"/>
        </table:table-row>
        <table:table-row table:style-name="ro19">
          <table:table-cell office:value-type="string" table:style-name="ce11">
            <text:p>113</text:p>
          </table:table-cell>
          <table:table-cell office:value-type="string" table:style-name="ce11">
            <text:p>1130423</text:p>
          </table:table-cell>
          <table:table-cell office:value-type="string" table:style-name="ce11">
            <text:p>506168</text:p>
          </table:table-cell>
          <table:table-cell office:value-type="string" table:style-name="ce10">
            <text:p>113年度本部補助技專校院112年8月至113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62588" table:style-name="ce12">
            <text:p><text:s/>62,588<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79</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339600" table:style-name="ce12">
            <text:p><text:s/>339,6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79</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5900" table:style-name="ce12">
            <text:p><text:s/>15,9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80</text:p>
          </table:table-cell>
          <table:table-cell office:value-type="string" table:style-name="ce10">
            <text:p>113年度補助直轄市、縣（市）政府所屬新住民學習中心計畫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573000" table:style-name="ce12">
            <text:p><text:s/>573,000<text:s/></text:p>
          </table:table-cell>
          <table:table-cell table:number-columns-repeated="16375"/>
        </table:table-row>
        <table:table-row table:style-name="ro25">
          <table:table-cell office:value-type="string" table:style-name="ce11">
            <text:p>113</text:p>
          </table:table-cell>
          <table:table-cell office:value-type="string" table:style-name="ce11">
            <text:p>1130423</text:p>
          </table:table-cell>
          <table:table-cell office:value-type="string" table:style-name="ce11">
            <text:p>506180</text:p>
          </table:table-cell>
          <table:table-cell office:value-type="string" table:style-name="ce10">
            <text:p>113年度補助直轄市、縣（市）政府所屬新住民學習中心計畫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63000" table:style-name="ce12">
            <text:p><text:s/>63,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81</text:p>
          </table:table-cell>
          <table:table-cell office:value-type="string" table:style-name="ce10">
            <text:p>113年補助公共圖書館多元閱讀推廣計畫(補助縣市)-南投縣(第1次)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593000" table:style-name="ce12">
            <text:p><text:s/>593,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81</text:p>
          </table:table-cell>
          <table:table-cell office:value-type="string" table:style-name="ce10">
            <text:p>113年補助公共圖書館多元閱讀推廣計畫(補助縣市)-南投縣(第1次)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390000" table:style-name="ce12">
            <text:p><text:s/>39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82</text:p>
          </table:table-cell>
          <table:table-cell office:value-type="string" table:style-name="ce10">
            <text:p>113年補助公共圖書館多元閱讀推廣計畫(補助縣市)-新竹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80000" table:style-name="ce12">
            <text:p><text:s/>18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82</text:p>
          </table:table-cell>
          <table:table-cell office:value-type="string" table:style-name="ce10">
            <text:p>113年補助公共圖書館多元閱讀推廣計畫(補助縣市)-新竹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500000" table:style-name="ce12">
            <text:p><text:s/>50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83</text:p>
          </table:table-cell>
          <table:table-cell office:value-type="string" table:style-name="ce10">
            <text:p>113年補助公共圖書館多元閱讀推廣計畫(補助縣市)-新竹市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50000" table:style-name="ce12">
            <text:p><text:s/>1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198</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50290" table:style-name="ce12">
            <text:p><text:s/>150,290<text:s/></text:p>
          </table:table-cell>
          <table:table-cell table:number-columns-repeated="16375"/>
        </table:table-row>
        <table:table-row table:style-name="ro4">
          <table:table-cell office:value-type="string" table:style-name="ce11">
            <text:p>113</text:p>
          </table:table-cell>
          <table:table-cell office:value-type="string" table:style-name="ce11">
            <text:p>1130423</text:p>
          </table:table-cell>
          <table:table-cell office:value-type="string" table:style-name="ce11">
            <text:p>506205</text:p>
          </table:table-cell>
          <table:table-cell office:value-type="string" table:style-name="ce10">
            <text:p>智慧晶片系統與應用跨校教學聯盟113年度模組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353411" table:style-name="ce12">
            <text:p><text:s/>1,353,411<text:s/></text:p>
          </table:table-cell>
          <table:table-cell table:number-columns-repeated="16375"/>
        </table:table-row>
        <table:table-row table:style-name="ro8">
          <table:table-cell office:value-type="string" table:style-name="ce11">
            <text:p>113</text:p>
          </table:table-cell>
          <table:table-cell office:value-type="string" table:style-name="ce11">
            <text:p>1130423</text:p>
          </table:table-cell>
          <table:table-cell office:value-type="string" table:style-name="ce11">
            <text:p>506205</text:p>
          </table:table-cell>
          <table:table-cell office:value-type="string" table:style-name="ce10">
            <text:p>智慧晶片系統與應用跨校教學聯盟113年度模組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533376" table:style-name="ce12">
            <text:p><text:s/>533,376<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207</text:p>
          </table:table-cell>
          <table:table-cell office:value-type="string" table:style-name="ce10">
            <text:p>「推動中小學數位學習精進方案」BYOD 與 THSD實施計畫第2次徵件113年度經費-臺北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348000" table:style-name="ce12">
            <text:p><text:s/>348,000<text:s/></text:p>
          </table:table-cell>
          <table:table-cell table:number-columns-repeated="16375"/>
        </table:table-row>
        <table:table-row table:style-name="ro31">
          <table:table-cell office:value-type="string" table:style-name="ce11">
            <text:p>113</text:p>
          </table:table-cell>
          <table:table-cell office:value-type="string" table:style-name="ce11">
            <text:p>1130423</text:p>
          </table:table-cell>
          <table:table-cell office:value-type="string" table:style-name="ce11">
            <text:p>506208</text:p>
          </table:table-cell>
          <table:table-cell office:value-type="string" table:style-name="ce10">
            <text:p>全額補助夥伴大學「113-114年雙語學伴計畫」及直轄市政府教育局與縣(市)政府執行「113年雙語數位學伴計畫」案-花蓮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750000" table:style-name="ce12">
            <text:p><text:s/>750,000<text:s/></text:p>
          </table:table-cell>
          <table:table-cell table:number-columns-repeated="16375"/>
        </table:table-row>
        <table:table-row table:style-name="ro5">
          <table:table-cell office:value-type="string" table:style-name="ce11">
            <text:p>113</text:p>
          </table:table-cell>
          <table:table-cell office:value-type="string" table:style-name="ce11">
            <text:p>1130423</text:p>
          </table:table-cell>
          <table:table-cell office:value-type="string" table:style-name="ce11">
            <text:p>506234</text:p>
          </table:table-cell>
          <table:table-cell office:value-type="string" table:style-name="ce10">
            <text:p>補助113學年度藝術才能班特色招生甄選入學（獨招）試務工作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澎湖縣</text:p>
          </table:table-cell>
          <table:table-cell office:value-type="string" table:style-name="ce10">
            <text:p>國立馬公高級中學</text:p>
          </table:table-cell>
          <table:table-cell office:value-type="float" office:value="40000" table:style-name="ce12">
            <text:p><text:s/>40,000<text:s/></text:p>
          </table:table-cell>
          <table:table-cell table:number-columns-repeated="16375"/>
        </table:table-row>
        <table:table-row table:style-name="ro5">
          <table:table-cell office:value-type="string" table:style-name="ce11">
            <text:p>113</text:p>
          </table:table-cell>
          <table:table-cell office:value-type="string" table:style-name="ce11">
            <text:p>1130426</text:p>
          </table:table-cell>
          <table:table-cell office:value-type="string" table:style-name="ce11">
            <text:p>506269</text:p>
          </table:table-cell>
          <table:table-cell office:value-type="string" table:style-name="ce10">
            <text:p>113年度補助直轄市、縣（市）政府所屬新住民學習中心計畫-金門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204000" table:style-name="ce12">
            <text:p><text:s/>204,000<text:s/></text:p>
          </table:table-cell>
          <table:table-cell table:number-columns-repeated="16375"/>
        </table:table-row>
        <table:table-row table:style-name="ro5">
          <table:table-cell office:value-type="string" table:style-name="ce11">
            <text:p>113</text:p>
          </table:table-cell>
          <table:table-cell office:value-type="string" table:style-name="ce11">
            <text:p>1130426</text:p>
          </table:table-cell>
          <table:table-cell office:value-type="string" table:style-name="ce11">
            <text:p>506271</text:p>
          </table:table-cell>
          <table:table-cell office:value-type="string" table:style-name="ce10">
            <text:p>補助113年度公立大專校院辦理學生事務與輔導工作特色主題計畫案-中央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94400" table:style-name="ce12">
            <text:p><text:s/>194,400<text:s/></text:p>
          </table:table-cell>
          <table:table-cell table:number-columns-repeated="16375"/>
        </table:table-row>
        <table:table-row table:style-name="ro5">
          <table:table-cell office:value-type="string" table:style-name="ce11">
            <text:p>113</text:p>
          </table:table-cell>
          <table:table-cell office:value-type="string" table:style-name="ce11">
            <text:p>1130426</text:p>
          </table:table-cell>
          <table:table-cell office:value-type="string" table:style-name="ce11">
            <text:p>506272</text:p>
          </table:table-cell>
          <table:table-cell office:value-type="string" table:style-name="ce10">
            <text:p>補助113年度公立大專校院辦理學生事務與輔導工作特色主題計畫案-金門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225000" table:style-name="ce12">
            <text:p><text:s/>225,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273</text:p>
          </table:table-cell>
          <table:table-cell office:value-type="string" table:style-name="ce10">
            <text:p>補助113年度公立大專校院辦理學生事務與輔導工作特色主題計畫案-北藝大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臺北藝術大學</text:p>
          </table:table-cell>
          <table:table-cell office:value-type="float" office:value="225000" table:style-name="ce14">
            <text:p>225,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274</text:p>
          </table:table-cell>
          <table:table-cell office:value-type="string" table:style-name="ce10">
            <text:p>補助113年度公立大專校院辦理學生事務與輔導工作特色主題計畫案-屏科大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屏東縣</text:p>
          </table:table-cell>
          <table:table-cell office:value-type="string" table:style-name="ce13">
            <text:p>國立屏東科技大學</text:p>
          </table:table-cell>
          <table:table-cell office:value-type="float" office:value="145097" table:style-name="ce14">
            <text:p>145,097<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275</text:p>
          </table:table-cell>
          <table:table-cell office:value-type="string" table:style-name="ce10">
            <text:p>補助113年度公立大專校院辦理學生事務與輔導工作特色主題計畫案-台師大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臺灣師範大學</text:p>
          </table:table-cell>
          <table:table-cell office:value-type="float" office:value="300000" table:style-name="ce14">
            <text:p>30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278</text:p>
          </table:table-cell>
          <table:table-cell office:value-type="string" table:style-name="ce10">
            <text:p>部分補助113年大專校院辦理品德教育推廣與深耕學校計畫-屏東大學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屏東縣</text:p>
          </table:table-cell>
          <table:table-cell office:value-type="string" table:style-name="ce13">
            <text:p>國立屏東大學</text:p>
          </table:table-cell>
          <table:table-cell office:value-type="float" office:value="224280" table:style-name="ce14">
            <text:p>224,28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280</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雲林縣</text:p>
          </table:table-cell>
          <table:table-cell office:value-type="string" table:style-name="ce13">
            <text:p>國立虎尾科技大學</text:p>
          </table:table-cell>
          <table:table-cell office:value-type="float" office:value="2400000" table:style-name="ce14">
            <text:p>2,40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286</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0">
            <text:p>401005</text:p>
          </table:table-cell>
          <table:table-cell office:value-type="string" table:style-name="ce13">
            <text:p>臺東縣</text:p>
          </table:table-cell>
          <table:table-cell office:value-type="string" table:style-name="ce13">
            <text:p>臺東縣政府</text:p>
          </table:table-cell>
          <table:table-cell office:value-type="float" office:value="1605851" table:style-name="ce14">
            <text:p>1,605,851<text:s/></text:p>
          </table:table-cell>
          <table:table-cell table:number-columns-repeated="16375"/>
        </table:table-row>
        <table:table-row table:style-name="ro29">
          <table:table-cell office:value-type="string" table:style-name="ce10">
            <text:p>113</text:p>
          </table:table-cell>
          <table:table-cell office:value-type="string" table:style-name="ce10">
            <text:p>1130426</text:p>
          </table:table-cell>
          <table:table-cell office:value-type="string" table:style-name="ce10">
            <text:p>506288</text:p>
          </table:table-cell>
          <table:table-cell office:value-type="string" table:style-name="ce10">
            <text:p>113-114年加強藝術才能班業務推動與運作經費臺東女中 01--403010</text:p>
          </table:table-cell>
          <table:table-cell office:value-type="string" table:style-name="ce10">
            <text:p>師資培育與藝術教育行政及督導</text:p>
          </table:table-cell>
          <table:table-cell office:value-type="string" table:style-name="ce10">
            <text:p>403010</text:p>
          </table:table-cell>
          <table:table-cell office:value-type="string" table:style-name="ce13">
            <text:p>臺東縣</text:p>
          </table:table-cell>
          <table:table-cell office:value-type="string" table:style-name="ce13">
            <text:p>國立臺東女子高級中學</text:p>
          </table:table-cell>
          <table:table-cell office:value-type="float" office:value="75000" table:style-name="ce14">
            <text:p>75,000<text:s/></text:p>
          </table:table-cell>
          <table:table-cell table:number-columns-repeated="16375"/>
        </table:table-row>
        <table:table-row table:style-name="ro6">
          <table:table-cell office:value-type="string" table:style-name="ce10">
            <text:p>113</text:p>
          </table:table-cell>
          <table:table-cell office:value-type="string" table:style-name="ce10">
            <text:p>1130426</text:p>
          </table:table-cell>
          <table:table-cell office:value-type="string" table:style-name="ce10">
            <text:p>506289</text:p>
          </table:table-cell>
          <table:table-cell office:value-type="string" table:style-name="ce10">
            <text:p>113-114年加強藝術才能班業務推動與運作經費苗栗高中 01--403010</text:p>
          </table:table-cell>
          <table:table-cell office:value-type="string" table:style-name="ce10">
            <text:p>師資培育與藝術教育行政及督導</text:p>
          </table:table-cell>
          <table:table-cell office:value-type="string" table:style-name="ce10">
            <text:p>403010</text:p>
          </table:table-cell>
          <table:table-cell office:value-type="string" table:style-name="ce13">
            <text:p>苗栗縣</text:p>
          </table:table-cell>
          <table:table-cell office:value-type="string" table:style-name="ce13">
            <text:p>國立苗栗高級中學</text:p>
          </table:table-cell>
          <table:table-cell office:value-type="float" office:value="75000" table:style-name="ce14">
            <text:p>75,000<text:s/></text:p>
          </table:table-cell>
          <table:table-cell table:number-columns-repeated="16375"/>
        </table:table-row>
        <table:table-row table:style-name="ro10">
          <table:table-cell office:value-type="string" table:style-name="ce10">
            <text:p>113</text:p>
          </table:table-cell>
          <table:table-cell office:value-type="string" table:style-name="ce10">
            <text:p>1130426</text:p>
          </table:table-cell>
          <table:table-cell office:value-type="string" table:style-name="ce10">
            <text:p>506290</text:p>
          </table:table-cell>
          <table:table-cell office:value-type="string" table:style-name="ce10">
            <text:p>113-114年加強藝術才能班業務推動與運作經費清大附小 01--403010</text:p>
          </table:table-cell>
          <table:table-cell office:value-type="string" table:style-name="ce10">
            <text:p>師資培育與藝術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清華大學附設實驗國民小學</text:p>
          </table:table-cell>
          <table:table-cell office:value-type="float" office:value="100000" table:style-name="ce14">
            <text:p>100,000<text:s/></text:p>
          </table:table-cell>
          <table:table-cell table:number-columns-repeated="16375"/>
        </table:table-row>
        <table:table-row table:style-name="ro32">
          <table:table-cell office:value-type="string" table:style-name="ce10">
            <text:p>113</text:p>
          </table:table-cell>
          <table:table-cell office:value-type="string" table:style-name="ce10">
            <text:p>1130426</text:p>
          </table:table-cell>
          <table:table-cell office:value-type="string" table:style-name="ce10">
            <text:p>506311</text:p>
          </table:table-cell>
          <table:table-cell office:value-type="string" table:style-name="ce10">
            <text:p>全額補助夥伴大學執行「113-114年雙語學伴計畫」及直轄市政府教育局與縣(市)政府執行「113年雙語數位學伴計畫」案-宜蘭縣政府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宜蘭縣</text:p>
          </table:table-cell>
          <table:table-cell office:value-type="string" table:style-name="ce13">
            <text:p>宜蘭縣政府</text:p>
          </table:table-cell>
          <table:table-cell office:value-type="float" office:value="493000" table:style-name="ce14">
            <text:p>493,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13</text:p>
          </table:table-cell>
          <table:table-cell office:value-type="string" table:style-name="ce10">
            <text:p>全額補助大專校院第二期「教育大數據微學程計畫」113年經費(國立東華大學第2期款)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花蓮縣</text:p>
          </table:table-cell>
          <table:table-cell office:value-type="string" table:style-name="ce13">
            <text:p>國立東華大學</text:p>
          </table:table-cell>
          <table:table-cell office:value-type="float" office:value="90000" table:style-name="ce14">
            <text:p>9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15</text:p>
          </table:table-cell>
          <table:table-cell office:value-type="string" table:style-name="ce10">
            <text:p>全額補助大專校院第二期「教育大數據微學程計畫」113年經費(國立臺中教育大學第2期款)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中市</text:p>
          </table:table-cell>
          <table:table-cell office:value-type="string" table:style-name="ce13">
            <text:p>國立臺中教育大學</text:p>
          </table:table-cell>
          <table:table-cell office:value-type="float" office:value="600000" table:style-name="ce14">
            <text:p>60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16</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中市</text:p>
          </table:table-cell>
          <table:table-cell office:value-type="string" table:style-name="ce13">
            <text:p>國立中興大學</text:p>
          </table:table-cell>
          <table:table-cell office:value-type="float" office:value="1900000" table:style-name="ce14">
            <text:p>1,900,000<text:s/></text:p>
          </table:table-cell>
          <table:table-cell table:number-columns-repeated="16375"/>
        </table:table-row>
        <table:table-row table:style-name="ro33">
          <table:table-cell office:value-type="string" table:style-name="ce10">
            <text:p>113</text:p>
          </table:table-cell>
          <table:table-cell office:value-type="string" table:style-name="ce10">
            <text:p>1130426</text:p>
          </table:table-cell>
          <table:table-cell office:value-type="string" table:style-name="ce10">
            <text:p>506321</text:p>
          </table:table-cell>
          <table:table-cell office:value-type="string" table:style-name="ce10">
            <text:p>原住民族委員會「112年度原住民族部落大學評鑑獎勵金」及「113年度補助地方政府辦理原住民族部落大學實施計畫」經費分攤 02--402505</text:p>
          </table:table-cell>
          <table:table-cell office:value-type="string" table:style-name="ce10">
            <text:p>終身教育行政及督導</text:p>
          </table:table-cell>
          <table:table-cell office:value-type="string" table:style-name="ce10">
            <text:p>402505</text:p>
          </table:table-cell>
          <table:table-cell office:value-type="string" table:style-name="ce13">
            <text:p>新北市</text:p>
          </table:table-cell>
          <table:table-cell office:value-type="string" table:style-name="ce13">
            <text:p>原住民族委員會</text:p>
          </table:table-cell>
          <table:table-cell office:value-type="float" office:value="18800000" table:style-name="ce14">
            <text:p>18,80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31</text:p>
          </table:table-cell>
          <table:table-cell office:value-type="string" table:style-name="ce10">
            <text:p>112學年度發展與改進原住民技職教育計畫經費(下學期) 01--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3">
            <text:p>屏東縣</text:p>
          </table:table-cell>
          <table:table-cell office:value-type="string" table:style-name="ce13">
            <text:p>國立屏東科技大學</text:p>
          </table:table-cell>
          <table:table-cell office:value-type="float" office:value="281000" table:style-name="ce14">
            <text:p>281,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41</text:p>
          </table:table-cell>
          <table:table-cell office:value-type="string" table:style-name="ce10">
            <text:p>補助113學年度藝術才能班特色招生甄選入學（獨招）試務工作 01--403010</text:p>
          </table:table-cell>
          <table:table-cell office:value-type="string" table:style-name="ce10">
            <text:p>師資培育與藝術教育行政及督導</text:p>
          </table:table-cell>
          <table:table-cell office:value-type="string" table:style-name="ce10">
            <text:p>403010</text:p>
          </table:table-cell>
          <table:table-cell office:value-type="string" table:style-name="ce13">
            <text:p>花蓮縣</text:p>
          </table:table-cell>
          <table:table-cell office:value-type="string" table:style-name="ce13">
            <text:p>國立花蓮女子高級中學</text:p>
          </table:table-cell>
          <table:table-cell office:value-type="float" office:value="30000" table:style-name="ce14">
            <text:p>3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42</text:p>
          </table:table-cell>
          <table:table-cell office:value-type="string" table:style-name="ce10">
            <text:p>補助113學年度藝術才能班特色招生甄選入學（獨招）試務工作 01--403010</text:p>
          </table:table-cell>
          <table:table-cell office:value-type="string" table:style-name="ce10">
            <text:p>師資培育與藝術教育行政及督導</text:p>
          </table:table-cell>
          <table:table-cell office:value-type="string" table:style-name="ce10">
            <text:p>403010</text:p>
          </table:table-cell>
          <table:table-cell office:value-type="string" table:style-name="ce13">
            <text:p>臺東縣</text:p>
          </table:table-cell>
          <table:table-cell office:value-type="string" table:style-name="ce13">
            <text:p>國立臺東女子高級中學</text:p>
          </table:table-cell>
          <table:table-cell office:value-type="float" office:value="50000" table:style-name="ce14">
            <text:p>5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43</text:p>
          </table:table-cell>
          <table:table-cell office:value-type="string" table:style-name="ce10">
            <text:p>「推動中小學數位學習精進方案」113年國立學校附設國民中小學核定補助經費1案-18臺東體中附設國中部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東縣</text:p>
          </table:table-cell>
          <table:table-cell office:value-type="string" table:style-name="ce13">
            <text:p>國立臺東大學附屬體育高級中學</text:p>
          </table:table-cell>
          <table:table-cell office:value-type="float" office:value="102336" table:style-name="ce14">
            <text:p>102,336<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45</text:p>
          </table:table-cell>
          <table:table-cell office:value-type="string" table:style-name="ce10">
            <text:p>全國環境教育成果觀摩會暨環境教育績優人員頒獎典禮 01--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嘉義市</text:p>
          </table:table-cell>
          <table:table-cell office:value-type="string" table:style-name="ce13">
            <text:p>嘉義市政府</text:p>
          </table:table-cell>
          <table:table-cell office:value-type="float" office:value="688200" table:style-name="ce14">
            <text:p>688,2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55</text:p>
          </table:table-cell>
          <table:table-cell office:value-type="string" table:style-name="ce10">
            <text:p>補助各縣市政府「113年補助公共圖書館辦理嬰幼兒閱讀推廣實施計畫」（高雄市） 08--400505</text:p>
          </table:table-cell>
          <table:table-cell office:value-type="string" table:style-name="ce10">
            <text:p>終身教育行政及督導</text:p>
          </table:table-cell>
          <table:table-cell office:value-type="string" table:style-name="ce10">
            <text:p>400505</text:p>
          </table:table-cell>
          <table:table-cell office:value-type="string" table:style-name="ce13">
            <text:p>高雄市</text:p>
          </table:table-cell>
          <table:table-cell office:value-type="string" table:style-name="ce13">
            <text:p>高雄市政府文化局</text:p>
          </table:table-cell>
          <table:table-cell office:value-type="float" office:value="490000" table:style-name="ce14">
            <text:p>49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56</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0">
            <text:p>401005</text:p>
          </table:table-cell>
          <table:table-cell office:value-type="string" table:style-name="ce13">
            <text:p>基隆市</text:p>
          </table:table-cell>
          <table:table-cell office:value-type="string" table:style-name="ce13">
            <text:p>基隆市政府</text:p>
          </table:table-cell>
          <table:table-cell office:value-type="float" office:value="3497407" table:style-name="ce14">
            <text:p>3,497,407<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76</text:p>
          </table:table-cell>
          <table:table-cell office:value-type="string" table:style-name="ce10">
            <text:p>部分補助113年中小學數位學習深耕計畫實施學校、教練學校經費案-台北市政府教育局 07--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3">
            <text:p>臺北市</text:p>
          </table:table-cell>
          <table:table-cell office:value-type="string" table:style-name="ce13">
            <text:p>臺北市政府教育局</text:p>
          </table:table-cell>
          <table:table-cell office:value-type="float" office:value="240000" table:style-name="ce14">
            <text:p>24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76</text:p>
          </table:table-cell>
          <table:table-cell office:value-type="string" table:style-name="ce10">
            <text:p>部分補助113年中小學數位學習深耕計畫實施學校、教練學校經費案-台北市政府教育局 07--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3">
            <text:p>臺北市</text:p>
          </table:table-cell>
          <table:table-cell office:value-type="string" table:style-name="ce13">
            <text:p>臺北市政府教育局</text:p>
          </table:table-cell>
          <table:table-cell office:value-type="float" office:value="40000" table:style-name="ce14">
            <text:p>4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77</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桃園市</text:p>
          </table:table-cell>
          <table:table-cell office:value-type="string" table:style-name="ce13">
            <text:p>國立中央大學</text:p>
          </table:table-cell>
          <table:table-cell office:value-type="float" office:value="1900000" table:style-name="ce14">
            <text:p>1,90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78</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清華大學</text:p>
          </table:table-cell>
          <table:table-cell office:value-type="float" office:value="2050000" table:style-name="ce14">
            <text:p>2,050,000<text:s/></text:p>
          </table:table-cell>
          <table:table-cell table:number-columns-repeated="16375"/>
        </table:table-row>
        <table:table-row table:style-name="ro24">
          <table:table-cell office:value-type="string" table:style-name="ce10">
            <text:p>113</text:p>
          </table:table-cell>
          <table:table-cell office:value-type="string" table:style-name="ce10">
            <text:p>1130426</text:p>
          </table:table-cell>
          <table:table-cell office:value-type="string" table:style-name="ce10">
            <text:p>506379</text:p>
          </table:table-cell>
          <table:table-cell office:value-type="string" table:style-name="ce10">
            <text:p>113年度「智慧創新關鍵人才躍升計畫」推動中心計畫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南市</text:p>
          </table:table-cell>
          <table:table-cell office:value-type="string" table:style-name="ce13">
            <text:p>國立成功大學</text:p>
          </table:table-cell>
          <table:table-cell office:value-type="float" office:value="2140000" table:style-name="ce14">
            <text:p>2,140,000<text:s/></text:p>
          </table:table-cell>
          <table:table-cell table:number-columns-repeated="16375"/>
        </table:table-row>
        <table:table-row table:style-name="ro24">
          <table:table-cell office:value-type="string" table:style-name="ce10">
            <text:p>113</text:p>
          </table:table-cell>
          <table:table-cell office:value-type="string" table:style-name="ce10">
            <text:p>1130426</text:p>
          </table:table-cell>
          <table:table-cell office:value-type="string" table:style-name="ce10">
            <text:p>506380</text:p>
          </table:table-cell>
          <table:table-cell office:value-type="string" table:style-name="ce10">
            <text:p>113年度「智慧創新關鍵人才躍升計畫」推動中心計畫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臺北科技大學</text:p>
          </table:table-cell>
          <table:table-cell office:value-type="float" office:value="2659000" table:style-name="ce14">
            <text:p>2,659,000<text:s/></text:p>
          </table:table-cell>
          <table:table-cell table:number-columns-repeated="16375"/>
        </table:table-row>
        <table:table-row table:style-name="ro9">
          <table:table-cell office:value-type="string" table:style-name="ce10">
            <text:p>113</text:p>
          </table:table-cell>
          <table:table-cell office:value-type="string" table:style-name="ce10">
            <text:p>1130426</text:p>
          </table:table-cell>
          <table:table-cell office:value-type="string" table:style-name="ce10">
            <text:p>506381</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3">
            <text:p>新北市</text:p>
          </table:table-cell>
          <table:table-cell office:value-type="string" table:style-name="ce13">
            <text:p>新北市政府教育局</text:p>
          </table:table-cell>
          <table:table-cell office:value-type="float" office:value="34868300" table:style-name="ce14">
            <text:p>34,868,3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693</text:p>
          </table:table-cell>
          <table:table-cell office:value-type="string" table:style-name="ce10">
            <text:p>辦理「推動中小學數位學習精進方案」113年國立學校附設國民中小學核定補助經費1案-14華僑國中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新北市</text:p>
          </table:table-cell>
          <table:table-cell office:value-type="string" table:style-name="ce13">
            <text:p>國立華僑高級中等學校</text:p>
          </table:table-cell>
          <table:table-cell office:value-type="float" office:value="16500" table:style-name="ce14">
            <text:p>16,5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695</text:p>
          </table:table-cell>
          <table:table-cell office:value-type="string" table:style-name="ce10">
            <text:p>辦理「推動中小學數位學習精進方案」113年國立學校附設國民中小學核定補助經費1案-20臺師大國中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師範大學附屬高級中學</text:p>
          </table:table-cell>
          <table:table-cell office:value-type="float" office:value="204600" table:style-name="ce14">
            <text:p>204,6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706</text:p>
          </table:table-cell>
          <table:table-cell office:value-type="string" table:style-name="ce10">
            <text:p>辦理「推動中小學數位學習精進方案」113年國立學校附設國民中小學核定補助經費1案-24高師大國中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高雄師範大學附屬高級中學</text:p>
          </table:table-cell>
          <table:table-cell office:value-type="float" office:value="121110" table:style-name="ce14">
            <text:p>121,11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46</text:p>
          </table:table-cell>
          <table:table-cell office:value-type="string" table:style-name="ce10">
            <text:p>辦理「推動中小學數位學習精進方案」113年國立學校附設國民中小學核定補助經費1案-11政大附小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政治大學附設實驗國民小學</text:p>
          </table:table-cell>
          <table:table-cell office:value-type="float" office:value="111210" table:style-name="ce14">
            <text:p>111,21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54</text:p>
          </table:table-cell>
          <table:table-cell office:value-type="string" table:style-name="ce10">
            <text:p>113年度精準健康產業跟領域人才培育計畫夥伴學校部份補助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金門縣</text:p>
          </table:table-cell>
          <table:table-cell office:value-type="string" table:style-name="ce13">
            <text:p>國立金門大學</text:p>
          </table:table-cell>
          <table:table-cell office:value-type="float" office:value="300000" table:style-name="ce14">
            <text:p>30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57</text:p>
          </table:table-cell>
          <table:table-cell office:value-type="string" table:style-name="ce10">
            <text:p>補助辦理113年度「智慧創新關鍵人才躍升計畫」(公開徵件)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北大學</text:p>
          </table:table-cell>
          <table:table-cell office:value-type="float" office:value="150000" table:style-name="ce14">
            <text:p>15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66</text:p>
          </table:table-cell>
          <table:table-cell office:value-type="string" table:style-name="ce10">
            <text:p>分攤補助臺圖「113年本土教育資源中心充實暨服務優化計畫」 06--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新北市</text:p>
          </table:table-cell>
          <table:table-cell office:value-type="string" table:style-name="ce13">
            <text:p>國立臺灣圖書館(特種基金，原國立中央圖書館臺灣分館更名)</text:p>
          </table:table-cell>
          <table:table-cell office:value-type="float" office:value="13800" table:style-name="ce14">
            <text:p>13,8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88</text:p>
          </table:table-cell>
          <table:table-cell office:value-type="string" table:style-name="ce10">
            <text:p>113年國立大學校院校務及附設醫院基金-中教.嘉義.高師.彰師.臺體.臺南.虎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中市</text:p>
          </table:table-cell>
          <table:table-cell office:value-type="string" table:style-name="ce13">
            <text:p>國立臺中教育大學</text:p>
          </table:table-cell>
          <table:table-cell office:value-type="float" office:value="2300000" table:style-name="ce14">
            <text:p>2,30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88</text:p>
          </table:table-cell>
          <table:table-cell office:value-type="string" table:style-name="ce10">
            <text:p>113年國立大學校院校務及附設醫院基金-中教.嘉義.高師.彰師.臺體.臺南.虎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嘉義市</text:p>
          </table:table-cell>
          <table:table-cell office:value-type="string" table:style-name="ce13">
            <text:p>國立嘉義大學</text:p>
          </table:table-cell>
          <table:table-cell office:value-type="float" office:value="2289000" table:style-name="ce14">
            <text:p>2,289,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88</text:p>
          </table:table-cell>
          <table:table-cell office:value-type="string" table:style-name="ce10">
            <text:p>113年國立大學校院校務及附設醫院基金-中教.嘉義.高師.彰師.臺體.臺南.虎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高雄市</text:p>
          </table:table-cell>
          <table:table-cell office:value-type="string" table:style-name="ce13">
            <text:p>國立高雄師範大學</text:p>
          </table:table-cell>
          <table:table-cell office:value-type="float" office:value="5000000" table:style-name="ce14">
            <text:p>5,00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88</text:p>
          </table:table-cell>
          <table:table-cell office:value-type="string" table:style-name="ce10">
            <text:p>113年國立大學校院校務及附設醫院基金-中教.嘉義.高師.彰師.臺體.臺南.虎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彰化縣</text:p>
          </table:table-cell>
          <table:table-cell office:value-type="string" table:style-name="ce13">
            <text:p>國立彰化師範大學</text:p>
          </table:table-cell>
          <table:table-cell office:value-type="float" office:value="1980000" table:style-name="ce14">
            <text:p>1,98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88</text:p>
          </table:table-cell>
          <table:table-cell office:value-type="string" table:style-name="ce10">
            <text:p>113年國立大學校院校務及附設醫院基金-中教.嘉義.高師.彰師.臺體.臺南.虎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中市</text:p>
          </table:table-cell>
          <table:table-cell office:value-type="string" table:style-name="ce13">
            <text:p>國立臺灣體育運動大學</text:p>
          </table:table-cell>
          <table:table-cell office:value-type="float" office:value="4000000" table:style-name="ce14">
            <text:p>4,00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88</text:p>
          </table:table-cell>
          <table:table-cell office:value-type="string" table:style-name="ce10">
            <text:p>113年國立大學校院校務及附設醫院基金-中教.嘉義.高師.彰師.臺體.臺南.虎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南市</text:p>
          </table:table-cell>
          <table:table-cell office:value-type="string" table:style-name="ce13">
            <text:p>國立臺南藝術大學</text:p>
          </table:table-cell>
          <table:table-cell office:value-type="float" office:value="590000" table:style-name="ce14">
            <text:p>59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888</text:p>
          </table:table-cell>
          <table:table-cell office:value-type="string" table:style-name="ce10">
            <text:p>113年國立大學校院校務及附設醫院基金-中教.嘉義.高師.彰師.臺體.臺南.虎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雲林縣</text:p>
          </table:table-cell>
          <table:table-cell office:value-type="string" table:style-name="ce13">
            <text:p>國立虎尾科技大學</text:p>
          </table:table-cell>
          <table:table-cell office:value-type="float" office:value="1000000" table:style-name="ce14">
            <text:p>1,000,000<text:s/></text:p>
          </table:table-cell>
          <table:table-cell table:number-columns-repeated="16375"/>
        </table:table-row>
        <table:table-row table:style-name="ro25">
          <table:table-cell office:value-type="string" table:style-name="ce10">
            <text:p>113</text:p>
          </table:table-cell>
          <table:table-cell office:value-type="string" table:style-name="ce10">
            <text:p>1130410</text:p>
          </table:table-cell>
          <table:table-cell office:value-type="string" table:style-name="ce10">
            <text:p>504896</text:p>
          </table:table-cell>
          <table:table-cell office:value-type="string" table:style-name="ce10">
            <text:p>補助113年度第二期新工程教育方法實驗與建構計畫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中市</text:p>
          </table:table-cell>
          <table:table-cell office:value-type="string" table:style-name="ce13">
            <text:p>國立中興大學</text:p>
          </table:table-cell>
          <table:table-cell office:value-type="float" office:value="800000" table:style-name="ce14">
            <text:p>80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4986</text:p>
          </table:table-cell>
          <table:table-cell office:value-type="string" table:style-name="ce10">
            <text:p>智慧晶片系統與應用跨校教學聯盟113年度模組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37500" table:style-name="ce14">
            <text:p>37,5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5141</text:p>
          </table:table-cell>
          <table:table-cell office:value-type="string" table:style-name="ce10">
            <text:p>辦理「推動中小學數位學習精進方案」113年國立學校附設國民中小學核定補助經費1案-02屏大附小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屏東縣</text:p>
          </table:table-cell>
          <table:table-cell office:value-type="string" table:style-name="ce13">
            <text:p>國立屏東大學附設實驗國民小學</text:p>
          </table:table-cell>
          <table:table-cell office:value-type="float" office:value="239250" table:style-name="ce14">
            <text:p>239,25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5146</text:p>
          </table:table-cell>
          <table:table-cell office:value-type="string" table:style-name="ce10">
            <text:p>辦理「推動中小學數位學習精進方案」113年國立學校附設國民中小學核定補助經費1案-09南大附小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臺南大學附設實驗國民小學</text:p>
          </table:table-cell>
          <table:table-cell office:value-type="float" office:value="351450" table:style-name="ce14">
            <text:p>351,45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5256</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13747500" table:style-name="ce14">
            <text:p>13,747,5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5395</text:p>
          </table:table-cell>
          <table:table-cell office:value-type="string" table:style-name="ce10">
            <text:p>113年科學探索基地發展科學表演藝術及環境與食農教育軟硬體建置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科學教育館(特種基金)</text:p>
          </table:table-cell>
          <table:table-cell office:value-type="float" office:value="330000" table:style-name="ce14">
            <text:p>33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5407</text:p>
          </table:table-cell>
          <table:table-cell office:value-type="string" table:style-name="ce10">
            <text:p>辦理「推動中小學數位學習精進方案」113年國立學校附設國民中小學核定補助經費1案-12戲曲學院附設國小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戲曲學院</text:p>
          </table:table-cell>
          <table:table-cell office:value-type="float" office:value="25410" table:style-name="ce14">
            <text:p>25,41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5412</text:p>
          </table:table-cell>
          <table:table-cell office:value-type="string" table:style-name="ce10">
            <text:p>113年度精準健康產業跟領域人才培育計畫夥伴學校部份補助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中山大學</text:p>
          </table:table-cell>
          <table:table-cell office:value-type="float" office:value="30000" table:style-name="ce14">
            <text:p>30,000<text:s/></text:p>
          </table:table-cell>
          <table:table-cell table:number-columns-repeated="16375"/>
        </table:table-row>
        <table:table-row table:style-name="ro5">
          <table:table-cell office:value-type="string" table:style-name="ce10">
            <text:p>113</text:p>
          </table:table-cell>
          <table:table-cell office:value-type="string" table:style-name="ce10">
            <text:p>1130410</text:p>
          </table:table-cell>
          <table:table-cell office:value-type="string" table:style-name="ce10">
            <text:p>505415</text:p>
          </table:table-cell>
          <table:table-cell office:value-type="string" table:style-name="ce10">
            <text:p>辦理「推動中小學數位學習精進方案」113年國立學校附設國民中小學核定補助經費1案-22戲曲學院附設國中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戲曲學院</text:p>
          </table:table-cell>
          <table:table-cell office:value-type="float" office:value="77880" table:style-name="ce14">
            <text:p>77,880<text:s/></text:p>
          </table:table-cell>
          <table:table-cell table:number-columns-repeated="16375"/>
        </table:table-row>
        <table:table-row table:style-name="ro5">
          <table:table-cell office:value-type="string" table:style-name="ce10">
            <text:p>113</text:p>
          </table:table-cell>
          <table:table-cell office:value-type="string" table:style-name="ce10">
            <text:p>1130411</text:p>
          </table:table-cell>
          <table:table-cell office:value-type="string" table:style-name="ce10">
            <text:p>505485</text:p>
          </table:table-cell>
          <table:table-cell office:value-type="string" table:style-name="ce10">
            <text:p>撥付補助高師大設置家庭教育研究中心113年度經費 03--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高雄師範大學</text:p>
          </table:table-cell>
          <table:table-cell office:value-type="float" office:value="430000" table:style-name="ce14">
            <text:p>430,000<text:s/></text:p>
          </table:table-cell>
          <table:table-cell table:number-columns-repeated="16375"/>
        </table:table-row>
        <table:table-row table:style-name="ro5">
          <table:table-cell office:value-type="string" table:style-name="ce10">
            <text:p>113</text:p>
          </table:table-cell>
          <table:table-cell office:value-type="string" table:style-name="ce10">
            <text:p>1130411</text:p>
          </table:table-cell>
          <table:table-cell office:value-type="string" table:style-name="ce10">
            <text:p>505488</text:p>
          </table:table-cell>
          <table:table-cell office:value-type="string" table:style-name="ce10">
            <text:p>補助辦理113年「地方自然史教育館」相關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南投縣</text:p>
          </table:table-cell>
          <table:table-cell office:value-type="string" table:style-name="ce13">
            <text:p>國立仁愛高級農業職業學校</text:p>
          </table:table-cell>
          <table:table-cell office:value-type="float" office:value="220000" table:style-name="ce14">
            <text:p>220,000<text:s/></text:p>
          </table:table-cell>
          <table:table-cell table:number-columns-repeated="16375"/>
        </table:table-row>
        <table:table-row table:style-name="ro5">
          <table:table-cell office:value-type="string" table:style-name="ce10">
            <text:p>113</text:p>
          </table:table-cell>
          <table:table-cell office:value-type="string" table:style-name="ce10">
            <text:p>1130411</text:p>
          </table:table-cell>
          <table:table-cell office:value-type="string" table:style-name="ce10">
            <text:p>505495</text:p>
          </table:table-cell>
          <table:table-cell office:value-type="string" table:style-name="ce10">
            <text:p>補助國立自然科學博物館辦理「921地震教育園區地震體驗平台更新計畫」 02--304510</text:p>
          </table:table-cell>
          <table:table-cell office:value-type="string" table:style-name="ce10">
            <text:p>國立社教機構創新與發展</text:p>
          </table:table-cell>
          <table:table-cell office:value-type="string" table:style-name="ce10">
            <text:p>304510</text:p>
          </table:table-cell>
          <table:table-cell office:value-type="string" table:style-name="ce13">
            <text:p>臺中市</text:p>
          </table:table-cell>
          <table:table-cell office:value-type="string" table:style-name="ce13">
            <text:p>國立自然科學博物館作業基金(特種基金)</text:p>
          </table:table-cell>
          <table:table-cell office:value-type="float" office:value="20000000" table:style-name="ce14">
            <text:p>20,000,000<text:s/></text:p>
          </table:table-cell>
          <table:table-cell table:number-columns-repeated="16375"/>
        </table:table-row>
        <table:table-row table:style-name="ro5">
          <table:table-cell office:value-type="string" table:style-name="ce10">
            <text:p>113</text:p>
          </table:table-cell>
          <table:table-cell office:value-type="string" table:style-name="ce10">
            <text:p>1130412</text:p>
          </table:table-cell>
          <table:table-cell office:value-type="string" table:style-name="ce10">
            <text:p>505540</text:p>
          </table:table-cell>
          <table:table-cell office:value-type="string" table:style-name="ce10">
            <text:p>113年度「大學校院動物實驗替代科技人才培育計畫」夥伴學校計畫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300000" table:style-name="ce14">
            <text:p>300,000<text:s/></text:p>
          </table:table-cell>
          <table:table-cell table:number-columns-repeated="16375"/>
        </table:table-row>
        <table:table-row table:style-name="ro5">
          <table:table-cell office:value-type="string" table:style-name="ce10">
            <text:p>113</text:p>
          </table:table-cell>
          <table:table-cell office:value-type="string" table:style-name="ce10">
            <text:p>1130412</text:p>
          </table:table-cell>
          <table:table-cell office:value-type="string" table:style-name="ce10">
            <text:p>505580</text:p>
          </table:table-cell>
          <table:table-cell office:value-type="string" table:style-name="ce10">
            <text:p>113年宿舍整體改善經費-第1期)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臺南藝術大學</text:p>
          </table:table-cell>
          <table:table-cell office:value-type="float" office:value="4767013" table:style-name="ce14">
            <text:p>4,767,013<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759</text:p>
          </table:table-cell>
          <table:table-cell office:value-type="string" table:style-name="ce10">
            <text:p>113年度「大學校院動物實驗替代科技人才培育計畫」夥伴學校計畫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嘉義市</text:p>
          </table:table-cell>
          <table:table-cell office:value-type="string" table:style-name="ce13">
            <text:p>國立嘉義大學</text:p>
          </table:table-cell>
          <table:table-cell office:value-type="float" office:value="16000" table:style-name="ce14">
            <text:p>16,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788</text:p>
          </table:table-cell>
          <table:table-cell office:value-type="string" table:style-name="ce10">
            <text:p>113年國立大學校院校務及附設醫院基金-臺南.中正.臺東.北大.北教.成大.高雄.中央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南市</text:p>
          </table:table-cell>
          <table:table-cell office:value-type="string" table:style-name="ce13">
            <text:p>國立臺南大學</text:p>
          </table:table-cell>
          <table:table-cell office:value-type="float" office:value="2000000" table:style-name="ce14">
            <text:p>2,00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788</text:p>
          </table:table-cell>
          <table:table-cell office:value-type="string" table:style-name="ce10">
            <text:p>113年國立大學校院校務及附設醫院基金-臺南.中正.臺東.北大.北教.成大.高雄.中央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嘉義縣</text:p>
          </table:table-cell>
          <table:table-cell office:value-type="string" table:style-name="ce13">
            <text:p>國立中正大學</text:p>
          </table:table-cell>
          <table:table-cell office:value-type="float" office:value="5000000" table:style-name="ce14">
            <text:p>5,00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788</text:p>
          </table:table-cell>
          <table:table-cell office:value-type="string" table:style-name="ce10">
            <text:p>113年國立大學校院校務及附設醫院基金-臺南.中正.臺東.北大.北教.成大.高雄.中央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東縣</text:p>
          </table:table-cell>
          <table:table-cell office:value-type="string" table:style-name="ce13">
            <text:p>國立臺東大學</text:p>
          </table:table-cell>
          <table:table-cell office:value-type="float" office:value="6209000" table:style-name="ce14">
            <text:p>6,209,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788</text:p>
          </table:table-cell>
          <table:table-cell office:value-type="string" table:style-name="ce10">
            <text:p>113年國立大學校院校務及附設醫院基金-臺南.中正.臺東.北大.北教.成大.高雄.中央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北市</text:p>
          </table:table-cell>
          <table:table-cell office:value-type="string" table:style-name="ce13">
            <text:p>國立臺北大學</text:p>
          </table:table-cell>
          <table:table-cell office:value-type="float" office:value="1104000" table:style-name="ce14">
            <text:p>1,104,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788</text:p>
          </table:table-cell>
          <table:table-cell office:value-type="string" table:style-name="ce10">
            <text:p>113年國立大學校院校務及附設醫院基金-臺南.中正.臺東.北大.北教.成大.高雄.中央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北市</text:p>
          </table:table-cell>
          <table:table-cell office:value-type="string" table:style-name="ce13">
            <text:p>國立臺北教育大學</text:p>
          </table:table-cell>
          <table:table-cell office:value-type="float" office:value="3575000" table:style-name="ce14">
            <text:p>3,575,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788</text:p>
          </table:table-cell>
          <table:table-cell office:value-type="string" table:style-name="ce10">
            <text:p>113年國立大學校院校務及附設醫院基金-臺南.中正.臺東.北大.北教.成大.高雄.中央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14699000" table:style-name="ce14">
            <text:p>14,699,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788</text:p>
          </table:table-cell>
          <table:table-cell office:value-type="string" table:style-name="ce10">
            <text:p>113年國立大學校院校務及附設醫院基金-臺南.中正.臺東.北大.北教.成大.高雄.中央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高雄市</text:p>
          </table:table-cell>
          <table:table-cell office:value-type="string" table:style-name="ce13">
            <text:p>國立高雄大學</text:p>
          </table:table-cell>
          <table:table-cell office:value-type="float" office:value="2200000" table:style-name="ce14">
            <text:p>2,20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788</text:p>
          </table:table-cell>
          <table:table-cell office:value-type="string" table:style-name="ce10">
            <text:p>113年國立大學校院校務及附設醫院基金-臺南.中正.臺東.北大.北教.成大.高雄.中央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桃園市</text:p>
          </table:table-cell>
          <table:table-cell office:value-type="string" table:style-name="ce13">
            <text:p>國立中央大學</text:p>
          </table:table-cell>
          <table:table-cell office:value-type="float" office:value="16000000" table:style-name="ce14">
            <text:p>16,00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825</text:p>
          </table:table-cell>
          <table:table-cell office:value-type="string" table:style-name="ce10">
            <text:p>為持續辦理「推動中小學數位學習精進方案」113年國立學校附設國民中小學核定補助經費1案-08嘉大附小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嘉義市</text:p>
          </table:table-cell>
          <table:table-cell office:value-type="string" table:style-name="ce13">
            <text:p>國立嘉義大學附設實驗國民小學</text:p>
          </table:table-cell>
          <table:table-cell office:value-type="float" office:value="291720" table:style-name="ce14">
            <text:p>291,72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829</text:p>
          </table:table-cell>
          <table:table-cell office:value-type="string" table:style-name="ce10">
            <text:p>為持續辦理「推動中小學數位學習精進方案」113年國立學校附設國民中小學核定補助經費1案-10國北教大附小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北教育大學附設實驗國民小學(100.1.1啟用)</text:p>
          </table:table-cell>
          <table:table-cell office:value-type="float" office:value="360360" table:style-name="ce14">
            <text:p>360,36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956</text:p>
          </table:table-cell>
          <table:table-cell office:value-type="string" table:style-name="ce10">
            <text:p>113年度精準健康產業跟領域人才培育計畫夥伴學校部份補助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嘉義市</text:p>
          </table:table-cell>
          <table:table-cell office:value-type="string" table:style-name="ce13">
            <text:p>國立嘉義大學</text:p>
          </table:table-cell>
          <table:table-cell office:value-type="float" office:value="150000" table:style-name="ce14">
            <text:p>15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958</text:p>
          </table:table-cell>
          <table:table-cell office:value-type="string" table:style-name="ce10">
            <text:p>113年度「大學校院動物實驗替代科技人才培育計畫」夥伴學校計畫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台灣大學</text:p>
          </table:table-cell>
          <table:table-cell office:value-type="float" office:value="50000" table:style-name="ce14">
            <text:p>5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992</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台灣大學</text:p>
          </table:table-cell>
          <table:table-cell office:value-type="float" office:value="950000" table:style-name="ce14">
            <text:p>95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5992</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北科技大學</text:p>
          </table:table-cell>
          <table:table-cell office:value-type="float" office:value="190000" table:style-name="ce14">
            <text:p>19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097</text:p>
          </table:table-cell>
          <table:table-cell office:value-type="string" table:style-name="ce10">
            <text:p>113年國立大學校院校務及附設醫院基金-國立陽明交通大學附設醫院3月份 02--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宜蘭市</text:p>
          </table:table-cell>
          <table:table-cell office:value-type="string" table:style-name="ce13">
            <text:p>陽明交通大學附設醫院</text:p>
          </table:table-cell>
          <table:table-cell office:value-type="float" office:value="250000000" table:style-name="ce14">
            <text:p>250,00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100</text:p>
          </table:table-cell>
          <table:table-cell office:value-type="string" table:style-name="ce10">
            <text:p>「推動中小學數位學習精進方案」113年教育部所轄高級中等學校實施計畫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中市</text:p>
          </table:table-cell>
          <table:table-cell office:value-type="string" table:style-name="ce13">
            <text:p>教育部國民及學前教育署</text:p>
          </table:table-cell>
          <table:table-cell office:value-type="float" office:value="27154340" table:style-name="ce14">
            <text:p>27,154,34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118</text:p>
          </table:table-cell>
          <table:table-cell office:value-type="string" table:style-name="ce10">
            <text:p>全額補助大專校院第二期「教育大數據微學程計畫」113年經費(國立臺北教育大學第2期款)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北教育大學</text:p>
          </table:table-cell>
          <table:table-cell office:value-type="float" office:value="250000" table:style-name="ce14">
            <text:p>25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120</text:p>
          </table:table-cell>
          <table:table-cell office:value-type="string" table:style-name="ce10">
            <text:p>全額補助大專校院第二期「教育大數據微學程計畫」113年經費(國立高雄師範大學第2期款)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高雄師範大學</text:p>
          </table:table-cell>
          <table:table-cell office:value-type="float" office:value="270000" table:style-name="ce14">
            <text:p>27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123</text:p>
          </table:table-cell>
          <table:table-cell office:value-type="string" table:style-name="ce10">
            <text:p>智慧晶片系統與應用跨校教學聯盟113年度模組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547173" table:style-name="ce14">
            <text:p>547,173<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129</text:p>
          </table:table-cell>
          <table:table-cell office:value-type="string" table:style-name="ce10">
            <text:p>全額補助大專校院第二期「教育大數據微學程計畫」113年經費(國立彰化師範大學第2期款)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彰化縣</text:p>
          </table:table-cell>
          <table:table-cell office:value-type="string" table:style-name="ce13">
            <text:p>國立彰化師範大學</text:p>
          </table:table-cell>
          <table:table-cell office:value-type="float" office:value="360000" table:style-name="ce14">
            <text:p>36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146</text:p>
          </table:table-cell>
          <table:table-cell office:value-type="string" table:style-name="ce10">
            <text:p>補助國立中正大學「防制藥物濫用教育中心」113年營運計畫 04--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3">
            <text:p>嘉義縣</text:p>
          </table:table-cell>
          <table:table-cell office:value-type="string" table:style-name="ce13">
            <text:p>國立中正大學</text:p>
          </table:table-cell>
          <table:table-cell office:value-type="float" office:value="77000" table:style-name="ce14">
            <text:p>77,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151</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科技大學</text:p>
          </table:table-cell>
          <table:table-cell office:value-type="float" office:value="665000" table:style-name="ce14">
            <text:p>665,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159</text:p>
          </table:table-cell>
          <table:table-cell office:value-type="string" table:style-name="ce10">
            <text:p>113年國立大學校院校務及附設醫院基金-國立臺灣大學醫學院附設醫院3月份 02--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北市</text:p>
          </table:table-cell>
          <table:table-cell office:value-type="string" table:style-name="ce13">
            <text:p>國立臺灣大學醫學院附設醫院</text:p>
          </table:table-cell>
          <table:table-cell office:value-type="float" office:value="88000000" table:style-name="ce14">
            <text:p>88,000,000<text:s/></text:p>
          </table:table-cell>
          <table:table-cell table:number-columns-repeated="16375"/>
        </table:table-row>
        <table:table-row table:style-name="ro5">
          <table:table-cell office:value-type="string" table:style-name="ce10">
            <text:p>113</text:p>
          </table:table-cell>
          <table:table-cell office:value-type="string" table:style-name="ce10">
            <text:p>1130423</text:p>
          </table:table-cell>
          <table:table-cell office:value-type="string" table:style-name="ce10">
            <text:p>506202</text:p>
          </table:table-cell>
          <table:table-cell office:value-type="string" table:style-name="ce10">
            <text:p>【中程計畫】兒童展廳建置、研發、自策兒童主題展示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科學教育館(特種基金)</text:p>
          </table:table-cell>
          <table:table-cell office:value-type="float" office:value="8000000" table:style-name="ce14">
            <text:p>8,000,000<text:s/></text:p>
          </table:table-cell>
          <table:table-cell table:number-columns-repeated="16375"/>
        </table:table-row>
        <table:table-row table:style-name="ro34">
          <table:table-cell office:value-type="string" table:style-name="ce10">
            <text:p>113</text:p>
          </table:table-cell>
          <table:table-cell office:value-type="string" table:style-name="ce10">
            <text:p>1130423</text:p>
          </table:table-cell>
          <table:table-cell office:value-type="string" table:style-name="ce10">
            <text:p>506206</text:p>
          </table:table-cell>
          <table:table-cell office:value-type="string" table:style-name="ce10">
            <text:p>智慧晶片系統與應用跨校教學聯盟113年度模組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桃園市</text:p>
          </table:table-cell>
          <table:table-cell office:value-type="string" table:style-name="ce13">
            <text:p>國立中央大學</text:p>
          </table:table-cell>
          <table:table-cell office:value-type="float" office:value="240000" table:style-name="ce14">
            <text:p>240,000<text:s/></text:p>
          </table:table-cell>
          <table:table-cell table:number-columns-repeated="16375"/>
        </table:table-row>
        <table:table-row table:style-name="ro34">
          <table:table-cell office:value-type="string" table:style-name="ce10">
            <text:p>113</text:p>
          </table:table-cell>
          <table:table-cell office:value-type="string" table:style-name="ce10">
            <text:p>1130423</text:p>
          </table:table-cell>
          <table:table-cell office:value-type="string" table:style-name="ce10">
            <text:p>506206</text:p>
          </table:table-cell>
          <table:table-cell office:value-type="string" table:style-name="ce10">
            <text:p>智慧晶片系統與應用跨校教學聯盟113年度模組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台灣大學</text:p>
          </table:table-cell>
          <table:table-cell office:value-type="float" office:value="200000" table:style-name="ce14">
            <text:p>20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14</text:p>
          </table:table-cell>
          <table:table-cell office:value-type="string" table:style-name="ce10">
            <text:p>全額補助大專校院第二期「教育大數據微學程計畫」113年經費(國立東華大學第2期款)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花蓮縣</text:p>
          </table:table-cell>
          <table:table-cell office:value-type="string" table:style-name="ce13">
            <text:p>國立東華大學</text:p>
          </table:table-cell>
          <table:table-cell office:value-type="float" office:value="350000" table:style-name="ce14">
            <text:p>350,000<text:s/></text:p>
          </table:table-cell>
          <table:table-cell table:number-columns-repeated="16375"/>
        </table:table-row>
        <table:table-row table:style-name="ro5">
          <table:table-cell office:value-type="string" table:style-name="ce10">
            <text:p>113</text:p>
          </table:table-cell>
          <table:table-cell office:value-type="string" table:style-name="ce10">
            <text:p>1130426</text:p>
          </table:table-cell>
          <table:table-cell office:value-type="string" table:style-name="ce10">
            <text:p>506344</text:p>
          </table:table-cell>
          <table:table-cell office:value-type="string" table:style-name="ce10">
            <text:p>「推動中小學數位學習精進方案」113年國立學校附設國民中小學核定補助經費1案-18臺東體中附設國中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東市</text:p>
          </table:table-cell>
          <table:table-cell office:value-type="string" table:style-name="ce13">
            <text:p>國立臺東大學附屬體育高級中學</text:p>
          </table:table-cell>
          <table:table-cell office:value-type="float" office:value="63030" table:style-name="ce14">
            <text:p>63,030<text:s/></text:p>
          </table:table-cell>
          <table:table-cell table:number-columns-repeated="16375"/>
        </table:table-row>
        <table:table-row table:number-rows-repeated="1047974" table:style-name="ro2">
          <table:table-cell table:number-columns-repeated="16384"/>
        </table:table-row>
        <table:named-expressions>
          <table:named-range table:name="Print_Area" table:cell-range-address="4月_.$A$1:4月_.$I$602" table:base-cell-address="4月_.$A$1"/>
          <table:named-range table:name="Print_Titles" table:cell-range-address="4月_.$A$3:4月_.$XFD$3" table:base-cell-address="4月_.$A$1"/>
        </table:named-expressions>
      </table:table>
      <table:database-ranges>
        <table:database-range table:target-range-address="4月_.A3:4月_.I6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moejsmpc</meta:initial-creator>
    <dc:creator>許容笛</dc:creator>
    <meta:creation-date>2019-04-17T05:48:23Z</meta:creation-date>
    <dc:date>2024-05-13T02:05:27Z</dc:date>
    <meta:print-date>2024-05-13T02:05:02Z</meta:print-date>
  </office:meta>
</office:document-meta>
</file>