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66cm" fo:margin-left="-0.191cm" style:page-number="auto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059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1.259cm"/>
    </style:style>
    <style:style style:name="表格1.F" style:family="table-column">
      <style:table-column-properties style:column-width="5.923cm"/>
    </style:style>
    <style:style style:name="表格1.1" style:family="table-row">
      <style:table-row-properties style:min-row-height="2.8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1.4" style:family="table-row">
      <style:table-row-properties style:min-row-height="1.251cm" fo:keep-together="always"/>
    </style:style>
    <style:style style:name="表格1.5" style:family="table-row">
      <style:table-row-properties style:min-row-height="1.235cm" fo:keep-together="always"/>
    </style:style>
    <style:style style:name="表格1.6" style:family="table-row">
      <style:table-row-properties style:min-row-height="1.242cm" fo:keep-together="always"/>
    </style:style>
    <style:style style:name="表格1.7" style:family="table-row">
      <style:table-row-properties style:min-row-height="0.915cm" fo:keep-together="auto"/>
    </style:style>
    <style:style style:name="表格1.8" style:family="table-row">
      <style:table-row-properties style:min-row-height="1.221cm" fo:keep-together="auto"/>
    </style:style>
    <style:style style:name="表格1.9" style:family="table-row">
      <style:table-row-properties style:min-row-height="10.359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fo:font-size="11pt" style:font-name-asian="Times New Roman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20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0.494cm"/>
      <style:text-properties fo:font-size="11pt" style:font-size-asian="11pt" style:font-size-complex="11pt"/>
    </style:style>
    <style:style style:name="P15" style:family="paragraph" style:parent-style-name="Standard">
      <style:paragraph-properties fo:line-height="0.494cm"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cm" fo:margin-right="0cm" fo:line-height="200%" fo:text-indent="0.194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0.423cm" fo:text-indent="0.194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.194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indent="0.423cm" style:auto-text-indent="false"/>
    </style:style>
    <style:style style:name="P23" style:family="paragraph" style:parent-style-name="Standard">
      <style:paragraph-properties fo:margin-left="0cm" fo:margin-right="0cm" fo:line-height="0.459cm" fo:text-align="justify" style:justify-single-word="false" fo:text-indent="0.423cm" style:auto-text-indent="false"/>
    </style:style>
    <style:style style:name="P24" style:family="paragraph" style:parent-style-name="Standard">
      <style:paragraph-properties fo:margin-left="0cm" fo:margin-right="0cm" fo:line-height="0.459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line-height="150%" fo:text-indent="1.27cm" style:auto-text-indent="false"/>
    </style:style>
    <style:style style:name="P26" style:family="paragraph" style:parent-style-name="Standard">
      <style:paragraph-properties fo:margin-left="0cm" fo:margin-right="0cm" fo:line-height="150%" fo:text-indent="0.582cm" style:auto-text-indent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indent="0.212cm" style:auto-text-indent="false"/>
    </style:style>
    <style:style style:name="P28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9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30" style:family="paragraph" style:parent-style-name="Standard">
      <style:paragraph-properties fo:margin-left="0cm" fo:margin-right="0cm" fo:text-indent="1.905cm" style:auto-text-indent="false"/>
    </style:style>
    <style:style style:name="P31" style:family="paragraph" style:parent-style-name="Standard">
      <style:paragraph-properties fo:margin-left="0cm" fo:margin-right="0cm" fo:text-indent="1.905cm" style:auto-text-indent="false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9pt" style:font-name-asian="Times New Roman" style:font-size-asian="9pt" style:font-size-complex="9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（<text:span text:style-name="T1"> <text:s/></text:span>機<text:span text:style-name="T1"> <text:s text:c="3"/></text:span>關<text:span text:style-name="T1"> <text:s text:c="3"/></text:span>全<text:span text:style-name="T1"> <text:s text:c="4"/></text:span>銜<text:span text:style-name="T1"> <text:s text:c="3"/></text:span>）印信啟用報備表</text:p>
            <text:p text:style-name="Standard"><text:span text:style-name="T5"><text:s text:c="62"/></text:span><text:span text:style-name="T6"><text:s text:c="6"/></text:span><text:span text:style-name="T7">年</text:span><text:span text:style-name="T6"> <text:s text:c="7"/></text:span><text:span text:style-name="T7">月</text:span><text:span text:style-name="T6"> <text:s text:c="8"/></text:span><text:span text:style-name="T7">日</text:span></text:p>
            <text:p text:style-name="Standard"><text:span text:style-name="T6"><text:s text:c="64"/></text:span><text:span text:style-name="T7">字第</text:span><text:span text:style-name="T6"> <text:s text:c="16"/></text:span><text:span text:style-name="T7">號</text:span><text:span text:style-name="T4"> <text:s text:c="6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印</text:p>
            <text:p text:style-name="P18">信</text:p>
          </table:table-cell>
          <table:table-cell table:style-name="表格1.A2" office:value-type="string">
            <text:p text:style-name="P19">質料</text:p>
          </table:table-cell>
          <table:table-cell table:style-name="表格1.C2" office:value-type="string">
            <text:p text:style-name="P8"/>
          </table:table-cell>
          <table:table-cell table:style-name="表格1.D2" table:number-rows-spanned="3" office:value-type="string">
            <text:p text:style-name="P5"><text:span text:style-name="T1"><text:s/></text:span>轉</text:p>
            <text:p text:style-name="P11"/>
            <text:p text:style-name="P3"><text:s/></text:p>
            <text:p text:style-name="P3"><text:s text:c="2"/></text:p>
            <text:p text:style-name="P11">發</text:p>
          </table:table-cell>
          <table:table-cell table:style-name="表格1.D2" office:value-type="string">
            <text:p text:style-name="P5">機關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C2" office:value-type="string">
            <text:p text:style-name="P9">種類</text:p>
          </table:table-cell>
          <table:table-cell table:style-name="表格1.C2" office:value-type="string">
            <text:p text:style-name="P8"/>
          </table:table-cell>
          <table:covered-table-cell/>
          <table:table-cell table:style-name="表格1.C2" office:value-type="string">
            <text:p text:style-name="P7">日期</text:p>
          </table:table-cell>
          <table:table-cell table:style-name="表格1.D2" office:value-type="string">
            <text:p text:style-name="P11">年<text:span text:style-name="T1"> <text:s text:c="6"/></text:span>月<text:span text:style-name="T1"> <text:s text:c="9"/></text:span>日</text:p>
          </table:table-cell>
        </table:table-row>
        <table:table-row table:style-name="表格1.4">
          <table:table-cell table:style-name="表格1.A1" table:number-rows-spanned="3" office:value-type="string">
            <text:p text:style-name="P9">製</text:p>
            <text:p text:style-name="P9"/>
            <text:p text:style-name="P9"/>
            <text:p text:style-name="P9">發</text:p>
          </table:table-cell>
          <table:table-cell table:style-name="表格1.A1" office:value-type="string">
            <text:p text:style-name="P9">機關</text:p>
          </table:table-cell>
          <table:table-cell table:style-name="表格1.A1" office:value-type="string">
            <text:p text:style-name="P8"/>
          </table:table-cell>
          <table:covered-table-cell/>
          <table:table-cell table:style-name="表格1.A1" office:value-type="string">
            <text:p text:style-name="P7">文號</text:p>
          </table:table-cell>
          <table:table-cell table:style-name="表格1.D2" office:value-type="string">
            <text:p text:style-name="P15"><text:span text:style-name="T1"><text:s text:c="18"/></text:span>字</text:p>
            <text:p text:style-name="P11">第<text:span text:style-name="T1"> <text:s text:c="19"/></text:span>號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7"><text:span text:style-name="T1"><text:s text:c="5"/></text:span>年<text:span text:style-name="T1"> <text:s text:c="4"/></text:span>月<text:span text:style-name="T1"> <text:s text:c="5"/></text:span>日</text:p>
          </table:table-cell>
          <table:table-cell table:style-name="表格1.D2" table:number-rows-spanned="2" table:number-columns-spanned="2" office:value-type="string">
            <text:p text:style-name="P20">啟用日期</text:p>
          </table:table-cell>
          <table:covered-table-cell/>
          <table:table-cell table:style-name="表格1.A1" table:number-rows-spanned="2" office:value-type="string">
            <text:p text:style-name="P21"/>
            <text:p text:style-name="P23">中<text:span text:style-name="T1"> <text:s text:c="4"/></text:span>華<text:span text:style-name="T1"> <text:s text:c="3"/></text:span>民<text:span text:style-name="T1"> <text:s text:c="3"/></text:span>國</text:p>
            <text:p text:style-name="P24"/>
            <text:p text:style-name="P24">年<text:span text:style-name="T1"> <text:s text:c="4"/></text:span>月<text:span text:style-name="T1"> <text:s text:c="6"/></text:span>日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">文號</text:p>
          </table:table-cell>
          <table:table-cell table:style-name="表格1.A1" office:value-type="string">
            <text:p text:style-name="P14"><text:span text:style-name="T1"><text:s text:c="20"/></text:span>字</text:p>
            <text:p text:style-name="P14"><text:span text:style-name="T1"><text:s/></text:span>第<text:span text:style-name="T1"> <text:s text:c="17"/></text:span>號<text:span text:style-name="T1">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5">印<text:span text:style-name="T1"> <text:s text:c="6"/></text:span>信<text:span text:style-name="T1"> <text:s text:c="7"/></text:span>全<text:span text:style-name="T1"> <text:s text:c="9"/></text:span>文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職<text:span text:style-name="T1"> <text:s text:c="4"/></text:span>章<text:span text:style-name="T1"> <text:s text:c="5"/></text:span>全<text:span text:style-name="T1"> <text:s text:c="5"/></text:span>文</text:p>
          </table:table-cell>
        </table:table-row>
        <table:table-row table:style-name="表格1.8">
          <table:table-cell table:style-name="表格1.A1" table:number-columns-spanned="5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9">
          <table:table-cell table:style-name="表格1.A1" table:number-columns-spanned="5" office:value-type="string">
            <text:p text:style-name="P17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（<text:span text:style-name="T1"> </text:span>印、關防、圖記拓模<text:span text:style-name="T1"> </text:span>）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/>
            <text:p text:style-name="P3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（<text:span text:style-name="T1"> </text:span>職<text:span text:style-name="T1"> <text:s text:c="2"/></text:span>章<text:span text:style-name="T1"> <text:s/></text:span>拓<text:span text:style-name="T1"> <text:s/></text:span>模<text:span text:style-name="T1"> </text:span>）</text:p>
            <text:p text:style-name="Standard"/>
            <text:p text:style-name="Standard"/>
          </table:table-cell>
        </table:table-row>
      </table:table>
      <text:p text:style-name="P28"/>
      <text:p text:style-name="P28">承辦單位主管：<text:span text:style-name="T1"> <text:s text:c="17"/></text:span>機關首長：<text:span text:style-name="T1"> <text:s text:c="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</dc:title>
    <dc:subject/>
    <meta:keyword/>
    <dc:description/>
    <meta:initial-creator>MIS</meta:initial-creator>
    <meta:creation-date>2004-10-28T16:44:00</meta:creation-date>
    <dc:creator>MOEIT</dc:creator>
    <dc:date>2012-06-18T13:53:00</dc:date>
    <meta:print-date>2004-06-10T10:25:00</meta:print-date>
    <meta:editing-cycles>4</meta:editing-cycles>
    <meta:editing-duration>PT2M</meta:editing-duration>
    <meta:document-statistic meta:table-count="1" meta:image-count="0" meta:object-count="0" meta:page-count="1" meta:paragraph-count="34" meta:word-count="101" meta:character-count="586" meta:non-whitespace-character-count="101"/>
    <meta:generator>NDC_ODF_Application_Tools_/3.3.3$Windows_X86_64 LibreOffice_project/1e1e6a7b6182699804c71e64ce03ac02dcaacc3f</meta:generator>
  </office:meta>
</office:document-meta>
</file>