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ta1" style:family="table" style:master-page-name="PageStyle_5f_學產基金113年5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5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5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5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/>
    </number:number-style>
    <number:number-style style:name="N167">
      <number:number number:decimal-places="0" number:min-decimal-places="0" number:min-integer-digits="1" number:grouping="true"/>
      <style:map style:condition="value()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5月份補_ff08_捐_ff09_助明細表" style:display-name="PageStyle_學產基金113年5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dc:creator>汪宥均</dc:creator>
    <meta:print-date>2024-04-30T09:56:20</meta:print-date>
    <meta:creation-date>2023-12-14T03:01:24</meta:creation-date>
    <dc:date>2024-04-30T09:56:23</dc:date>
    <meta:generator>MODA_ODF_Application_Tools/3.5.5.5.1$Windows_X86_64 LibreOffice_project/2400664dc58dcb0ebf6fa60ed771977be6c7395f</meta:generator>
    <meta:document-statistic meta:table-count="1" meta:cell-count="10" meta:object-count="0"/>
    <meta:user-defined meta:name="AppVersion">16.0300</meta:user-defined>
  </office:meta>
</office:document-meta>
</file>