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PageStyle_5f_學產基金113年5月份補_ff08_捐_ff09_助明細表">
      <style:table-properties table:display="true" style:writing-mode="lr-tb" table:tab-color="#ffff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產基金113年6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113年度私立高級中等以上學校退場基金</text:p>
          </table:table-cell>
          <table:covered-table-cell table:number-columns-repeated="4" table:style-name="ce8"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8"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3年度6月份</text:p>
          </table:table-cell>
          <table:covered-table-cell table:number-columns-repeated="4" table:style-name="ce10"/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5" office:value-type="string" calcext:value-type="string">
            <text:p>本年度實際補助金額</text:p>
          </table:table-cell>
          <table:table-cell table:style-name="ce19"/>
          <table:table-cell table:style-name="ce21" table:number-columns-repeated="16378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1"/>
          <table:table-cell table:style-name="ce12"/>
          <table:table-cell table:style-name="ce14"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/>
          <table:table-cell table:style-name="ce17"/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LOCAL_MYSQL_DATE_FORMAT" table:base-cell-address="$'學產基金113年6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MYSQL_DATE_FORMAT" table:base-cell-address="$'學產基金113年6月份補（捐）助明細表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00/00/00</text:date>, <text:time style:data-style-name="N2" text:time-value="09:59:16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產基金113年5月份補_ff08_捐_ff09_助明細表" style:display-name="PageStyle_學產基金113年5月份補（捐）助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print-date>2024-04-30T09:56:20</meta:print-date>
    <meta:creation-date>2023-12-14T03:01:24</meta:creation-date>
    <dc:date>2024-07-02T10:00:29.108000000</dc:date>
    <meta:generator>MODA_ODF_Application_Tools/3.5.5.5.1$Windows_X86_64 LibreOffice_project/2400664dc58dcb0ebf6fa60ed771977be6c7395f</meta:generator>
    <meta:editing-duration>PT1M14S</meta:editing-duration>
    <meta:editing-cycles>1</meta:editing-cycles>
    <meta:document-statistic meta:table-count="1" meta:cell-count="10" meta:object-count="0"/>
    <meta:user-defined meta:name="AppVersion">16.0300</meta:user-defined>
  </office:meta>
</office:document-meta>
</file>