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33">
      <style:table-cell-properties fo:border="thin solid #000000"/>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6.72041666666667cm"/>
    </style:style>
    <style:style style:name="co5" style:family="table-column">
      <style:table-column-properties fo:break-before="auto" style:column-width="6.19125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84.9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9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月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3">
            <text:p>教育部本部113年6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22</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附屬中壢高級中學</text:p>
          </table:table-cell>
          <table:table-cell office:value-type="float" office:value="11680" table:style-name="ce12">
            <text:p><text:s/>11,6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22</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6050" table:style-name="ce12">
            <text:p><text:s/>6,0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23</text:p>
          </table:table-cell>
          <table:table-cell office:value-type="string" table:style-name="ce10">
            <text:p>111學年度第2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204(代收代付)</text:p>
          </table:table-cell>
          <table:table-cell office:value-type="float" office:value="40500" table:style-name="ce12">
            <text:p><text:s/>40,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24</text:p>
          </table:table-cell>
          <table:table-cell office:value-type="string" table:style-name="ce10">
            <text:p>補助師資培育之大學辦理112學年度「原住民族師資培育專班」(第2期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800000" table:style-name="ce12">
            <text:p><text:s/>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25</text:p>
          </table:table-cell>
          <table:table-cell office:value-type="string" table:style-name="ce10">
            <text:p>辦理113-114年度教育部補助師資培育之大學國語文領域教學研究中心(小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565000" table:style-name="ce12">
            <text:p><text:s/>1,5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32</text:p>
          </table:table-cell>
          <table:table-cell office:value-type="string" table:style-name="ce10">
            <text:p>【臺東縣】為辦理113年度補助「公共圖書館閱讀設備升級實施計畫」經費(第1次撥款)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44000" table:style-name="ce12">
            <text:p><text:s/>14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32</text:p>
          </table:table-cell>
          <table:table-cell office:value-type="string" table:style-name="ce10">
            <text:p>【臺東縣】為辦理113年度補助「公共圖書館閱讀設備升級實施計畫」經費(第1次撥款)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87220" table:style-name="ce12">
            <text:p><text:s/>87,2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33</text:p>
          </table:table-cell>
          <table:table-cell office:value-type="string" table:style-name="ce10">
            <text:p>補助各縣市政府「113年補助公共圖書館辦理嬰幼兒閱讀推廣實施計畫」（新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text:p>
          </table:table-cell>
          <table:table-cell office:value-type="float" office:value="500000" table:style-name="ce12">
            <text:p><text:s/>50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603</text:p>
          </table:table-cell>
          <table:table-cell office:value-type="string" table:style-name="ce11">
            <text:p>508134</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93600" table:style-name="ce12">
            <text:p><text:s/>593,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34</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40000" table:style-name="ce12">
            <text:p><text:s/>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145</text:p>
          </table:table-cell>
          <table:table-cell office:value-type="string" table:style-name="ce10">
            <text:p>補助辦理「2024NAER國際大型教育評比研討會」專案經費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新北市</text:p>
          </table:table-cell>
          <table:table-cell office:value-type="string" table:style-name="ce10">
            <text:p>國家教育研究院</text:p>
          </table:table-cell>
          <table:table-cell office:value-type="float" office:value="1741890" table:style-name="ce12">
            <text:p><text:s/>1,741,89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147</text:p>
          </table:table-cell>
          <table:table-cell office:value-type="string" table:style-name="ce10">
            <text:p>補助辦理「2024年印尼學生來臺短期華語文研習計畫」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64000" table:style-name="ce12">
            <text:p><text:s/>26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59</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289374" table:style-name="ce12">
            <text:p><text:s/>289,37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61</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09939" table:style-name="ce12">
            <text:p><text:s/>109,93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63</text:p>
          </table:table-cell>
          <table:table-cell office:value-type="string" table:style-name="ce10">
            <text:p>112年8月至113年1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295092" table:style-name="ce12">
            <text:p><text:s/>295,09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116089000" table:style-name="ce12">
            <text:p><text:s/>116,08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99890000" table:style-name="ce12">
            <text:p><text:s/>399,8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83301000" table:style-name="ce12">
            <text:p><text:s/>83,30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70664000" table:style-name="ce12">
            <text:p><text:s/>270,66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282545000" table:style-name="ce12">
            <text:p><text:s/>282,54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597903000" table:style-name="ce12">
            <text:p><text:s/>597,90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50903000" table:style-name="ce12">
            <text:p><text:s/>150,90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545551000" table:style-name="ce12">
            <text:p><text:s/>545,55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74412000" table:style-name="ce12">
            <text:p><text:s/>274,41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46313000" table:style-name="ce12">
            <text:p><text:s/>146,31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998376000" table:style-name="ce12">
            <text:p><text:s/>998,37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74</text:p>
          </table:table-cell>
          <table:table-cell office:value-type="string" table:style-name="ce10">
            <text:p>113年國立大學校院教學與研究輔助-北藝.中興.南藝.中正.嘉義.成大.中教.陽明交通.中央.聯合.臺大.北大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35541000" table:style-name="ce12">
            <text:p><text:s/>135,54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5</text:p>
          </table:table-cell>
          <table:table-cell office:value-type="string" table:style-name="ce10">
            <text:p>113年國立大學校院教學與研究輔助-臺東.臺體.宜蘭.高師.臺師.臺藝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40098000" table:style-name="ce12">
            <text:p><text:s/>140,09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5</text:p>
          </table:table-cell>
          <table:table-cell office:value-type="string" table:style-name="ce10">
            <text:p>113年國立大學校院教學與研究輔助-臺東.臺體.宜蘭.高師.臺師.臺藝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89008000" table:style-name="ce12">
            <text:p><text:s/>89,00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5</text:p>
          </table:table-cell>
          <table:table-cell office:value-type="string" table:style-name="ce10">
            <text:p>113年國立大學校院教學與研究輔助-臺東.臺體.宜蘭.高師.臺師.臺藝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30065000" table:style-name="ce12">
            <text:p><text:s/>130,06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5</text:p>
          </table:table-cell>
          <table:table-cell office:value-type="string" table:style-name="ce10">
            <text:p>113年國立大學校院教學與研究輔助-臺東.臺體.宜蘭.高師.臺師.臺藝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62056000" table:style-name="ce12">
            <text:p><text:s/>162,05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5</text:p>
          </table:table-cell>
          <table:table-cell office:value-type="string" table:style-name="ce10">
            <text:p>113年國立大學校院教學與研究輔助-臺東.臺體.宜蘭.高師.臺師.臺藝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427275000" table:style-name="ce12">
            <text:p><text:s/>427,2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5</text:p>
          </table:table-cell>
          <table:table-cell office:value-type="string" table:style-name="ce10">
            <text:p>113年國立大學校院教學與研究輔助-臺東.臺體.宜蘭.高師.臺師.臺藝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40499000" table:style-name="ce12">
            <text:p><text:s/>140,499,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67000000" table:style-name="ce12">
            <text:p><text:s/>267,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106971000" table:style-name="ce12">
            <text:p><text:s/>106,97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43707000" table:style-name="ce12">
            <text:p><text:s/>243,70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73345000" table:style-name="ce12">
            <text:p><text:s/>73,34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174534000" table:style-name="ce12">
            <text:p><text:s/>174,53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147690000" table:style-name="ce12">
            <text:p><text:s/>147,6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86209000" table:style-name="ce12">
            <text:p><text:s/>86,20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213000000" table:style-name="ce12">
            <text:p><text:s/>213,000,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62037000" table:style-name="ce12">
            <text:p><text:s/>262,03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53453000" table:style-name="ce12">
            <text:p><text:s/>53,45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6</text:p>
          </table:table-cell>
          <table:table-cell office:value-type="string" table:style-name="ce10">
            <text:p>113年度國立技專校院教學與研究輔助-屏科.北護.北科.東專.虎科.北商.高餐.雲科.臺科.南護.空大-6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空中大學</text:p>
          </table:table-cell>
          <table:table-cell office:value-type="float" office:value="60757000" table:style-name="ce12">
            <text:p><text:s/>60,757,000<text:s/></text:p>
          </table:table-cell>
          <table:table-cell table:number-columns-repeated="16375" table:style-name="ce9"/>
        </table:table-row>
        <table:table-row table:style-name="ro8">
          <table:table-cell office:value-type="string" table:style-name="ce11">
            <text:p>113</text:p>
          </table:table-cell>
          <table:table-cell office:value-type="string" table:style-name="ce11">
            <text:p>1130603</text:p>
          </table:table-cell>
          <table:table-cell office:value-type="string" table:style-name="ce11">
            <text:p>508177</text:p>
          </table:table-cell>
          <table:table-cell office:value-type="string" table:style-name="ce10">
            <text:p>113年國立大學校院教學與研究輔助-陽明交通大學附設醫院.成功大學附設醫院.臺灣大學附設醫院6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陽明交通大學附設醫院</text:p>
          </table:table-cell>
          <table:table-cell office:value-type="float" office:value="31798000" table:style-name="ce12">
            <text:p><text:s/>31,798,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3</text:p>
          </table:table-cell>
          <table:table-cell office:value-type="string" table:style-name="ce11">
            <text:p>508177</text:p>
          </table:table-cell>
          <table:table-cell office:value-type="string" table:style-name="ce10">
            <text:p>113年國立大學校院教學與研究輔助-陽明交通大學附設醫院.成功大學附設醫院.臺灣大學附設醫院6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成功大學醫學院附設醫院</text:p>
          </table:table-cell>
          <table:table-cell office:value-type="float" office:value="62385000" table:style-name="ce12">
            <text:p><text:s/>62,385,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3</text:p>
          </table:table-cell>
          <table:table-cell office:value-type="string" table:style-name="ce11">
            <text:p>508177</text:p>
          </table:table-cell>
          <table:table-cell office:value-type="string" table:style-name="ce10">
            <text:p>113年國立大學校院教學與研究輔助-陽明交通大學附設醫院.成功大學附設醫院.臺灣大學附設醫院6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大學醫學院附設醫院</text:p>
          </table:table-cell>
          <table:table-cell office:value-type="float" office:value="169680000" table:style-name="ce12">
            <text:p><text:s/>169,680,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1</text:p>
          </table:table-cell>
          <table:table-cell office:value-type="string" table:style-name="ce11">
            <text:p>508187</text:p>
          </table:table-cell>
          <table:table-cell office:value-type="string" table:style-name="ce10">
            <text:p>1-3-2 補助辦理113學年度與美國西點軍校華語交流計畫經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927151" table:style-name="ce12">
            <text:p><text:s/>927,151<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1</text:p>
          </table:table-cell>
          <table:table-cell office:value-type="string" table:style-name="ce11">
            <text:p>508190</text:p>
          </table:table-cell>
          <table:table-cell office:value-type="string" table:style-name="ce10">
            <text:p>辦理「離島華語文教育推廣計畫」專辦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7000" table:style-name="ce12">
            <text:p><text:s/>17,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1</text:p>
          </table:table-cell>
          <table:table-cell office:value-type="string" table:style-name="ce11">
            <text:p>50819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1</text:p>
          </table:table-cell>
          <table:table-cell office:value-type="string" table:style-name="ce11">
            <text:p>50819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1</text:p>
          </table:table-cell>
          <table:table-cell office:value-type="string" table:style-name="ce11">
            <text:p>50819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560000" table:style-name="ce12">
            <text:p><text:s/>56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1</text:p>
          </table:table-cell>
          <table:table-cell office:value-type="string" table:style-name="ce11">
            <text:p>508193</text:p>
          </table:table-cell>
          <table:table-cell office:value-type="string" table:style-name="ce10">
            <text:p>113年國家重點領域國際合作聯盟補助案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9215000" table:style-name="ce12">
            <text:p><text:s/>29,2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95</text:p>
          </table:table-cell>
          <table:table-cell office:value-type="string" table:style-name="ce10">
            <text:p>113年國私立大學校院興建學生宿舍貸款利息經費-(臺南淑慎樓)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849016" table:style-name="ce12">
            <text:p><text:s/>849,01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00</text:p>
          </table:table-cell>
          <table:table-cell office:value-type="string" table:style-name="ce10">
            <text:p>113年度教育部校園網路優化補助案-國立卓蘭高級中學附設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卓蘭高級中等學校</text:p>
          </table:table-cell>
          <table:table-cell office:value-type="float" office:value="5400" table:style-name="ce12">
            <text:p><text:s/>5,4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1</text:p>
          </table:table-cell>
          <table:table-cell office:value-type="string" table:style-name="ce11">
            <text:p>508203</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40000" table:style-name="ce12">
            <text:p><text:s/>4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1</text:p>
          </table:table-cell>
          <table:table-cell office:value-type="string" table:style-name="ce11">
            <text:p>508203</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14000" table:style-name="ce12">
            <text:p><text:s/>11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04</text:p>
          </table:table-cell>
          <table:table-cell office:value-type="string" table:style-name="ce10">
            <text:p>113年度教育部校園網路優化補助案-國立臺中教育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附設實驗國民小學(100.1.1啟用)</text:p>
          </table:table-cell>
          <table:table-cell office:value-type="float" office:value="16100" table:style-name="ce12">
            <text:p><text:s/>16,1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07</text:p>
          </table:table-cell>
          <table:table-cell office:value-type="string" table:style-name="ce10">
            <text:p>補助112年度第二期數位人文創新人才培育計畫(16校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720000" table:style-name="ce12">
            <text:p><text:s/>1,7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12</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71000" table:style-name="ce12">
            <text:p><text:s/>171,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1</text:p>
          </table:table-cell>
          <table:table-cell office:value-type="string" table:style-name="ce11">
            <text:p>508213</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市庫存款戶</text:p>
          </table:table-cell>
          <table:table-cell office:value-type="float" office:value="52000" table:style-name="ce12">
            <text:p><text:s/>52,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1</text:p>
          </table:table-cell>
          <table:table-cell office:value-type="string" table:style-name="ce11">
            <text:p>508214</text:p>
          </table:table-cell>
          <table:table-cell office:value-type="string" table:style-name="ce10">
            <text:p>補助113年度地方政府所轄88所社區大學經費-新竹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326000" table:style-name="ce12">
            <text:p><text:s/>2,326,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1</text:p>
          </table:table-cell>
          <table:table-cell office:value-type="string" table:style-name="ce11">
            <text:p>508214</text:p>
          </table:table-cell>
          <table:table-cell office:value-type="string" table:style-name="ce10">
            <text:p>補助113年度地方政府所轄88所社區大學經費-新竹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15000" table:style-name="ce12">
            <text:p><text:s/>1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16</text:p>
          </table:table-cell>
          <table:table-cell office:value-type="string" table:style-name="ce10">
            <text:p>高雄市政府教育局「113年霸凌事件專業調查人才庫新任調查人員培訓(高雄場次)」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148730" table:style-name="ce12">
            <text:p><text:s/>1,148,73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20</text:p>
          </table:table-cell>
          <table:table-cell office:value-type="string" table:style-name="ce10">
            <text:p>112學年度第2學期公立高級中等以下學校藝術才能班低(中低)收入戶學生支給外聘教師差額鐘點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2009" table:style-name="ce12">
            <text:p><text:s/>2,00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20</text:p>
          </table:table-cell>
          <table:table-cell office:value-type="string" table:style-name="ce10">
            <text:p>112學年度第2學期公立高級中等以下學校藝術才能班低(中低)收入戶學生支給外聘教師差額鐘點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836" table:style-name="ce12">
            <text:p><text:s/>2,836<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3</text:p>
          </table:table-cell>
          <table:table-cell office:value-type="string" table:style-name="ce11">
            <text:p>5082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660000" table:style-name="ce12">
            <text:p><text:s/>6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3</text:p>
          </table:table-cell>
          <table:table-cell office:value-type="string" table:style-name="ce11">
            <text:p>5082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660000" table:style-name="ce12">
            <text:p><text:s/>6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3</text:p>
          </table:table-cell>
          <table:table-cell office:value-type="string" table:style-name="ce11">
            <text:p>5082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660000" table:style-name="ce12">
            <text:p><text:s/>6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3</text:p>
          </table:table-cell>
          <table:table-cell office:value-type="string" table:style-name="ce10">
            <text:p>辦理「112年第3期臺灣優華語計畫」第1期款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5948070" table:style-name="ce12">
            <text:p><text:s/>5,948,07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5</text:p>
          </table:table-cell>
          <table:table-cell office:value-type="string" table:style-name="ce10">
            <text:p>宜蘭縣政府113年「國民中小學教師全民國防教育活動」申請經費補助案 05--401005</text:p>
          </table:table-cell>
          <table:table-cell office:value-type="string" table:style-name="ce10">
            <text:p>學生事務與特殊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6</text:p>
          </table:table-cell>
          <table:table-cell office:value-type="string" table:style-name="ce10">
            <text:p>國立臺東大學申請113年度本部補助第5名資源教室輔導人員經費案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420000" table:style-name="ce12">
            <text:p><text:s/>4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04</text:p>
          </table:table-cell>
          <table:table-cell office:value-type="string" table:style-name="ce10">
            <text:p>全額補助國立成功大學113年度「能源教育資源總中心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210000" table:style-name="ce12">
            <text:p><text:s/>2,2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58</text:p>
          </table:table-cell>
          <table:table-cell office:value-type="string" table:style-name="ce10">
            <text:p>113年「藝術大學辦理特色領域計畫」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4200000" table:style-name="ce12">
            <text:p><text:s/>4,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362</text:p>
          </table:table-cell>
          <table:table-cell office:value-type="string" table:style-name="ce10">
            <text:p>補助出席「第57屆國際學生能力評量計畫代表人團會議（PGB）」 專案出國差旅費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新北市</text:p>
          </table:table-cell>
          <table:table-cell office:value-type="string" table:style-name="ce10">
            <text:p>國家教育研究院</text:p>
          </table:table-cell>
          <table:table-cell office:value-type="float" office:value="303752" table:style-name="ce12">
            <text:p><text:s/>303,75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5</text:p>
          </table:table-cell>
          <table:table-cell office:value-type="string" table:style-name="ce11">
            <text:p>508363</text:p>
          </table:table-cell>
          <table:table-cell office:value-type="string" table:style-name="ce10">
            <text:p>1-3-2 辦理「2024年北美華語文教師暑期研習團來臺短期華語文研習培訓與交流計畫」部分補助－舊金山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420000" table:style-name="ce12">
            <text:p><text:s/>420,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4</text:p>
          </table:table-cell>
          <table:table-cell office:value-type="string" table:style-name="ce11">
            <text:p>508378</text:p>
          </table:table-cell>
          <table:table-cell office:value-type="string" table:style-name="ce10">
            <text:p>「推動中小學數位學習精進方案」BYOD 與 THSD實施計畫第2次徵件113年度經費-國立臺北科技大學附屬桃園農工高級中等學校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臺北科技大學附屬桃園農工高級中等學校</text:p>
          </table:table-cell>
          <table:table-cell office:value-type="float" office:value="83200" table:style-name="ce12">
            <text:p><text:s/>83,2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604</text:p>
          </table:table-cell>
          <table:table-cell office:value-type="string" table:style-name="ce11">
            <text:p>508379</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900000" table:style-name="ce12">
            <text:p><text:s/>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81</text:p>
          </table:table-cell>
          <table:table-cell office:value-type="string" table:style-name="ce10">
            <text:p>112年度第二期新工程教育方法實驗與建構計畫(第二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82</text:p>
          </table:table-cell>
          <table:table-cell office:value-type="string" table:style-name="ce10">
            <text:p>補助第2期素養導向高教學習創新計畫－國立中央大學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500000" table:style-name="ce12">
            <text:p><text:s/>2,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83</text:p>
          </table:table-cell>
          <table:table-cell office:value-type="string" table:style-name="ce10">
            <text:p>第2期素養導向高教學習創新計畫－國立臺東大學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04</text:p>
          </table:table-cell>
          <table:table-cell office:value-type="string" table:style-name="ce10">
            <text:p>部分補助113年大專校院辦理品德教育推廣與深耕學校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58000" table:style-name="ce12">
            <text:p><text:s/>25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12</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667080" table:style-name="ce12">
            <text:p><text:s/>667,0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13</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868897" table:style-name="ce12">
            <text:p><text:s/>868,89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13</text:p>
          </table:table-cell>
          <table:table-cell office:value-type="string" table:style-name="ce10">
            <text:p>113年度補助直轄市、縣（市）政府所屬新住民學習中心計畫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23721" table:style-name="ce12">
            <text:p><text:s/>23,72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15</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540000" table:style-name="ce12">
            <text:p><text:s/>2,5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19</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高級中學</text:p>
          </table:table-cell>
          <table:table-cell office:value-type="float" office:value="10735" table:style-name="ce12">
            <text:p><text:s/>10,73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19</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女子高級中學</text:p>
          </table:table-cell>
          <table:table-cell office:value-type="float" office:value="10800" table:style-name="ce12">
            <text:p><text:s/>10,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0</text:p>
          </table:table-cell>
          <table:table-cell office:value-type="string" table:style-name="ce10">
            <text:p>112學年度第2學期公立高級中等以下學校藝術才能班低(中低)收入戶學生支給外聘教師差額鐘點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9517" table:style-name="ce12">
            <text:p><text:s/>19,51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1</text:p>
          </table:table-cell>
          <table:table-cell office:value-type="string" table:style-name="ce10">
            <text:p>112學年度第2學期公立高級中等以下學校藝術才能班低(中低)收入戶學生支給外聘教師差額鐘點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48897" table:style-name="ce12">
            <text:p><text:s/>48,89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2</text:p>
          </table:table-cell>
          <table:table-cell office:value-type="string" table:style-name="ce10">
            <text:p>112學年度第2學期公立高級中等以下學校藝術才能班低(中低)收入戶學生支給外聘教師差額鐘點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2661" table:style-name="ce12">
            <text:p><text:s/>22,66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2</text:p>
          </table:table-cell>
          <table:table-cell office:value-type="string" table:style-name="ce10">
            <text:p>112學年度第2學期公立高級中等以下學校藝術才能班低(中低)收入戶學生支給外聘教師差額鐘點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4200" table:style-name="ce12">
            <text:p><text:s/>14,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334519" table:style-name="ce12">
            <text:p><text:s/>334,51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69741" table:style-name="ce12">
            <text:p><text:s/>69,741<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605</text:p>
          </table:table-cell>
          <table:table-cell office:value-type="string" table:style-name="ce11">
            <text:p>508424</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台中市政府教育局</text:p>
          </table:table-cell>
          <table:table-cell office:value-type="float" office:value="212000" table:style-name="ce12">
            <text:p><text:s/>212,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605</text:p>
          </table:table-cell>
          <table:table-cell office:value-type="string" table:style-name="ce11">
            <text:p>508424</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台中市政府教育局</text:p>
          </table:table-cell>
          <table:table-cell office:value-type="float" office:value="80000" table:style-name="ce12">
            <text:p><text:s/>8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605</text:p>
          </table:table-cell>
          <table:table-cell office:value-type="string" table:style-name="ce11">
            <text:p>508440</text:p>
          </table:table-cell>
          <table:table-cell office:value-type="string" table:style-name="ce10">
            <text:p>112學年度第1學期重點產業領域擴大招收僑生港澳學生及外國學生實施計畫(華語費用)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550000" table:style-name="ce12">
            <text:p><text:s/>550,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605</text:p>
          </table:table-cell>
          <table:table-cell office:value-type="string" table:style-name="ce11">
            <text:p>508445</text:p>
          </table:table-cell>
          <table:table-cell office:value-type="string" table:style-name="ce10">
            <text:p>113年度教育部校園網路優化補助案-國立中山大學附屬國光高級中學附設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附屬國光高級中學附設國中部</text:p>
          </table:table-cell>
          <table:table-cell office:value-type="float" office:value="9700" table:style-name="ce12">
            <text:p><text:s/>9,7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5</text:p>
          </table:table-cell>
          <table:table-cell office:value-type="string" table:style-name="ce11">
            <text:p>508454</text:p>
          </table:table-cell>
          <table:table-cell office:value-type="string" table:style-name="ce10">
            <text:p>BYOD <text:s/>THSD實施計畫113、114年續辦經費-國立花蓮高商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商業職業學校</text:p>
          </table:table-cell>
          <table:table-cell office:value-type="float" office:value="1180000" table:style-name="ce12">
            <text:p><text:s/>1,18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05</text:p>
          </table:table-cell>
          <table:table-cell office:value-type="string" table:style-name="ce11">
            <text:p>508455</text:p>
          </table:table-cell>
          <table:table-cell office:value-type="string" table:style-name="ce10">
            <text:p>112年度第二期新工程教育方法實驗與建構計畫(第二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482436" table:style-name="ce12">
            <text:p><text:s/>2,482,43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5</text:p>
          </table:table-cell>
          <table:table-cell office:value-type="string" table:style-name="ce10">
            <text:p>花蓮縣所屬學校參加112學年度全國師生鄉土歌謠比賽經費補助案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831887" table:style-name="ce12">
            <text:p><text:s/>831,88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6</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469620" table:style-name="ce12">
            <text:p><text:s/>469,6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6</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06247" table:style-name="ce12">
            <text:p><text:s/>106,24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9</text:p>
          </table:table-cell>
          <table:table-cell office:value-type="string" table:style-name="ce10">
            <text:p>補助113年度地方政府所轄88所社區大學經費-澎湖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00195" table:style-name="ce12">
            <text:p><text:s/>100,195<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605</text:p>
          </table:table-cell>
          <table:table-cell office:value-type="string" table:style-name="ce11">
            <text:p>508469</text:p>
          </table:table-cell>
          <table:table-cell office:value-type="string" table:style-name="ce10">
            <text:p>補助113年度地方政府所轄88所社區大學經費-澎湖縣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001805" table:style-name="ce12">
            <text:p><text:s/>1,001,805<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72621000" table:style-name="ce12">
            <text:p><text:s/>272,621,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94439000" table:style-name="ce12">
            <text:p><text:s/>194,439,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51032000" table:style-name="ce12">
            <text:p><text:s/>151,032,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97774000" table:style-name="ce12">
            <text:p><text:s/>97,774,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483639000" table:style-name="ce12">
            <text:p><text:s/>483,639,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09115000" table:style-name="ce12">
            <text:p><text:s/>209,115,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267000000" table:style-name="ce12">
            <text:p><text:s/>267,000,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縣</text:p>
          </table:table-cell>
          <table:table-cell office:value-type="string" table:style-name="ce10">
            <text:p>國立勤益科技大學</text:p>
          </table:table-cell>
          <table:table-cell office:value-type="float" office:value="176592000" table:style-name="ce12">
            <text:p><text:s/>176,592,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453755000" table:style-name="ce12">
            <text:p><text:s/>453,755,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12</text:p>
          </table:table-cell>
          <table:table-cell office:value-type="string" table:style-name="ce11">
            <text:p>508475</text:p>
          </table:table-cell>
          <table:table-cell office:value-type="string" table:style-name="ce10">
            <text:p>113年國立大學校院教學與研究輔助-中山.屏東.北教.金門.清大.臺海洋.東華.勤益.高科.戲曲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102033000" table:style-name="ce12">
            <text:p><text:s/>102,03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476</text:p>
          </table:table-cell>
          <table:table-cell office:value-type="string" table:style-name="ce10">
            <text:p>壽山發射臺NAUTEL發射機射頻.苗栗轉播站5KW調頻發射機暨設備.高雄分臺暨所屬網路編解碼器.舞鶴轉播站2KW調頻發射機等4項汰換</text:p>
          </table:table-cell>
          <table:table-cell office:value-type="string" table:style-name="ce10">
            <text:p>國立社教機構創新與發展</text:p>
          </table:table-cell>
          <table:table-cell office:value-type="string" table:style-name="ce11">
            <text:p>402505</text:p>
          </table:table-cell>
          <table:table-cell office:value-type="string" table:style-name="ce11">
            <text:p>臺北市</text:p>
          </table:table-cell>
          <table:table-cell office:value-type="string" table:style-name="ce10">
            <text:p>國立教育廣播電臺</text:p>
          </table:table-cell>
          <table:table-cell office:value-type="float" office:value="4500000" table:style-name="ce12">
            <text:p><text:s/>4,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5</text:p>
          </table:table-cell>
          <table:table-cell office:value-type="string" table:style-name="ce11">
            <text:p>508477</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中學</text:p>
          </table:table-cell>
          <table:table-cell office:value-type="float" office:value="3410" table:style-name="ce12">
            <text:p><text:s/>3,4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5</text:p>
          </table:table-cell>
          <table:table-cell office:value-type="string" table:style-name="ce11">
            <text:p>508477</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新高級中學</text:p>
          </table:table-cell>
          <table:table-cell office:value-type="float" office:value="7855" table:style-name="ce12">
            <text:p><text:s/>7,85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5</text:p>
          </table:table-cell>
          <table:table-cell office:value-type="string" table:style-name="ce11">
            <text:p>508477</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2792" table:style-name="ce12">
            <text:p><text:s/>12,79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5</text:p>
          </table:table-cell>
          <table:table-cell office:value-type="string" table:style-name="ce11">
            <text:p>508477</text:p>
          </table:table-cell>
          <table:table-cell office:value-type="string" table:style-name="ce10">
            <text:p>112學年度第2學期公立高級中等以下學校藝術才能班低(中低)收入戶學生支給外聘教師差額鐘點費 01--403010</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7743" table:style-name="ce12">
            <text:p><text:s/>7,74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78</text:p>
          </table:table-cell>
          <table:table-cell office:value-type="string" table:style-name="ce10">
            <text:p>113年第1期教育部補助辦理藝術教育活動補助金額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20000" table:style-name="ce12">
            <text:p><text:s/>1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83</text:p>
          </table:table-cell>
          <table:table-cell office:value-type="string" table:style-name="ce10">
            <text:p>112學年度第2學期國際專修部費用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490</text:p>
          </table:table-cell>
          <table:table-cell office:value-type="string" table:style-name="ce10">
            <text:p>2-2愛爾蘭113年華測經費1109歐元之匯差不足申請案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臺北市</text:p>
          </table:table-cell>
          <table:table-cell office:value-type="string" table:style-name="ce10">
            <text:p>教育部301專戶</text:p>
          </table:table-cell>
          <table:table-cell office:value-type="float" office:value="89" table:style-name="ce12">
            <text:p><text:s/>89<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6</text:p>
          </table:table-cell>
          <table:table-cell office:value-type="string" table:style-name="ce11">
            <text:p>50849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text:s/>臺東縣</text:p>
          </table:table-cell>
          <table:table-cell office:value-type="string" table:style-name="ce10">
            <text:p>國立臺東專科學校</text:p>
          </table:table-cell>
          <table:table-cell office:value-type="float" office:value="510000" table:style-name="ce12">
            <text:p><text:s/>5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6</text:p>
          </table:table-cell>
          <table:table-cell office:value-type="string" table:style-name="ce11">
            <text:p>50849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710000" table:style-name="ce12">
            <text:p><text:s/>7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6</text:p>
          </table:table-cell>
          <table:table-cell office:value-type="string" table:style-name="ce11">
            <text:p>50849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810000" table:style-name="ce12">
            <text:p><text:s/>8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06</text:p>
          </table:table-cell>
          <table:table-cell office:value-type="string" table:style-name="ce11">
            <text:p>50849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610000" table:style-name="ce12">
            <text:p><text:s/>6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22</text:p>
          </table:table-cell>
          <table:table-cell office:value-type="string" table:style-name="ce10">
            <text:p>辦理113-114年度教育部補助師資培育之大學數學領域教學研究中心(小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450000" table:style-name="ce12">
            <text:p><text:s/>1,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24</text:p>
          </table:table-cell>
          <table:table-cell office:value-type="string" table:style-name="ce10">
            <text:p>補助師資培育之大學辦理112學年度「原住民族師資培育專班」(第2期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760000" table:style-name="ce12">
            <text:p><text:s/>7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25</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98000" table:style-name="ce12">
            <text:p><text:s/>19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33</text:p>
          </table:table-cell>
          <table:table-cell office:value-type="string" table:style-name="ce10">
            <text:p>補助國立屏東大學「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00000" table:style-name="ce12">
            <text:p><text:s/>200,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606</text:p>
          </table:table-cell>
          <table:table-cell office:value-type="string" table:style-name="ce11">
            <text:p>508536</text:p>
          </table:table-cell>
          <table:table-cell office:value-type="string" table:style-name="ce10">
            <text:p>全額補助夥伴大學「113-114年雙語學伴計畫」及直轄市政府教育局與縣(市)政府執行「113年雙語數位學伴計畫」-南投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596000" table:style-name="ce12">
            <text:p><text:s/>59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38</text:p>
          </table:table-cell>
          <table:table-cell office:value-type="string" table:style-name="ce10">
            <text:p>113年度補助地方政府及民間團體辦理社會童軍教育活動計畫經費-澎湖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12200" table:style-name="ce12">
            <text:p><text:s/>112,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60</text:p>
          </table:table-cell>
          <table:table-cell office:value-type="string" table:style-name="ce10">
            <text:p>113年度教育部校園網路優化補助案-國立清華大學附設實驗國民小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附設實驗國民小學</text:p>
          </table:table-cell>
          <table:table-cell office:value-type="float" office:value="17800" table:style-name="ce12">
            <text:p><text:s/>17,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0</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78000" table:style-name="ce12">
            <text:p><text:s/>7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3</text:p>
          </table:table-cell>
          <table:table-cell office:value-type="string" table:style-name="ce10">
            <text:p>113年高級中等以下偏遠地區學校藝文教學設備補助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981435" table:style-name="ce12">
            <text:p><text:s/>981,43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4</text:p>
          </table:table-cell>
          <table:table-cell office:value-type="string" table:style-name="ce10">
            <text:p>辦理113-114年度教育部補助師資培育之大學綜合活動領域教學研究中心(中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7</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83000" table:style-name="ce12">
            <text:p><text:s/>8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7</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7000" table:style-name="ce12">
            <text:p><text:s/>1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0</text:p>
          </table:table-cell>
          <table:table-cell office:value-type="string" table:style-name="ce10">
            <text:p>【113年中程計畫-第1次】113年科學學習中心專業發展計畫等共3項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11</text:p>
          </table:table-cell>
          <table:table-cell office:value-type="string" table:style-name="ce10">
            <text:p>執行第2期素養導向高教學習創新計畫－國立屏東大學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22</text:p>
          </table:table-cell>
          <table:table-cell office:value-type="string" table:style-name="ce10">
            <text:p>為補助執行第2期素養導向高教學習創新計畫－國立高雄師範大學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2300000" table:style-name="ce12">
            <text:p><text:s/>2,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0</text:p>
          </table:table-cell>
          <table:table-cell office:value-type="string" table:style-name="ce10">
            <text:p>宿舍整體改善計畫-先期規劃補助-(碩博宿舍2期)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79600" table:style-name="ce12">
            <text:p><text:s/>79,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1</text:p>
          </table:table-cell>
          <table:table-cell office:value-type="string" table:style-name="ce10">
            <text:p>學術聯盟UI-UAAT2024年先期合作計畫補助案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600000" table:style-name="ce12">
            <text:p><text:s/>6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1</text:p>
          </table:table-cell>
          <table:table-cell office:value-type="string" table:style-name="ce11">
            <text:p>508654</text:p>
          </table:table-cell>
          <table:table-cell office:value-type="string" table:style-name="ce10">
            <text:p>113年高級中等以下偏遠地區學校藝文教學設備補助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441099" table:style-name="ce12">
            <text:p><text:s/>441,099<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1</text:p>
          </table:table-cell>
          <table:table-cell office:value-type="string" table:style-name="ce11">
            <text:p>508655</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512000" table:style-name="ce12">
            <text:p><text:s/>51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57</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635000" table:style-name="ce12">
            <text:p><text:s/>6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58</text:p>
          </table:table-cell>
          <table:table-cell office:value-type="string" table:style-name="ce10">
            <text:p>113年高級中等以下偏遠地區學校藝文教學設備補助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市庫存款戶</text:p>
          </table:table-cell>
          <table:table-cell office:value-type="float" office:value="264000" table:style-name="ce12">
            <text:p><text:s/>26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59</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15500" table:style-name="ce12">
            <text:p><text:s/>115,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0</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83200" table:style-name="ce12">
            <text:p><text:s/>183,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1</text:p>
          </table:table-cell>
          <table:table-cell office:value-type="string" table:style-name="ce10">
            <text:p>新北市安溪國中辦理112學年度全國師生鄉土歌謠比賽設備充實計畫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17600" table:style-name="ce12">
            <text:p><text:s/>117,6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2</text:p>
          </table:table-cell>
          <table:table-cell office:value-type="string" table:style-name="ce10">
            <text:p>辦理113-114年度教育部補助師資培育之大學自然領域教學研究中心(中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70</text:p>
          </table:table-cell>
          <table:table-cell office:value-type="string" table:style-name="ce10">
            <text:p>113年度家庭教育連結戶外教育親子共學推廣計畫補助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25500" table:style-name="ce12">
            <text:p><text:s/>25,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87</text:p>
          </table:table-cell>
          <table:table-cell office:value-type="string" table:style-name="ce10">
            <text:p>113年推動公共圖書館資源整合發展補助專案計畫（補助縣市）-高雄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87</text:p>
          </table:table-cell>
          <table:table-cell office:value-type="string" table:style-name="ce10">
            <text:p>113年推動公共圖書館資源整合發展補助專案計畫（補助縣市）-高雄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350000" table:style-name="ce12">
            <text:p><text:s/>35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690</text:p>
          </table:table-cell>
          <table:table-cell office:value-type="string" table:style-name="ce10">
            <text:p>113年高級中等以下偏遠地區學校藝文教學設備補助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503000" table:style-name="ce12">
            <text:p><text:s/>503,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691</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479000" table:style-name="ce12">
            <text:p><text:s/>479,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692</text:p>
          </table:table-cell>
          <table:table-cell office:value-type="string" table:style-name="ce10">
            <text:p>113年高級中等以下偏遠地區學校藝文教學設備補助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701000" table:style-name="ce12">
            <text:p><text:s/>70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693</text:p>
          </table:table-cell>
          <table:table-cell office:value-type="string" table:style-name="ce10">
            <text:p>辦理113-114年度教育部補助師資培育之大學綜合活動領域教學研究中心(小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450000" table:style-name="ce12">
            <text:p><text:s/>1,45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4</text:p>
          </table:table-cell>
          <table:table-cell office:value-type="string" table:style-name="ce11">
            <text:p>508716</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57800" table:style-name="ce12">
            <text:p><text:s/>57,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27</text:p>
          </table:table-cell>
          <table:table-cell office:value-type="string" table:style-name="ce10">
            <text:p>113年教育部協助國立大學資安師資員額請增及彈性薪資計畫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200000" table:style-name="ce12">
            <text:p><text:s/>1,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28</text:p>
          </table:table-cell>
          <table:table-cell office:value-type="string" table:style-name="ce10">
            <text:p>113年教育部協助國立大學資安師資員額請增及彈性薪資計畫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080000" table:style-name="ce12">
            <text:p><text:s/>1,0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29</text:p>
          </table:table-cell>
          <table:table-cell office:value-type="string" table:style-name="ce10">
            <text:p>113年教育部協助國立大學資安師資員額請增及彈性薪資計畫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200000" table:style-name="ce12">
            <text:p><text:s/>1,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32</text:p>
          </table:table-cell>
          <table:table-cell office:value-type="string" table:style-name="ce10">
            <text:p>匡列113年國私立大學校院興建學生宿舍貸款利息經費-(11211-11303利息)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573515" table:style-name="ce12">
            <text:p><text:s/>573,515<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35</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35</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560000" table:style-name="ce12">
            <text:p><text:s/>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36</text:p>
          </table:table-cell>
          <table:table-cell office:value-type="string" table:style-name="ce10">
            <text:p>113年教育部協助國立大學資安師資員額請增及彈性薪資計畫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400000" table:style-name="ce12">
            <text:p><text:s/>2,4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91</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165000" table:style-name="ce12">
            <text:p><text:s/>165,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92</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223000" table:style-name="ce12">
            <text:p><text:s/>223,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93</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891000" table:style-name="ce12">
            <text:p><text:s/>891,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94</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031903" table:style-name="ce12">
            <text:p><text:s/>1,031,903<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3</text:p>
          </table:table-cell>
          <table:table-cell office:value-type="string" table:style-name="ce11">
            <text:p>508802</text:p>
          </table:table-cell>
          <table:table-cell office:value-type="string" table:style-name="ce10">
            <text:p>113年度補助地方政府及民間團體辦理社會童軍教育活動計畫經費-高雄市政府教育局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90000" table:style-name="ce12">
            <text:p><text:s/>290,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3</text:p>
          </table:table-cell>
          <table:table-cell office:value-type="string" table:style-name="ce11">
            <text:p>508803</text:p>
          </table:table-cell>
          <table:table-cell office:value-type="string" table:style-name="ce10">
            <text:p>為辦理113年度教育部補助及獎勵地方政府辦理短期補習班公共安全及輔導等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80000" table:style-name="ce12">
            <text:p><text:s/>180,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4</text:p>
          </table:table-cell>
          <table:table-cell office:value-type="string" table:style-name="ce11">
            <text:p>508837</text:p>
          </table:table-cell>
          <table:table-cell office:value-type="string" table:style-name="ce10">
            <text:p>為補助國立臺南大學辦理「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00000" table:style-name="ce12">
            <text:p><text:s/>500,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4</text:p>
          </table:table-cell>
          <table:table-cell office:value-type="string" table:style-name="ce11">
            <text:p>508838</text:p>
          </table:table-cell>
          <table:table-cell office:value-type="string" table:style-name="ce10">
            <text:p>109年國立高雄師範大學「生活科技科教師在職進修第二專長學分班花東班」第8階段申請補助花東地區學員交通費及住宿費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490500" table:style-name="ce12">
            <text:p><text:s/>1,490,5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4</text:p>
          </table:table-cell>
          <table:table-cell office:value-type="string" table:style-name="ce11">
            <text:p>508839</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750000" table:style-name="ce12">
            <text:p><text:s/>75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841</text:p>
          </table:table-cell>
          <table:table-cell office:value-type="string" table:style-name="ce10">
            <text:p>補助各縣市辦理113年度親子共學母語經費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42300" table:style-name="ce12">
            <text:p><text:s/>42,3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842</text:p>
          </table:table-cell>
          <table:table-cell office:value-type="string" table:style-name="ce10">
            <text:p>113年度家庭教育連結戶外教育親子共學推廣計畫補助案 03--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30000" table:style-name="ce12">
            <text:p><text:s/>30,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2</text:p>
          </table:table-cell>
          <table:table-cell office:value-type="string" table:style-name="ce11">
            <text:p>508843</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30000" table:style-name="ce12">
            <text:p><text:s/>13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844</text:p>
          </table:table-cell>
          <table:table-cell office:value-type="string" table:style-name="ce10">
            <text:p>113年補助公共圖書館多元閱讀推廣計畫(補助縣市)-南投縣2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362000" table:style-name="ce12">
            <text:p><text:s/>362,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845</text:p>
          </table:table-cell>
          <table:table-cell office:value-type="string" table:style-name="ce10">
            <text:p>113年補助公共圖書館多元閱讀推廣計畫(補助縣市)-南投縣2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200000" table:style-name="ce12">
            <text:p><text:s/>2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851</text:p>
          </table:table-cell>
          <table:table-cell office:value-type="string" table:style-name="ce10">
            <text:p>BYOD THSD實施計畫113、114年續辦經費-國立花蓮高中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中學</text:p>
          </table:table-cell>
          <table:table-cell office:value-type="float" office:value="170000" table:style-name="ce12">
            <text:p><text:s/>17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853</text:p>
          </table:table-cell>
          <table:table-cell office:value-type="string" table:style-name="ce10">
            <text:p>BYOD THSD實施計畫113、114年續辦經費-屏東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2322000" table:style-name="ce12">
            <text:p><text:s/>2,322,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4</text:p>
          </table:table-cell>
          <table:table-cell office:value-type="string" table:style-name="ce11">
            <text:p>508858</text:p>
          </table:table-cell>
          <table:table-cell office:value-type="string" table:style-name="ce10">
            <text:p>為113年補助技專校院自主辦理系(科)所.學位學程品質保證費用-雲科大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800000" table:style-name="ce12">
            <text:p><text:s/>800,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4</text:p>
          </table:table-cell>
          <table:table-cell office:value-type="string" table:style-name="ce11">
            <text:p>508862</text:p>
          </table:table-cell>
          <table:table-cell office:value-type="string" table:style-name="ce10">
            <text:p>全額補助國立中正大學「我國大專院校辦理教師升等法規遵循研討會與教育訓練計畫」（113.6.1-113.12.31）-185.2萬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852000" table:style-name="ce12">
            <text:p><text:s/>1,852,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4</text:p>
          </table:table-cell>
          <table:table-cell office:value-type="string" table:style-name="ce11">
            <text:p>508864</text:p>
          </table:table-cell>
          <table:table-cell office:value-type="string" table:style-name="ce10">
            <text:p>駐奧地利代表處教育組與奧地利維也納大學漢學系合作開設「認識臺灣進階華語課程」(112年9月至113年8月)-追加經費65.83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奧地利代表處教育組</text:p>
          </table:table-cell>
          <table:table-cell office:value-type="string" table:style-name="ce10">
            <text:p>駐奧地利代表處教育組</text:p>
          </table:table-cell>
          <table:table-cell office:value-type="float" office:value="2370" table:style-name="ce12">
            <text:p><text:s/>2,37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871</text:p>
          </table:table-cell>
          <table:table-cell office:value-type="string" table:style-name="ce10">
            <text:p>113學年度商借臺南市立歸仁國中陳O媺老師所遺代理代課費用案(113.8.1-113.12.31) 04--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320420" table:style-name="ce12">
            <text:p><text:s/>320,4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873</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984145" table:style-name="ce12">
            <text:p><text:s/>1,984,14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880</text:p>
          </table:table-cell>
          <table:table-cell office:value-type="string" table:style-name="ce10">
            <text:p>113年度家庭教育連結戶外教育親子共學推廣計畫補助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text:p>
          </table:table-cell>
          <table:table-cell office:value-type="float" office:value="45000" table:style-name="ce12">
            <text:p><text:s/>4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890</text:p>
          </table:table-cell>
          <table:table-cell office:value-type="string" table:style-name="ce10">
            <text:p>補助國立科學工藝博物館「113年度展示教育擴充暨維運計畫」案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6754500" table:style-name="ce12">
            <text:p><text:s/>6,754,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1</text:p>
          </table:table-cell>
          <table:table-cell office:value-type="string" table:style-name="ce11">
            <text:p>508904</text:p>
          </table:table-cell>
          <table:table-cell office:value-type="string" table:style-name="ce10">
            <text:p>113年國立大學校院教學與研究輔助-彰師大.暨南.政大.國體.臺南.高雄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40951000" table:style-name="ce12">
            <text:p><text:s/>140,95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1</text:p>
          </table:table-cell>
          <table:table-cell office:value-type="string" table:style-name="ce11">
            <text:p>508904</text:p>
          </table:table-cell>
          <table:table-cell office:value-type="string" table:style-name="ce10">
            <text:p>113年國立大學校院教學與研究輔助-彰師大.暨南.政大.國體.臺南.高雄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44303000" table:style-name="ce12">
            <text:p><text:s/>144,30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1</text:p>
          </table:table-cell>
          <table:table-cell office:value-type="string" table:style-name="ce11">
            <text:p>508904</text:p>
          </table:table-cell>
          <table:table-cell office:value-type="string" table:style-name="ce10">
            <text:p>113年國立大學校院教學與研究輔助-彰師大.暨南.政大.國體.臺南.高雄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55547000" table:style-name="ce12">
            <text:p><text:s/>355,54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1</text:p>
          </table:table-cell>
          <table:table-cell office:value-type="string" table:style-name="ce11">
            <text:p>508904</text:p>
          </table:table-cell>
          <table:table-cell office:value-type="string" table:style-name="ce10">
            <text:p>113年國立大學校院教學與研究輔助-彰師大.暨南.政大.國體.臺南.高雄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83000000" table:style-name="ce12">
            <text:p><text:s/>8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1</text:p>
          </table:table-cell>
          <table:table-cell office:value-type="string" table:style-name="ce11">
            <text:p>508904</text:p>
          </table:table-cell>
          <table:table-cell office:value-type="string" table:style-name="ce10">
            <text:p>113年國立大學校院教學與研究輔助-彰師大.暨南.政大.國體.臺南.高雄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46944000" table:style-name="ce12">
            <text:p><text:s/>146,94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1</text:p>
          </table:table-cell>
          <table:table-cell office:value-type="string" table:style-name="ce11">
            <text:p>508904</text:p>
          </table:table-cell>
          <table:table-cell office:value-type="string" table:style-name="ce10">
            <text:p>113年國立大學校院教學與研究輔助-彰師大.暨南.政大.國體.臺南.高雄6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15450000" table:style-name="ce12">
            <text:p><text:s/>115,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12</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866000" table:style-name="ce12">
            <text:p><text:s/>86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13</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977110" table:style-name="ce12">
            <text:p><text:s/>977,1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17</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83000" table:style-name="ce12">
            <text:p><text:s/>8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18</text:p>
          </table:table-cell>
          <table:table-cell office:value-type="string" table:style-name="ce10">
            <text:p>112學年度第2學期公立高級中等以下學校藝術才能班低(中低)收入戶學生支給外聘教師差額鐘點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24648" table:style-name="ce12">
            <text:p><text:s/>24,64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24</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26</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426738" table:style-name="ce12">
            <text:p><text:s/>1,426,73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27</text:p>
          </table:table-cell>
          <table:table-cell office:value-type="string" table:style-name="ce10">
            <text:p>辦理113-114年度教育部補助師資培育之大學藝術領域教學研究中心(小學組)設置計畫(第一期) 04--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600000" table:style-name="ce12">
            <text:p><text:s/>1,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28</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高級中學</text:p>
          </table:table-cell>
          <table:table-cell office:value-type="float" office:value="875000" table:style-name="ce12">
            <text:p><text:s/>8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30</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工業職業學校</text:p>
          </table:table-cell>
          <table:table-cell office:value-type="float" office:value="900000" table:style-name="ce12">
            <text:p><text:s/>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33</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26000" table:style-name="ce12">
            <text:p><text:s/>12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37</text:p>
          </table:table-cell>
          <table:table-cell office:value-type="string" table:style-name="ce10">
            <text:p>補助執行第2期素養導向高教學習創新計畫－國立中正大學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800000" table:style-name="ce12">
            <text:p><text:s/>1,800,000<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617</text:p>
          </table:table-cell>
          <table:table-cell office:value-type="string" table:style-name="ce11">
            <text:p>508939</text:p>
          </table:table-cell>
          <table:table-cell office:value-type="string" table:style-name="ce10">
            <text:p>補助執行第2期素養導向高教學習創新計畫－高科大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41</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3761692" table:style-name="ce12">
            <text:p><text:s/>3,761,69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43</text:p>
          </table:table-cell>
          <table:table-cell office:value-type="string" table:style-name="ce10">
            <text:p>補助執行第2期素養導向高教學習創新計畫－中興大學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800000" table:style-name="ce12">
            <text:p><text:s/>1,8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7</text:p>
          </table:table-cell>
          <table:table-cell office:value-type="string" table:style-name="ce11">
            <text:p>508952</text:p>
          </table:table-cell>
          <table:table-cell office:value-type="string" table:style-name="ce10">
            <text:p>補助各縣市113年度親子共學母語經費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text:p>
          </table:table-cell>
          <table:table-cell office:value-type="float" office:value="122300" table:style-name="ce12">
            <text:p><text:s/>122,3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7</text:p>
          </table:table-cell>
          <table:table-cell office:value-type="string" table:style-name="ce11">
            <text:p>508953</text:p>
          </table:table-cell>
          <table:table-cell office:value-type="string" table:style-name="ce10">
            <text:p>113年補助公共圖書館在地資料徵集計畫（補助縣市）-高雄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50800" table:style-name="ce12">
            <text:p><text:s/>50,8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17</text:p>
          </table:table-cell>
          <table:table-cell office:value-type="string" table:style-name="ce11">
            <text:p>508953</text:p>
          </table:table-cell>
          <table:table-cell office:value-type="string" table:style-name="ce10">
            <text:p>113年補助公共圖書館在地資料徵集計畫（補助縣市）-高雄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159200" table:style-name="ce12">
            <text:p><text:s/>159,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957</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40000" table:style-name="ce12">
            <text:p><text:s/>3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958</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29247" table:style-name="ce12">
            <text:p><text:s/>129,24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959</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398400" table:style-name="ce12">
            <text:p><text:s/>398,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960</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472513" table:style-name="ce12">
            <text:p><text:s/>472,51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961</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381442" table:style-name="ce12">
            <text:p><text:s/>381,44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962</text:p>
          </table:table-cell>
          <table:table-cell office:value-type="string" table:style-name="ce10">
            <text:p>辦理113-114年度教育部補助師資培育之大學科技領域教學研究中心(中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600000" table:style-name="ce12">
            <text:p><text:s/>1,60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65</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510000" table:style-name="ce12">
            <text:p><text:s/>5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65</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660000" table:style-name="ce12">
            <text:p><text:s/>6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65</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660000" table:style-name="ce12">
            <text:p><text:s/>6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65</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560000" table:style-name="ce12">
            <text:p><text:s/>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72</text:p>
          </table:table-cell>
          <table:table-cell office:value-type="string" table:style-name="ce10">
            <text:p>臺灣大學學術聯盟UI-UAAT2024年先期合作計畫補助案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78</text:p>
          </table:table-cell>
          <table:table-cell office:value-type="string" table:style-name="ce10">
            <text:p>駐舊金山辦事處教育組為辦理華語文能力測驗電腦化口說及寫作測驗，申請經費購置施測相關器材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舊金山辦事處教育組</text:p>
          </table:table-cell>
          <table:table-cell office:value-type="string" table:style-name="ce10">
            <text:p>駐舊金山辦事處教育組</text:p>
          </table:table-cell>
          <table:table-cell office:value-type="float" office:value="263469" table:style-name="ce12">
            <text:p><text:s/>263,46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84</text:p>
          </table:table-cell>
          <table:table-cell office:value-type="string" table:style-name="ce10">
            <text:p>112學年度第2學期公立高級中等以下學校藝術才能班低(中低)收入戶學生支給外聘教師差額鐘點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35342" table:style-name="ce12">
            <text:p><text:s/>35,34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85</text:p>
          </table:table-cell>
          <table:table-cell office:value-type="string" table:style-name="ce10">
            <text:p>112學年度第2學期公立高級中等以下學校藝術才能班低(中低)收入戶學生支給外聘教師差額鐘點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3347" table:style-name="ce12">
            <text:p><text:s/>13,34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87</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25000" table:style-name="ce12">
            <text:p><text:s/>2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89</text:p>
          </table:table-cell>
          <table:table-cell office:value-type="string" table:style-name="ce10">
            <text:p>補助新北市政府教育局「112學年度全國師生鄉土歌謠比賽-新北市立安溪國民中學演藝廳緊急修繕工程計畫」一案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341724" table:style-name="ce12">
            <text:p><text:s/>341,72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90</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362100" table:style-name="ce12">
            <text:p><text:s/>362,1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91</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06030" table:style-name="ce12">
            <text:p><text:s/>206,03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92</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99500" table:style-name="ce12">
            <text:p><text:s/>199,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93</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24000" table:style-name="ce12">
            <text:p><text:s/>42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94</text:p>
          </table:table-cell>
          <table:table-cell office:value-type="string" table:style-name="ce10">
            <text:p>本土語文教學語言研究發展中心第4年續辦計畫第2期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750000" table:style-name="ce12">
            <text:p><text:s/>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8995</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784000" table:style-name="ce12">
            <text:p><text:s/>784,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9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9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510000" table:style-name="ce12">
            <text:p><text:s/>5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9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899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810000" table:style-name="ce12">
            <text:p><text:s/>8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021</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91000" table:style-name="ce12">
            <text:p><text:s/>9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022</text:p>
          </table:table-cell>
          <table:table-cell office:value-type="string" table:style-name="ce10">
            <text:p>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028</text:p>
          </table:table-cell>
          <table:table-cell office:value-type="string" table:style-name="ce10">
            <text:p>113年國私立技專校院建築學生宿舍貸款利息經費補助案(第1期)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858012" table:style-name="ce12">
            <text:p><text:s/>858,01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030</text:p>
          </table:table-cell>
          <table:table-cell office:value-type="string" table:style-name="ce10">
            <text:p>113年技專校院高等教育深耕計畫第2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12676000" table:style-name="ce12">
            <text:p><text:s/>112,67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050</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72982" table:style-name="ce12">
            <text:p><text:s/>172,98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052</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053</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2058817" table:style-name="ce12">
            <text:p><text:s/>32,058,81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059</text:p>
          </table:table-cell>
          <table:table-cell office:value-type="string" table:style-name="ce10">
            <text:p>第三期大學社會責任實踐計畫(USR)113年度補助經費-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7800000" table:style-name="ce12">
            <text:p><text:s/>7,80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9070</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9070</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中縣</text:p>
          </table:table-cell>
          <table:table-cell office:value-type="string" table:style-name="ce10">
            <text:p>國立勤益科技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9070</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760000" table:style-name="ce12">
            <text:p><text:s/>7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18</text:p>
          </table:table-cell>
          <table:table-cell office:value-type="string" table:style-name="ce11">
            <text:p>509070</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860000" table:style-name="ce12">
            <text:p><text:s/>8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6</text:p>
          </table:table-cell>
          <table:table-cell office:value-type="string" table:style-name="ce11">
            <text:p>509123</text:p>
          </table:table-cell>
          <table:table-cell office:value-type="string" table:style-name="ce10">
            <text:p>113年技專校院高等教育深耕計畫第2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65403717" table:style-name="ce12">
            <text:p><text:s/>165,403,71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28</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52000" table:style-name="ce12">
            <text:p><text:s/>15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29</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488000" table:style-name="ce12">
            <text:p><text:s/>48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20</text:p>
          </table:table-cell>
          <table:table-cell office:value-type="string" table:style-name="ce11">
            <text:p>509130</text:p>
          </table:table-cell>
          <table:table-cell office:value-type="string" table:style-name="ce10">
            <text:p>辦理113-114年度教育部補助師資培育之大學健康與體育領域教學研究中心(中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600000" table:style-name="ce12">
            <text:p><text:s/>1,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136</text:p>
          </table:table-cell>
          <table:table-cell office:value-type="string" table:style-name="ce10">
            <text:p>臺北市立大學113年度「機智拒毒生活-校園巡迴特展」申請經費補助案 04--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8000" table:style-name="ce12">
            <text:p><text:s/>4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46</text:p>
          </table:table-cell>
          <table:table-cell office:value-type="string" table:style-name="ce10">
            <text:p>BYOD THSD實施計畫113、114年續辦經費-國立曾文農工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曾文高級農工職業學校</text:p>
          </table:table-cell>
          <table:table-cell office:value-type="float" office:value="392000" table:style-name="ce12">
            <text:p><text:s/>39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1</text:p>
          </table:table-cell>
          <table:table-cell office:value-type="string" table:style-name="ce10">
            <text:p>第三期大學社會責任實踐計畫(USR)113年度補助經費-國立台灣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2180000" table:style-name="ce12">
            <text:p><text:s/>12,1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2</text:p>
          </table:table-cell>
          <table:table-cell office:value-type="string" table:style-name="ce10">
            <text:p>第三期大學社會責任實踐計畫(USR)113年度補助經費-國立中興大學113年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5160000" table:style-name="ce12">
            <text:p><text:s/>5,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4</text:p>
          </table:table-cell>
          <table:table-cell office:value-type="string" table:style-name="ce10">
            <text:p>第三期大學社會責任實踐計畫(USR)113年度補助經費-國立高雄師範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4800000" table:style-name="ce12">
            <text:p><text:s/>4,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5</text:p>
          </table:table-cell>
          <table:table-cell office:value-type="string" table:style-name="ce10">
            <text:p>第三期大學社會責任實踐計畫(USR)113年度補助經費-國立彰化師範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6450000" table:style-name="ce12">
            <text:p><text:s/>6,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6</text:p>
          </table:table-cell>
          <table:table-cell office:value-type="string" table:style-name="ce10">
            <text:p>第三期大學社會責任實踐計畫(USR)113年度補助經費-國立臺北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7380000" table:style-name="ce12">
            <text:p><text:s/>7,3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7</text:p>
          </table:table-cell>
          <table:table-cell office:value-type="string" table:style-name="ce10">
            <text:p>第三期大學社會責任實踐計畫(USR)113年度補助經費-國立陽明交通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7980000" table:style-name="ce12">
            <text:p><text:s/>7,9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8</text:p>
          </table:table-cell>
          <table:table-cell office:value-type="string" table:style-name="ce10">
            <text:p>第三期大學社會責任實踐計畫(USR)113年度補助經費-國立成功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4130000" table:style-name="ce12">
            <text:p><text:s/>14,1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161</text:p>
          </table:table-cell>
          <table:table-cell office:value-type="string" table:style-name="ce10">
            <text:p>補助國立金門大學113年度「璀璨雙星計畫-僑鄉教育深化暨海洋產業創生」計畫案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6944500" table:style-name="ce12">
            <text:p><text:s/>6,944,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66</text:p>
          </table:table-cell>
          <table:table-cell office:value-type="string" table:style-name="ce10">
            <text:p>1-3-2 補助辦理「113年華語文教師赴菲律賓任教薦送計畫」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600000" table:style-name="ce12">
            <text:p><text:s/>1,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78</text:p>
          </table:table-cell>
          <table:table-cell office:value-type="string" table:style-name="ce10">
            <text:p>第三期大學社會責任實踐計畫(USR)113年度補助經費-國立宜蘭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960000" table:style-name="ce12">
            <text:p><text:s/>9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82</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68000" table:style-name="ce12">
            <text:p><text:s/>1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84</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62000" table:style-name="ce12">
            <text:p><text:s/>16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85</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280000" table:style-name="ce12">
            <text:p><text:s/>2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86</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64464" table:style-name="ce12">
            <text:p><text:s/>264,46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87</text:p>
          </table:table-cell>
          <table:table-cell office:value-type="string" table:style-name="ce10">
            <text:p>補助國立嘉義大學「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88</text:p>
          </table:table-cell>
          <table:table-cell office:value-type="string" table:style-name="ce10">
            <text:p>補助國立政治大學「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00000" table:style-name="ce12">
            <text:p><text:s/>3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189</text:p>
          </table:table-cell>
          <table:table-cell office:value-type="string" table:style-name="ce10">
            <text:p>113年度傳藝Go Young校園巡演計畫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宜蘭縣</text:p>
          </table:table-cell>
          <table:table-cell office:value-type="string" table:style-name="ce10">
            <text:p>國立傳統藝術中心</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91</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79000" table:style-name="ce12">
            <text:p><text:s/>7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91</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68000" table:style-name="ce12">
            <text:p><text:s/>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208</text:p>
          </table:table-cell>
          <table:table-cell office:value-type="string" table:style-name="ce10">
            <text:p>為補助國立臺灣大學辦理「教育部所屬國立大學校院附設醫院暨分院資安推動計畫」 02--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330000" table:style-name="ce12">
            <text:p><text:s/>2,3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210</text:p>
          </table:table-cell>
          <table:table-cell office:value-type="string" table:style-name="ce10">
            <text:p>國立臺灣藝術教育館「藝術資源服務與推廣計畫」-第一期款(1/4) 05--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臺灣藝術教育館</text:p>
          </table:table-cell>
          <table:table-cell office:value-type="float" office:value="2400000" table:style-name="ce12">
            <text:p><text:s/>2,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239</text:p>
          </table:table-cell>
          <table:table-cell office:value-type="string" table:style-name="ce10">
            <text:p>臺南市113年度補助「公共圖書館閱讀設備升級實施計畫」經費一案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2149840" table:style-name="ce12">
            <text:p><text:s/>2,149,84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240</text:p>
          </table:table-cell>
          <table:table-cell office:value-type="string" table:style-name="ce10">
            <text:p>補助各縣市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79000" table:style-name="ce12">
            <text:p><text:s/>79,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241</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84500" table:style-name="ce12">
            <text:p><text:s/>84,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260</text:p>
          </table:table-cell>
          <table:table-cell office:value-type="string" table:style-name="ce10">
            <text:p>113年度國立技專校院教學與研究輔助-南護-4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7512000" table:style-name="ce12">
            <text:p><text:s/>17,51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8</text:p>
          </table:table-cell>
          <table:table-cell office:value-type="string" table:style-name="ce11">
            <text:p>509262</text:p>
          </table:table-cell>
          <table:table-cell office:value-type="string" table:style-name="ce10">
            <text:p>113年技專校院高等教育深耕計畫第2期-勤益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縣</text:p>
          </table:table-cell>
          <table:table-cell office:value-type="string" table:style-name="ce10">
            <text:p>國立勤益科技大學</text:p>
          </table:table-cell>
          <table:table-cell office:value-type="float" office:value="67395200" table:style-name="ce12">
            <text:p><text:s/>67,395,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8</text:p>
          </table:table-cell>
          <table:table-cell office:value-type="string" table:style-name="ce11">
            <text:p>509264</text:p>
          </table:table-cell>
          <table:table-cell office:value-type="string" table:style-name="ce10">
            <text:p>113年技專校院高等教育深耕計畫第2期-高科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90543882" table:style-name="ce12">
            <text:p><text:s/>190,543,882<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1</text:p>
          </table:table-cell>
          <table:table-cell office:value-type="string" table:style-name="ce11">
            <text:p>50927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1</text:p>
          </table:table-cell>
          <table:table-cell office:value-type="string" table:style-name="ce11">
            <text:p>50927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510000" table:style-name="ce12">
            <text:p><text:s/>5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1</text:p>
          </table:table-cell>
          <table:table-cell office:value-type="string" table:style-name="ce11">
            <text:p>50927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760000" table:style-name="ce12">
            <text:p><text:s/>7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1</text:p>
          </table:table-cell>
          <table:table-cell office:value-type="string" table:style-name="ce11">
            <text:p>50927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510000" table:style-name="ce12">
            <text:p><text:s/>5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342</text:p>
          </table:table-cell>
          <table:table-cell office:value-type="string" table:style-name="ce10">
            <text:p>部份補助國立中山大學辦理112年度臺灣學術網路(TANet)青少年網路內容防護計畫 02--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500000" table:style-name="ce12">
            <text:p><text:s/>1,5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344</text:p>
          </table:table-cell>
          <table:table-cell office:value-type="string" table:style-name="ce10">
            <text:p>大學聯盟深化數位學習推展與創新應用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100000" table:style-name="ce12">
            <text:p><text:s/>1,1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344</text:p>
          </table:table-cell>
          <table:table-cell office:value-type="string" table:style-name="ce10">
            <text:p>大學聯盟深化數位學習推展與創新應用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100000" table:style-name="ce12">
            <text:p><text:s/>1,1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344</text:p>
          </table:table-cell>
          <table:table-cell office:value-type="string" table:style-name="ce10">
            <text:p>大學聯盟深化數位學習推展與創新應用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100000" table:style-name="ce12">
            <text:p><text:s/>1,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355</text:p>
          </table:table-cell>
          <table:table-cell office:value-type="string" table:style-name="ce10">
            <text:p>【113年中程計畫-第1次】海生館-國立海洋生物博物館營運移轉前促參案件辦理前置作業可行性評估計畫共1項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1130500" table:style-name="ce12">
            <text:p><text:s/>1,130,500<text:s/></text:p>
          </table:table-cell>
          <table:table-cell table:number-columns-repeated="16375" table:style-name="ce9"/>
        </table:table-row>
        <table:table-row table:style-name="ro16">
          <table:table-cell office:value-type="string" table:style-name="ce11">
            <text:p>113</text:p>
          </table:table-cell>
          <table:table-cell office:value-type="string" table:style-name="ce11">
            <text:p>1130624</text:p>
          </table:table-cell>
          <table:table-cell office:value-type="string" table:style-name="ce11">
            <text:p>509378</text:p>
          </table:table-cell>
          <table:table-cell office:value-type="string" table:style-name="ce10">
            <text:p>112年8月至113年1月補助大專校院（一般大學）辦理教學助理勞健保、勞退費及衍生增加進用身心障礙者之人事費（中山）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425000" table:style-name="ce12">
            <text:p><text:s/>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379</text:p>
          </table:table-cell>
          <table:table-cell office:value-type="string" table:style-name="ce10">
            <text:p>第三期大學社會責任實踐計畫(USR)113年度補助經費-國立臺南藝術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960000" table:style-name="ce12">
            <text:p><text:s/>9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760000" table:style-name="ce12">
            <text:p><text:s/>7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610000" table:style-name="ce12">
            <text:p><text:s/>6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4</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510000" table:style-name="ce12">
            <text:p><text:s/>51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560000" table:style-name="ce12">
            <text:p><text:s/>5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960000" table:style-name="ce12">
            <text:p><text:s/>96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624</text:p>
          </table:table-cell>
          <table:table-cell office:value-type="string" table:style-name="ce11">
            <text:p>509386</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560000" table:style-name="ce12">
            <text:p><text:s/>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01</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36000" table:style-name="ce12">
            <text:p><text:s/>13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02</text:p>
          </table:table-cell>
          <table:table-cell office:value-type="string" table:style-name="ce10">
            <text:p>補助國立嘉義大學「2024馬來西亞華校董事聯合會總會課程局合作人員培訓計畫」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154000" table:style-name="ce12">
            <text:p><text:s/>15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04</text:p>
          </table:table-cell>
          <table:table-cell office:value-type="string" table:style-name="ce10">
            <text:p>本部部分補助師資培育之大學辦理113年7月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285000" table:style-name="ce12">
            <text:p><text:s/>28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06</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05811" table:style-name="ce12">
            <text:p><text:s/>205,81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6</text:p>
          </table:table-cell>
          <table:table-cell office:value-type="string" table:style-name="ce11">
            <text:p>509411</text:p>
          </table:table-cell>
          <table:table-cell office:value-type="string" table:style-name="ce10">
            <text:p>辦理113-114年度教育部補助師資培育之大學數學領域教學研究中心(中學組)設置計畫(第一期)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33</text:p>
          </table:table-cell>
          <table:table-cell office:value-type="string" table:style-name="ce10">
            <text:p>補助112年度第二期數位人文創新人才培育計畫(16校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34</text:p>
          </table:table-cell>
          <table:table-cell office:value-type="string" table:style-name="ce10">
            <text:p>部分補助人文社會與產業實務創新鏈結計畫-第一期經費案(A、B類第2期款)-A4成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700000" table:style-name="ce12">
            <text:p><text:s/>2,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37</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39</text:p>
          </table:table-cell>
          <table:table-cell office:value-type="string" table:style-name="ce10">
            <text:p>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40</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441</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25</text:p>
          </table:table-cell>
          <table:table-cell office:value-type="string" table:style-name="ce11">
            <text:p>509455</text:p>
          </table:table-cell>
          <table:table-cell office:value-type="string" table:style-name="ce10">
            <text:p>113年技專校院高等教育深耕計畫第2期-南護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1413600" table:style-name="ce12">
            <text:p><text:s/>11,413,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3</text:p>
          </table:table-cell>
          <table:table-cell office:value-type="string" table:style-name="ce11">
            <text:p>508126</text:p>
          </table:table-cell>
          <table:table-cell office:value-type="string" table:style-name="ce10">
            <text:p>辦理113-114年度教育部補助師資培育之大學國語文領域教學研究中心(小學組)設置計畫(第一期) 04--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大學</text:p>
          </table:table-cell>
          <table:table-cell office:value-type="float" office:value="35000" table:style-name="ce12">
            <text:p><text:s/>3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66</text:p>
          </table:table-cell>
          <table:table-cell office:value-type="string" table:style-name="ce10">
            <text:p>補助「電動車技術研發與教育場域建置計畫」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5160000" table:style-name="ce12">
            <text:p><text:s/>5,16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臺北藝術大學</text:p>
          </table:table-cell>
          <table:table-cell office:value-type="float" office:value="3000000" table:style-name="ce12">
            <text:p><text:s/>3,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8000000" table:style-name="ce12">
            <text:p><text:s/>8,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嘉義市</text:p>
          </table:table-cell>
          <table:table-cell office:value-type="string" table:style-name="ce10">
            <text:p>國立嘉義大學</text:p>
          </table:table-cell>
          <table:table-cell office:value-type="float" office:value="5789000" table:style-name="ce12">
            <text:p><text:s/>5,789,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新北市</text:p>
          </table:table-cell>
          <table:table-cell office:value-type="string" table:style-name="ce10">
            <text:p>國立臺灣藝術大學</text:p>
          </table:table-cell>
          <table:table-cell office:value-type="float" office:value="8573000" table:style-name="ce12">
            <text:p><text:s/>8,573,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中市</text:p>
          </table:table-cell>
          <table:table-cell office:value-type="string" table:style-name="ce10">
            <text:p>國立臺中教育大學</text:p>
          </table:table-cell>
          <table:table-cell office:value-type="float" office:value="5800000" table:style-name="ce12">
            <text:p><text:s/>5,8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苗栗縣</text:p>
          </table:table-cell>
          <table:table-cell office:value-type="string" table:style-name="ce10">
            <text:p>國立聯合大學</text:p>
          </table:table-cell>
          <table:table-cell office:value-type="float" office:value="2180000" table:style-name="ce12">
            <text:p><text:s/>2,18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東縣</text:p>
          </table:table-cell>
          <table:table-cell office:value-type="string" table:style-name="ce10">
            <text:p>國立臺東大學</text:p>
          </table:table-cell>
          <table:table-cell office:value-type="float" office:value="6209000" table:style-name="ce12">
            <text:p><text:s/>6,209,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中市</text:p>
          </table:table-cell>
          <table:table-cell office:value-type="string" table:style-name="ce10">
            <text:p>國立臺灣體育運動大學</text:p>
          </table:table-cell>
          <table:table-cell office:value-type="float" office:value="4000000" table:style-name="ce12">
            <text:p><text:s/>4,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宜蘭縣</text:p>
          </table:table-cell>
          <table:table-cell office:value-type="string" table:style-name="ce10">
            <text:p>國立宜蘭大學</text:p>
          </table:table-cell>
          <table:table-cell office:value-type="float" office:value="7771000" table:style-name="ce12">
            <text:p><text:s/>7,771,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高雄市</text:p>
          </table:table-cell>
          <table:table-cell office:value-type="string" table:style-name="ce10">
            <text:p>國立高雄師範大學</text:p>
          </table:table-cell>
          <table:table-cell office:value-type="float" office:value="7000000" table:style-name="ce12">
            <text:p><text:s/>7,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10700000" table:style-name="ce12">
            <text:p><text:s/>10,7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屏東縣</text:p>
          </table:table-cell>
          <table:table-cell office:value-type="string" table:style-name="ce10">
            <text:p>國立屏東科技大學</text:p>
          </table:table-cell>
          <table:table-cell office:value-type="float" office:value="10000000" table:style-name="ce12">
            <text:p><text:s/>10,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臺北商業大學</text:p>
          </table:table-cell>
          <table:table-cell office:value-type="float" office:value="25750000" table:style-name="ce12">
            <text:p><text:s/>25,75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高雄市</text:p>
          </table:table-cell>
          <table:table-cell office:value-type="string" table:style-name="ce10">
            <text:p>國立高雄餐旅大學</text:p>
          </table:table-cell>
          <table:table-cell office:value-type="float" office:value="7500000" table:style-name="ce12">
            <text:p><text:s/>7,5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雲林縣</text:p>
          </table:table-cell>
          <table:table-cell office:value-type="string" table:style-name="ce10">
            <text:p>國立雲林科技大學</text:p>
          </table:table-cell>
          <table:table-cell office:value-type="float" office:value="8000000" table:style-name="ce12">
            <text:p><text:s/>8,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臺北護理健康大學</text:p>
          </table:table-cell>
          <table:table-cell office:value-type="float" office:value="5000000" table:style-name="ce12">
            <text:p><text:s/>5,00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603</text:p>
          </table:table-cell>
          <table:table-cell office:value-type="string" table:style-name="ce11">
            <text:p>508173</text:p>
          </table:table-cell>
          <table:table-cell office:value-type="string" table:style-name="ce10">
            <text:p>113年國立大學校院校務及附設醫院基金-北藝.中正.嘉義.臺藝.中教.聯合.台東.臺體.宜蘭.高師.臺師.屏科.北商.高餐.雲科.北護.南護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南市</text:p>
          </table:table-cell>
          <table:table-cell office:value-type="string" table:style-name="ce10">
            <text:p>國立臺南護理專科學校</text:p>
          </table:table-cell>
          <table:table-cell office:value-type="float" office:value="2563000" table:style-name="ce12">
            <text:p><text:s/>2,56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94</text:p>
          </table:table-cell>
          <table:table-cell office:value-type="string" table:style-name="ce10">
            <text:p>113年國家重點領域國際合作聯盟補助案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台灣大學</text:p>
          </table:table-cell>
          <table:table-cell office:value-type="float" office:value="785000" table:style-name="ce12">
            <text:p><text:s/>78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01</text:p>
          </table:table-cell>
          <table:table-cell office:value-type="string" table:style-name="ce10">
            <text:p>113年度教育部校園網路優化補助案-國立卓蘭高級中學附設國中部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苗栗縣</text:p>
          </table:table-cell>
          <table:table-cell office:value-type="string" table:style-name="ce10">
            <text:p>國立卓蘭高級中等學校</text:p>
          </table:table-cell>
          <table:table-cell office:value-type="float" office:value="19500" table:style-name="ce12">
            <text:p><text:s/>19,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05</text:p>
          </table:table-cell>
          <table:table-cell office:value-type="string" table:style-name="ce10">
            <text:p>113年度教育部校園網路優化補助案-國立臺中教育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中教育大學附設實驗國民小學(100.1.1啟用)</text:p>
          </table:table-cell>
          <table:table-cell office:value-type="float" office:value="56400" table:style-name="ce12">
            <text:p><text:s/>56,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07</text:p>
          </table:table-cell>
          <table:table-cell office:value-type="string" table:style-name="ce10">
            <text:p>113年度國立社教機構環境優化·服務躍升計畫 02--304510</text:p>
          </table:table-cell>
          <table:table-cell office:value-type="string" table:style-name="ce10">
            <text:p>國立社教機構創新與發展</text:p>
          </table:table-cell>
          <table:table-cell office:value-type="string" table:style-name="ce11">
            <text:p>304510</text:p>
          </table:table-cell>
          <table:table-cell office:value-type="string" table:style-name="ce10">
            <text:p>基隆市</text:p>
          </table:table-cell>
          <table:table-cell office:value-type="string" table:style-name="ce10">
            <text:p>國立海洋科技博物館</text:p>
          </table:table-cell>
          <table:table-cell office:value-type="float" office:value="3600000" table:style-name="ce12">
            <text:p><text:s/>3,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80</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0">
            <text:p>宜蘭縣</text:p>
          </table:table-cell>
          <table:table-cell office:value-type="string" table:style-name="ce10">
            <text:p>國立宜蘭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16</text:p>
          </table:table-cell>
          <table:table-cell office:value-type="string" table:style-name="ce10">
            <text:p>113-114年度補助師資培育大學辦理精進師資素質及特色發展計畫_ (撥付113年款) 03--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東縣</text:p>
          </table:table-cell>
          <table:table-cell office:value-type="string" table:style-name="ce10">
            <text:p>國立臺東大學</text:p>
          </table:table-cell>
          <table:table-cell office:value-type="float" office:value="60000" table:style-name="ce12">
            <text:p><text:s/>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46</text:p>
          </table:table-cell>
          <table:table-cell office:value-type="string" table:style-name="ce10">
            <text:p>113年度教育部校園網路優化補助案-國立中山大學附屬國光高級中學附設國中部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中山大學附屬國光高級中學附設國中部</text:p>
          </table:table-cell>
          <table:table-cell office:value-type="float" office:value="35000" table:style-name="ce12">
            <text:p><text:s/>3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高雄市</text:p>
          </table:table-cell>
          <table:table-cell office:value-type="string" table:style-name="ce10">
            <text:p>國立中山大學</text:p>
          </table:table-cell>
          <table:table-cell office:value-type="float" office:value="4793000" table:style-name="ce12">
            <text:p><text:s/>4,79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新竹市</text:p>
          </table:table-cell>
          <table:table-cell office:value-type="string" table:style-name="ce10">
            <text:p>國立陽明交通大學</text:p>
          </table:table-cell>
          <table:table-cell office:value-type="float" office:value="21000000" table:style-name="ce12">
            <text:p><text:s/>21,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臺北教育大學</text:p>
          </table:table-cell>
          <table:table-cell office:value-type="float" office:value="2877000" table:style-name="ce12">
            <text:p><text:s/>2,87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基隆市</text:p>
          </table:table-cell>
          <table:table-cell office:value-type="string" table:style-name="ce10">
            <text:p>國立臺灣海洋大學</text:p>
          </table:table-cell>
          <table:table-cell office:value-type="float" office:value="13700000" table:style-name="ce12">
            <text:p><text:s/>13,70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屏東縣</text:p>
          </table:table-cell>
          <table:table-cell office:value-type="string" table:style-name="ce10">
            <text:p>國立屏東大學</text:p>
          </table:table-cell>
          <table:table-cell office:value-type="float" office:value="4106000" table:style-name="ce12">
            <text:p><text:s/>4,106,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花蓮縣</text:p>
          </table:table-cell>
          <table:table-cell office:value-type="string" table:style-name="ce10">
            <text:p>國立東華大學</text:p>
          </table:table-cell>
          <table:table-cell office:value-type="float" office:value="15600000" table:style-name="ce12">
            <text:p><text:s/>15,60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彰化縣</text:p>
          </table:table-cell>
          <table:table-cell office:value-type="string" table:style-name="ce10">
            <text:p>國立彰化師範大學</text:p>
          </table:table-cell>
          <table:table-cell office:value-type="float" office:value="9910000" table:style-name="ce12">
            <text:p><text:s/>9,91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中市</text:p>
          </table:table-cell>
          <table:table-cell office:value-type="string" table:style-name="ce10">
            <text:p>國立勤益科技大學</text:p>
          </table:table-cell>
          <table:table-cell office:value-type="float" office:value="6000000" table:style-name="ce12">
            <text:p><text:s/>6,00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500</text:p>
          </table:table-cell>
          <table:table-cell office:value-type="string" table:style-name="ce10">
            <text:p>113年國立大學校院校務及附設醫院基金-中山.陽明交通.北教.臺海洋.屏東.東華.彰師.勤益.戲曲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臺灣戲曲學院</text:p>
          </table:table-cell>
          <table:table-cell office:value-type="float" office:value="17085000" table:style-name="ce12">
            <text:p><text:s/>17,085,000<text:s/></text:p>
          </table:table-cell>
          <table:table-cell table:number-columns-repeated="16375"/>
        </table:table-row>
        <table:table-row table:style-name="ro4">
          <table:table-cell office:value-type="string" table:style-name="ce11">
            <text:p>113</text:p>
          </table:table-cell>
          <table:table-cell office:value-type="string" table:style-name="ce11">
            <text:p>1130607</text:p>
          </table:table-cell>
          <table:table-cell office:value-type="string" table:style-name="ce11">
            <text:p>508523</text:p>
          </table:table-cell>
          <table:table-cell office:value-type="string" table:style-name="ce10">
            <text:p>辦理113-114年度教育部補助師資培育之大學數學領域教學研究中心(小學組)設置計畫(第一期) 04--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0">
            <text:p>臺中市</text:p>
          </table:table-cell>
          <table:table-cell office:value-type="string" table:style-name="ce10">
            <text:p>國立臺中教育大學</text:p>
          </table:table-cell>
          <table:table-cell office:value-type="float" office:value="50000" table:style-name="ce12">
            <text:p><text:s/>5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40</text:p>
          </table:table-cell>
          <table:table-cell office:value-type="string" table:style-name="ce10">
            <text:p>補助海科館113年4月3日地震所需災損修復經費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0">
            <text:p>基隆市</text:p>
          </table:table-cell>
          <table:table-cell office:value-type="string" table:style-name="ce10">
            <text:p>國立海洋科技博物館作業基金401專戶</text:p>
          </table:table-cell>
          <table:table-cell office:value-type="float" office:value="30000000" table:style-name="ce12">
            <text:p><text:s/>30,00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61</text:p>
          </table:table-cell>
          <table:table-cell office:value-type="string" table:style-name="ce10">
            <text:p>113年度教育部校園網路優化補助案-國立清華大學附設實驗國民小學 05--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清華大學附設實驗國民小學</text:p>
          </table:table-cell>
          <table:table-cell office:value-type="float" office:value="66100" table:style-name="ce12">
            <text:p><text:s/>66,1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8</text:p>
          </table:table-cell>
          <table:table-cell office:value-type="string" table:style-name="ce10">
            <text:p>【113年中程計畫-第1次】科教館-113年行動影像巡迴車車廂建置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3743000" table:style-name="ce12">
            <text:p><text:s/>3,743,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99</text:p>
          </table:table-cell>
          <table:table-cell office:value-type="string" table:style-name="ce10">
            <text:p>【113年中程計畫-第1次】科教館-113年行動影像巡迴車車廂建置計畫 02--304510</text:p>
          </table:table-cell>
          <table:table-cell office:value-type="string" table:style-name="ce10">
            <text:p>國立社教機構創新與發展</text:p>
          </table:table-cell>
          <table:table-cell office:value-type="string" table:style-name="ce11">
            <text:p>3045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70000" table:style-name="ce12">
            <text:p><text:s/>7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1</text:p>
          </table:table-cell>
          <table:table-cell office:value-type="string" table:style-name="ce10">
            <text:p>【113年中程計畫-第1次】113年科學學習中心專業發展計畫等共3項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1000000" table:style-name="ce12">
            <text:p><text:s/>1,00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23</text:p>
          </table:table-cell>
          <table:table-cell office:value-type="string" table:style-name="ce10">
            <text:p>補助執行第2期素養導向高教學習創新計畫－國立高雄師範大學請款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師範大學</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77</text:p>
          </table:table-cell>
          <table:table-cell office:value-type="string" table:style-name="ce10">
            <text:p>113年度國立社教機構環境優化·服務躍升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2917910" table:style-name="ce12">
            <text:p><text:s/>2,917,91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78</text:p>
          </table:table-cell>
          <table:table-cell office:value-type="string" table:style-name="ce10">
            <text:p>補助國立臺灣圖書館「因應1130403地震衍生公共安全風險急迫需求計畫」一案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29498000" table:style-name="ce12">
            <text:p><text:s/>29,498,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79</text:p>
          </table:table-cell>
          <table:table-cell office:value-type="string" table:style-name="ce10">
            <text:p>國立臺灣師範大學「和平校區文學院耐震補強暨外牆整修及博愛大樓耐震補強工程計畫」經費補助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10000000" table:style-name="ce12">
            <text:p><text:s/>10,000,000<text:s/></text:p>
          </table:table-cell>
          <table:table-cell table:number-columns-repeated="16375"/>
        </table:table-row>
        <table:table-row table:style-name="ro4">
          <table:table-cell office:value-type="string" table:style-name="ce11">
            <text:p>113</text:p>
          </table:table-cell>
          <table:table-cell office:value-type="string" table:style-name="ce11">
            <text:p>1130612</text:p>
          </table:table-cell>
          <table:table-cell office:value-type="string" table:style-name="ce11">
            <text:p>508694</text:p>
          </table:table-cell>
          <table:table-cell office:value-type="string" table:style-name="ce10">
            <text:p>辦理113-114年度教育部補助師資培育之大學綜合活動領域教學研究中心(小學組)設置計畫(第一期) 04--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清華大學</text:p>
          </table:table-cell>
          <table:table-cell office:value-type="float" office:value="150000" table:style-name="ce12">
            <text:p><text:s/>150,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37</text:p>
          </table:table-cell>
          <table:table-cell office:value-type="string" table:style-name="ce10">
            <text:p>辦理「進德校區圖書館空調改善計畫」及「汰進德校區(含宿舍區)變壓器計畫」之經費補助案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彰化縣</text:p>
          </table:table-cell>
          <table:table-cell office:value-type="string" table:style-name="ce10">
            <text:p>國立彰化師範大學</text:p>
          </table:table-cell>
          <table:table-cell office:value-type="float" office:value="8000000" table:style-name="ce12">
            <text:p><text:s/>8,000,000<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840</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餐旅大學</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29</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新竹高級中學</text:p>
          </table:table-cell>
          <table:table-cell office:value-type="float" office:value="110000" table:style-name="ce12">
            <text:p><text:s/>110,000<text:s/></text:p>
          </table:table-cell>
          <table:table-cell table:number-columns-repeated="16375"/>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31</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花蓮縣</text:p>
          </table:table-cell>
          <table:table-cell office:value-type="string" table:style-name="ce10">
            <text:p>國立花蓮高級工業職業學校</text:p>
          </table:table-cell>
          <table:table-cell office:value-type="float" office:value="600000" table:style-name="ce12">
            <text:p><text:s/>600,000<text:s/></text:p>
          </table:table-cell>
          <table:table-cell table:number-columns-repeated="16375"/>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34</text:p>
          </table:table-cell>
          <table:table-cell office:value-type="string" table:style-name="ce10">
            <text:p>113年建構智慧化氣候友善校園先導型計畫 08--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40000" table:style-name="ce12">
            <text:p><text:s/>40,000<text:s/></text:p>
          </table:table-cell>
          <table:table-cell table:number-columns-repeated="16375"/>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38</text:p>
          </table:table-cell>
          <table:table-cell office:value-type="string" table:style-name="ce10">
            <text:p>補助執行第2期素養導向高教學習創新計畫－國立中正大學請款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617</text:p>
          </table:table-cell>
          <table:table-cell office:value-type="string" table:style-name="ce11">
            <text:p>508944</text:p>
          </table:table-cell>
          <table:table-cell office:value-type="string" table:style-name="ce10">
            <text:p>補助執行第2期素養導向高教學習創新計畫－中興大學請款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200000" table:style-name="ce12">
            <text:p><text:s/>200,000<text:s/></text:p>
          </table:table-cell>
          <table:table-cell table:number-columns-repeated="16375"/>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031</text:p>
          </table:table-cell>
          <table:table-cell office:value-type="string" table:style-name="ce10">
            <text:p>113年技專校院高等教育深耕計畫第2期-雲科 05--304510</text:p>
          </table:table-cell>
          <table:table-cell office:value-type="string" table:style-name="ce10">
            <text:p>技術職業教育行政及督導</text:p>
          </table:table-cell>
          <table:table-cell office:value-type="string" table:style-name="ce11">
            <text:p>304510</text:p>
          </table:table-cell>
          <table:table-cell office:value-type="string" table:style-name="ce11">
            <text:p>雲林縣</text:p>
          </table:table-cell>
          <table:table-cell office:value-type="string" table:style-name="ce10">
            <text:p>國立雲林科技大學</text:p>
          </table:table-cell>
          <table:table-cell office:value-type="float" office:value="45566000" table:style-name="ce12">
            <text:p><text:s/>45,566,000<text:s/></text:p>
          </table:table-cell>
          <table:table-cell table:number-columns-repeated="16375"/>
        </table:table-row>
        <table:table-row table:style-name="ro5">
          <table:table-cell office:value-type="string" table:style-name="ce11">
            <text:p>113</text:p>
          </table:table-cell>
          <table:table-cell office:value-type="string" table:style-name="ce11">
            <text:p>1130626</text:p>
          </table:table-cell>
          <table:table-cell office:value-type="string" table:style-name="ce11">
            <text:p>509124</text:p>
          </table:table-cell>
          <table:table-cell office:value-type="string" table:style-name="ce10">
            <text:p>113年技專校院高等教育深耕計畫第2期 05--304510</text:p>
          </table:table-cell>
          <table:table-cell office:value-type="string" table:style-name="ce10">
            <text:p>技術職業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科技大學</text:p>
          </table:table-cell>
          <table:table-cell office:value-type="float" office:value="63731354" table:style-name="ce12">
            <text:p><text:s/>63,731,354<text:s/></text:p>
          </table:table-cell>
          <table:table-cell table:number-columns-repeated="16375"/>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153</text:p>
          </table:table-cell>
          <table:table-cell office:value-type="string" table:style-name="ce10">
            <text:p>第三期大學社會責任實踐計畫(USR)113年度補助經費-國立中興大學113年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1500000" table:style-name="ce12">
            <text:p><text:s/>1,500,000<text:s/></text:p>
          </table:table-cell>
          <table:table-cell table:number-columns-repeated="16375"/>
        </table:table-row>
        <table:table-row table:style-name="ro5">
          <table:table-cell office:value-type="string" table:style-name="ce11">
            <text:p>113</text:p>
          </table:table-cell>
          <table:table-cell office:value-type="string" table:style-name="ce11">
            <text:p>1130618</text:p>
          </table:table-cell>
          <table:table-cell office:value-type="string" table:style-name="ce11">
            <text:p>509162</text:p>
          </table:table-cell>
          <table:table-cell office:value-type="string" table:style-name="ce10">
            <text:p>補助國立金門大學113年度「璀璨雙星計畫-僑鄉教育深化暨海洋產業創生」計畫案 03--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金門縣</text:p>
          </table:table-cell>
          <table:table-cell office:value-type="string" table:style-name="ce10">
            <text:p>國立金門大學</text:p>
          </table:table-cell>
          <table:table-cell office:value-type="float" office:value="1455500" table:style-name="ce12">
            <text:p><text:s/>1,455,5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69</text:p>
          </table:table-cell>
          <table:table-cell office:value-type="string" table:style-name="ce10">
            <text:p>113年度補助大專校院改善節能措施成效計畫-國立中山大學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中山大學</text:p>
          </table:table-cell>
          <table:table-cell office:value-type="float" office:value="2000000" table:style-name="ce12">
            <text:p><text:s/>2,000,0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74</text:p>
          </table:table-cell>
          <table:table-cell office:value-type="string" table:style-name="ce10">
            <text:p>113年度補助大專校院改善節能措施成效計畫-臺藝大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藝術大學</text:p>
          </table:table-cell>
          <table:table-cell office:value-type="float" office:value="1650000" table:style-name="ce12">
            <text:p><text:s/>1,650,0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75</text:p>
          </table:table-cell>
          <table:table-cell office:value-type="string" table:style-name="ce10">
            <text:p>113年度補助大專校院改善節能措施成效計畫-國立中央大學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2000000" table:style-name="ce12">
            <text:p><text:s/>2,000,0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76</text:p>
          </table:table-cell>
          <table:table-cell office:value-type="string" table:style-name="ce10">
            <text:p>113年度補助大專校院改善節能措施成效計畫-陽明交通附醫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宜蘭縣</text:p>
          </table:table-cell>
          <table:table-cell office:value-type="string" table:style-name="ce10">
            <text:p>國立陽明交通大學附設醫院</text:p>
          </table:table-cell>
          <table:table-cell office:value-type="float" office:value="2000000" table:style-name="ce12">
            <text:p><text:s/>2,000,0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77</text:p>
          </table:table-cell>
          <table:table-cell office:value-type="string" table:style-name="ce10">
            <text:p>113年度補助大專校院改善節能措施成效計畫-北教大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教育大學</text:p>
          </table:table-cell>
          <table:table-cell office:value-type="float" office:value="600000" table:style-name="ce12">
            <text:p><text:s/>600,0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179</text:p>
          </table:table-cell>
          <table:table-cell office:value-type="string" table:style-name="ce10">
            <text:p>113年度補助大專校院改善節能措施成效計畫-臺灣海洋大學 04--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基隆市</text:p>
          </table:table-cell>
          <table:table-cell office:value-type="string" table:style-name="ce10">
            <text:p>國立臺灣海洋大學</text:p>
          </table:table-cell>
          <table:table-cell office:value-type="float" office:value="1830000" table:style-name="ce12">
            <text:p><text:s/>1,830,000<text:s/></text:p>
          </table:table-cell>
          <table:table-cell table:number-columns-repeated="16375"/>
        </table:table-row>
        <table:table-row table:style-name="ro5">
          <table:table-cell office:value-type="string" table:style-name="ce11">
            <text:p>113</text:p>
          </table:table-cell>
          <table:table-cell office:value-type="string" table:style-name="ce11">
            <text:p>1130619</text:p>
          </table:table-cell>
          <table:table-cell office:value-type="string" table:style-name="ce11">
            <text:p>509209</text:p>
          </table:table-cell>
          <table:table-cell office:value-type="string" table:style-name="ce10">
            <text:p>補助國立臺灣大學「教育部所屬國立大學校院附設醫院暨分院資安推動計畫」 02--4030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台灣大學</text:p>
          </table:table-cell>
          <table:table-cell office:value-type="float" office:value="70000" table:style-name="ce12">
            <text:p><text:s/>70,000<text:s/></text:p>
          </table:table-cell>
          <table:table-cell table:number-columns-repeated="16375"/>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261</text:p>
          </table:table-cell>
          <table:table-cell office:value-type="string" table:style-name="ce10">
            <text:p>113年國立大學校院校務及附設醫院基金-政治大學.臺南大學.高雄大學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9747000" table:style-name="ce12">
            <text:p><text:s/>9,747,000<text:s/></text:p>
          </table:table-cell>
          <table:table-cell table:number-columns-repeated="16375"/>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261</text:p>
          </table:table-cell>
          <table:table-cell office:value-type="string" table:style-name="ce10">
            <text:p>113年國立大學校院校務及附設醫院基金-政治大學.臺南大學.高雄大學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臺南市</text:p>
          </table:table-cell>
          <table:table-cell office:value-type="string" table:style-name="ce10">
            <text:p>國立臺南大學</text:p>
          </table:table-cell>
          <table:table-cell office:value-type="float" office:value="10600000" table:style-name="ce12">
            <text:p><text:s/>10,600,000<text:s/></text:p>
          </table:table-cell>
          <table:table-cell table:number-columns-repeated="16375"/>
        </table:table-row>
        <table:table-row table:style-name="ro5">
          <table:table-cell office:value-type="string" table:style-name="ce11">
            <text:p>113</text:p>
          </table:table-cell>
          <table:table-cell office:value-type="string" table:style-name="ce11">
            <text:p>1130624</text:p>
          </table:table-cell>
          <table:table-cell office:value-type="string" table:style-name="ce11">
            <text:p>509261</text:p>
          </table:table-cell>
          <table:table-cell office:value-type="string" table:style-name="ce10">
            <text:p>113年國立大學校院校務及附設醫院基金-政治大學.臺南大學.高雄大學6月份 01--304510</text:p>
          </table:table-cell>
          <table:table-cell office:value-type="string" table:style-name="ce10">
            <text:p>國立大學校院校務及附設醫院基金</text:p>
          </table:table-cell>
          <table:table-cell office:value-type="string" table:style-name="ce11">
            <text:p>304510</text:p>
          </table:table-cell>
          <table:table-cell office:value-type="string" table:style-name="ce11">
            <text:p>高雄市</text:p>
          </table:table-cell>
          <table:table-cell office:value-type="string" table:style-name="ce10">
            <text:p>國立高雄大學</text:p>
          </table:table-cell>
          <table:table-cell office:value-type="float" office:value="3500000" table:style-name="ce12">
            <text:p><text:s/>3,500,000<text:s/></text:p>
          </table:table-cell>
          <table:table-cell table:number-columns-repeated="16375"/>
        </table:table-row>
        <table:table-row table:style-name="ro10">
          <table:table-cell office:value-type="string" table:style-name="ce11">
            <text:p>113</text:p>
          </table:table-cell>
          <table:table-cell office:value-type="string" table:style-name="ce11">
            <text:p>1130628</text:p>
          </table:table-cell>
          <table:table-cell office:value-type="string" table:style-name="ce11">
            <text:p>509263</text:p>
          </table:table-cell>
          <table:table-cell office:value-type="string" table:style-name="ce10">
            <text:p>113年技專校院高等教育深耕計畫第2期-勤益 05--304510</text:p>
          </table:table-cell>
          <table:table-cell office:value-type="string" table:style-name="ce10">
            <text:p>技術職業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勤益科技大學</text:p>
          </table:table-cell>
          <table:table-cell office:value-type="float" office:value="25512000" table:style-name="ce12">
            <text:p><text:s/>25,512,000<text:s/></text:p>
          </table:table-cell>
          <table:table-cell table:number-columns-repeated="16375"/>
        </table:table-row>
        <table:table-row table:style-name="ro10">
          <table:table-cell office:value-type="string" table:style-name="ce11">
            <text:p>113</text:p>
          </table:table-cell>
          <table:table-cell office:value-type="string" table:style-name="ce11">
            <text:p>1130628</text:p>
          </table:table-cell>
          <table:table-cell office:value-type="string" table:style-name="ce11">
            <text:p>509265</text:p>
          </table:table-cell>
          <table:table-cell office:value-type="string" table:style-name="ce10">
            <text:p>113年技專校院高等教育深耕計畫第2期-高科 05--304510</text:p>
          </table:table-cell>
          <table:table-cell office:value-type="string" table:style-name="ce10">
            <text:p>技術職業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科技大學</text:p>
          </table:table-cell>
          <table:table-cell office:value-type="float" office:value="69918148" table:style-name="ce12">
            <text:p><text:s/>69,918,148<text:s/></text:p>
          </table:table-cell>
          <table:table-cell table:number-columns-repeated="16375"/>
        </table:table-row>
        <table:table-row table:style-name="ro10">
          <table:table-cell office:value-type="string" table:style-name="ce11">
            <text:p>113</text:p>
          </table:table-cell>
          <table:table-cell office:value-type="string" table:style-name="ce11">
            <text:p>1130620</text:p>
          </table:table-cell>
          <table:table-cell office:value-type="string" table:style-name="ce11">
            <text:p>509297</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護理健康大學</text:p>
          </table:table-cell>
          <table:table-cell office:value-type="float" office:value="3000000" table:style-name="ce12">
            <text:p><text:s/>3,000,000<text:s/></text:p>
          </table:table-cell>
          <table:table-cell table:number-columns-repeated="16375"/>
        </table:table-row>
        <table:table-row table:style-name="ro5">
          <table:table-cell office:value-type="string" table:style-name="ce11">
            <text:p>113</text:p>
          </table:table-cell>
          <table:table-cell office:value-type="string" table:style-name="ce11">
            <text:p>1130620</text:p>
          </table:table-cell>
          <table:table-cell office:value-type="string" table:style-name="ce11">
            <text:p>509343</text:p>
          </table:table-cell>
          <table:table-cell office:value-type="string" table:style-name="ce10">
            <text:p>部份補助國立中山大學辦理112年度臺灣學術網路(TANet)青少年網路內容防護計畫 02--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中山大學</text:p>
          </table:table-cell>
          <table:table-cell office:value-type="float" office:value="1200000" table:style-name="ce12">
            <text:p><text:s/>1,200,000<text:s/></text:p>
          </table:table-cell>
          <table:table-cell table:number-columns-repeated="16375"/>
        </table:table-row>
        <table:table-row table:style-name="ro5">
          <table:table-cell office:value-type="string" table:style-name="ce11">
            <text:p>113</text:p>
          </table:table-cell>
          <table:table-cell office:value-type="string" table:style-name="ce11">
            <text:p>1130625</text:p>
          </table:table-cell>
          <table:table-cell office:value-type="string" table:style-name="ce11">
            <text:p>509456</text:p>
          </table:table-cell>
          <table:table-cell office:value-type="string" table:style-name="ce10">
            <text:p>113年技專校院高等教育深耕計畫第2期-南護 05--304510</text:p>
          </table:table-cell>
          <table:table-cell office:value-type="string" table:style-name="ce10">
            <text:p>技術職業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臺南護理專科學校</text:p>
          </table:table-cell>
          <table:table-cell office:value-type="float" office:value="4342000" table:style-name="ce12">
            <text:p><text:s/>4,342,000<text:s/></text:p>
          </table:table-cell>
          <table:table-cell table:number-columns-repeated="16375"/>
        </table:table-row>
        <table:table-row table:number-rows-repeated="1048187" table:style-name="ro2">
          <table:table-cell table:number-columns-repeated="16384"/>
        </table:table-row>
        <table:named-expressions>
          <table:named-range table:name="Print_Area" table:cell-range-address="6月_.$A$1:6月_.$I$389" table:base-cell-address="6月_.$A$1"/>
          <table:named-range table:name="Print_Titles" table:cell-range-address="6月_.$A$3:6月_.$XFD$3" table:base-cell-address="6月_.$A$1"/>
        </table:named-expressions>
      </table:table>
      <table:database-ranges>
        <table:database-range table:target-range-address="6月_.A3:6月_.I3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7-10T13:56:45Z</dc:date>
    <meta:print-date>2024-07-10T13:56:11Z</meta:print-date>
  </office:meta>
</office:document-meta>
</file>