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cm" fo:line-height="0.847cm" fo:text-indent="0.247cm" style:auto-text-indent="false"/>
    </style:style>
    <style:style style:name="P2" style:family="paragraph" style:parent-style-name="Standard">
      <style:paragraph-properties fo:margin-left="1.429cm" fo:margin-right="0cm" fo:line-height="0.847cm" fo:text-indent="-1.429cm" style:auto-text-indent="false"/>
    </style:style>
    <style:style style:name="P3" style:family="paragraph" style:parent-style-name="Standard">
      <style:paragraph-properties fo:margin-left="0.998cm" fo:margin-right="0cm" fo:line-height="0.847cm" fo:text-indent="-0.998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>
        <style:tab-stops>
          <style:tab-stop style:position="2.25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1.249cm" fo:margin-right="0cm" fo:line-height="0.847cm" fo:text-indent="-1.249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2.258cm" fo:margin-right="0cm" fo:line-height="0.847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1.235cm" fo:margin-right="0cm" fo:line-height="0.847cm" fo:text-indent="-1.235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letter-spacing="0.035cm" style:letter-kerning="false" style:font-name-asian="標楷體1" style:font-size-asian="14pt" style:font-name-complex="Arial" style:font-size-complex="14pt"/>
    </style:style>
    <style:style style:name="T3" style:family="text">
      <style:text-properties fo:color="#ff0000" style:font-name="標楷體" fo:font-size="14pt" style:font-name-asian="標楷體1" style:font-size-asian="14pt" style:font-size-complex="14pt"/>
    </style:style>
    <style:style style:name="T4" style:family="text">
      <style:text-properties fo:color="#ff0000" style:font-name="標楷體" fo:font-size="14pt" officeooo:rsid="0010572a" style:font-name-asian="標楷體1" style:font-size-asian="14pt" style:font-size-complex="14pt"/>
    </style:style>
    <style:style style:name="T5" style:family="text">
      <style:text-properties fo:color="#c9211e" style:font-name="標楷體" fo:font-size="14pt" style:font-name-asian="標楷體1" style:font-size-asian="14pt" style:font-size-complex="14pt"/>
    </style:style>
    <style:style style:name="T6" style:family="text">
      <style:text-properties fo:color="#c9211e" style:font-name="標楷體" fo:font-size="14pt" officeooo:rsid="0010572a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國立和美實驗學校甄選工友簡章</text:p>
      <text:p text:style-name="P5">一、 名額：工友正取1名，備取1名。</text:p>
      <text:p text:style-name="P5">二、 性別：不拘。</text:p>
      <text:p text:style-name="P5">三、本校地址、承辦人及電話：</text:p>
      <text:p text:style-name="P5"><text:s text:c="4"/>地址：彰化縣和美鎮鹿和路6段115號</text:p>
      <text:p text:style-name="P6"><text:s text:c="11"/>國立和美實驗學校 總務處</text:p>
      <text:p text:style-name="P5"><text:s text:c="4"/>承辦人及電話： 賴組長 電話：04-7552009轉702</text:p>
      <text:p text:style-name="P5">四、 資格條件：</text:p>
      <text:p text:style-name="P7"><text:s text:c="2"/>1. 限中央各機關學校所屬現職之工友、技工、駕駛。</text:p>
      <text:p text:style-name="P5"><text:s text:c="2"/>2. 品行端莊、無不良紀錄。</text:p>
      <text:p text:style-name="P7">五、 工作項目：</text:p>
      <text:p text:style-name="P8">一、協助總務處文書作業或校內環境清潔工作，依個人意願面談決定。</text:p>
      <text:p text:style-name="P1"><text:span text:style-name="T1">二、</text:span><text:span text:style-name="T2">其他臨時交辦事項。</text:span></text:p>
      <text:p text:style-name="P2"><text:span text:style-name="T2">六、工作地點</text:span><text:span text:style-name="T1">：本校地址</text:span><text:span text:style-name="T2">。</text:span></text:p>
      <text:p text:style-name="P7">七、 報名參加甄選者，應現職為各機關工友、技工、駕駛。</text:p>
      <text:p text:style-name="P3"><text:span text:style-name="T1">八、 報名日期：請於</text:span><text:span text:style-name="T4">110</text:span><text:span text:style-name="T3">年</text:span><text:span text:style-name="T4">1</text:span><text:span text:style-name="T3">月</text:span><text:span text:style-name="T4">13</text:span><text:span text:style-name="T3">日（星期</text:span><text:bookmark text:name="_GoBack"/><text:span text:style-name="T3">三）</text:span><text:span text:style-name="T1">前以掛號方式郵寄至本校，並請於信封封面註明「參加工友甄選」(一律通訊報名，並以掛號郵戳為憑，逾期不予受理)。</text:span></text:p>
      <text:p text:style-name="P5">九、 報名手續及檢附證件：</text:p>
      <text:p text:style-name="P5"><text:s text:c="2"/>1. 填寫報名履歷表，並貼妥2吋照片(如附件)。</text:p>
      <text:p text:style-name="P7"><text:s text:c="2"/>2. 最高學歷證明文件、最近3年考成通知書、身分證正反面影本等相關資料。</text:p>
      <text:p text:style-name="P9">十、 面談甄選：經書面審查合格後，擇期通知面談甄選，不合格者恕不退件。</text:p>
      <text:p text:style-name="P9">十一、「簡章」及「履歷表」請至本校網站-綜合公告-快速搜尋-關鍵字請輸入「甄選工友」→請選擇下載最新之甄選工友公告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3cm" fo:margin-right="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郁雯</meta:initial-creator>
    <meta:editing-cycles>14</meta:editing-cycles>
    <meta:print-date>2019-12-19T10:29:00</meta:print-date>
    <meta:creation-date>2019-12-19T10:32:00</meta:creation-date>
    <dc:date>2020-12-21T08:01:17.443000000</dc:date>
    <meta:editing-duration>PT20M9S</meta:editing-duration>
    <meta:generator>LibreOffice/6.4.5.2$Windows_X86_64 LibreOffice_project/a726b36747cf2001e06b58ad5db1aa3a9a1872d6</meta:generator>
    <meta:document-statistic meta:table-count="0" meta:image-count="0" meta:object-count="0" meta:page-count="1" meta:paragraph-count="21" meta:word-count="459" meta:character-count="521" meta:non-whitespace-character-count="4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