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3722in" style:use-optimal-column-width="false"/>
    </style:style>
    <style:style style:name="TableColumn7" style:family="table-column">
      <style:table-column-properties style:column-width="1.1611in" style:use-optimal-column-width="false"/>
    </style:style>
    <style:style style:name="TableColumn8" style:family="table-column">
      <style:table-column-properties style:column-width="1.1618in" style:use-optimal-column-width="false"/>
    </style:style>
    <style:style style:name="TableColumn9" style:family="table-column">
      <style:table-column-properties style:column-width="1.5618in" style:use-optimal-column-width="false"/>
    </style:style>
    <style:style style:name="Table4" style:family="table">
      <style:table-properties style:width="6.5069in" fo:margin-left="-0.3784in" table:align="left"/>
    </style:style>
    <style:style style:name="TableRow10" style:family="table-row">
      <style:table-row-properties style:min-row-height="0.496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21" style:family="table-row">
      <style:table-row-properties style:min-row-height="0.4909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30" style:family="table-row">
      <style:table-row-properties style:min-row-height="0.484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39" style:family="table-row">
      <style:table-row-properties style:min-row-height="0.623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list-style-name="WW8Num5" style:family="paragraph">
      <style:paragraph-properties fo:line-height="0.2638in" fo:margin-left="0in" fo:text-inden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list-style-name="WW8Num5" style:family="paragraph">
      <style:paragraph-properties fo:text-align="justify" fo:line-height="0.2638in" fo:margin-left="0in" fo:text-inden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67" style:family="table-row">
      <style:table-row-properties style:min-row-height="1.073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72" style:family="table-row">
      <style:table-row-properties style:min-row-height="0.608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77" style:family="table-row">
      <style:table-row-properties style:min-row-height="0.495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2638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Row88" style:family="table-row">
      <style:table-row-properties style:min-row-height="0.3743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0.2638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638in" fo:text-indent="0.0833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Row103" style:family="table-row">
      <style:table-row-properties style:min-row-height="0.5902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108" style:family="table-row">
      <style:table-row-properties style:min-row-height="2.1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附件二</text:span></text:p>
      <text:p text:style-name="P3">法務部矯正署桃園監獄甄選□工友□駕駛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/>
          </table:table-cell>
          <table:table-cell table:style-name="TableCell19" table:number-rows-spanned="4">
            <text:p text:style-name="P20">黏貼最近一年內正面半身照片</text:p>
          </table:table-cell>
        </table:table-row>
        <table:table-row table:style-name="TableRow21">
          <table:table-cell table:style-name="TableCell22">
            <text:p text:style-name="P23">出生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身份證字號</text:p>
          </table:table-cell>
          <table:table-cell table:style-name="TableCell28">
            <text:p text:style-name="P29"/>
          </table:table-cell>
          <table:covered-table-cell>
            <text:p text:style-name="內文"/>
          </table:covered-table-cell>
        </table:table-row>
        <table:table-row table:style-name="TableRow30">
          <table:table-cell table:style-name="TableCell31">
            <text:p text:style-name="P32">年齡</text:p>
          </table:table-cell>
          <table:table-cell table:style-name="TableCell33">
            <text:p text:style-name="P34"/>
          </table:table-cell>
          <table:table-cell table:style-name="TableCell35">
            <text:p text:style-name="P36">婚別</text:p>
          </table:table-cell>
          <table:table-cell table:style-name="TableCell37">
            <text:p text:style-name="P38">□已婚□未婚</text:p>
          </table:table-cell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現職服務機關</text:p>
          </table:table-cell>
          <table:table-cell table:style-name="TableCell42">
            <text:p text:style-name="P43"/>
          </table:table-cell>
          <table:table-cell table:style-name="TableCell44">
            <text:p text:style-name="P45">職稱</text:p>
          </table:table-cell>
          <table:table-cell table:style-name="TableCell46">
            <text:list text:style-name="WW8Num5">
              <text:list-item>
                <text:p text:style-name="P47"><text:span text:style-name="T48">工友</text:span><text:span text:style-name="T49">□</text:span><text:span text:style-name="T50">技工</text:span></text:p>
              </text:list-item>
              <text:list-item>
                <text:p text:style-name="P51"><text:span text:style-name="T52">電工</text:span><text:span text:style-name="T53">□</text:span><text:span text:style-name="T54">駕駛</text:span></text:p>
              </text:list-item>
            </text:list>
          </table:table-cell>
          <table:covered-table-cell>
            <text:p text:style-name="內文"/>
          </table:covered-table-cell>
        </table:table-row>
        <table:table-row table:style-name="TableRow55">
          <table:table-cell table:style-name="TableCell56" table:number-rows-spanned="2">
            <text:p text:style-name="P57">最高學歷</text:p>
          </table:table-cell>
          <table:table-cell table:style-name="TableCell58" table:number-columns-spanned="2">
            <text:p text:style-name="P59">學校：</text:p>
          </table:table-cell>
          <table:covered-table-cell/>
          <table:table-cell table:style-name="TableCell60" table:number-rows-spanned="2">
            <text:p text:style-name="P61">畢業證書字號</text:p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">
            <text:p text:style-name="P66">科系：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經歷（含起迄年月、機關名稱及職稱）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4">
            <text:p text:style-name="P81"><text:span text:style-name="T82">（宅）</text:span><text:span text:style-name="T83"><text:s text:c="10"/></text:span><text:span text:style-name="T84">（公）</text:span><text:span text:style-name="T85"><text:s/></text:span><text:span text:style-name="T86"><text:s text:c="11"/></text:span><text:span text:style-name="T87">（行動）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最近</text:span><text:span text:style-name="T92">3</text:span><text:span text:style-name="T93">年考績</text:span></text:p>
            <text:p text:style-name="P94"/>
          </table:table-cell>
          <table:table-cell table:style-name="TableCell95" table:number-columns-spanned="4">
            <text:p text:style-name="P96"><text:span text:style-name="T97">106</text:span><text:span text:style-name="T98">年</text:span><text:span text:style-name="T99"><text:s text:c="13"/>107</text:span><text:span text:style-name="T100">年</text:span><text:span text:style-name="T101"><text:s text:c="13"/>108</text:span><text:span text:style-name="T102">年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證照名稱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簡要自傳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庶務043</dc:creator>
    <meta:creation-date>2020-03-10T11:23:00Z</meta:creation-date>
    <dc:date>2020-12-25T05:47:00Z</dc:date>
    <meta:print-date>2010-09-10T11:3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38" meta:character-count="259" meta:row-count="1" meta:non-whitespace-character-count="222"/>
  </office:meta>
</office:document-meta>
</file>