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242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007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8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896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2.265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677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4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967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245cm" fo:keep-together="auto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style:line-height-at-least="0.423cm" fo:text-align="center" style:justify-single-word="false"/>
    </style:style>
    <style:style style:name="P8" style:family="paragraph" style:parent-style-name="Default">
      <style:paragraph-properties fo:line-height="0.882cm" fo:text-align="justify" style:justify-single-word="false"/>
    </style:style>
    <style:style style:name="P9" style:family="paragraph" style:parent-style-name="Default">
      <style:paragraph-properties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background-color="#d8d8d8" loext:char-shading-value="38" style:font-name-asian="標楷體1" style:font-size-asian="14pt" style:font-size-complex="14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4年行政院跨領域科技管理人才培訓班課程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<text:span text:style-name="T3">課程模組</text:span></text:p>
            </table:table-cell>
            <table:table-cell table:style-name="表格1.B1" office:value-type="string">
              <text:p text:style-name="P7"><text:span text:style-name="T3">課程名稱</text:span></text:p>
            </table:table-cell>
            <table:table-cell table:style-name="表格1.C1" office:value-type="string">
              <text:p text:style-name="P7"><text:span text:style-name="T3">課程內容簡述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8"><text:span text:style-name="T4">創新科技政策</text:span></text:p>
          </table:table-cell>
          <table:table-cell table:style-name="表格1.B2" office:value-type="string">
            <text:p text:style-name="P8"><text:span text:style-name="T4">我國科技政策的現況與展望</text:span></text:p>
          </table:table-cell>
          <table:table-cell table:style-name="表格1.C2" office:value-type="string">
            <text:p text:style-name="P5"><text:span text:style-name="T4">介紹與研討創新科技政策概念、我國科技政策的現況與展望等主題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<text:span text:style-name="T4">政策的思考脈絡：科技採納與擴散對政策的啟發</text:span></text:p>
          </table:table-cell>
          <table:table-cell table:style-name="表格1.C3" office:value-type="string">
            <text:p text:style-name="P5"><text:span text:style-name="T4">協助學員了解並掌握科技政策訂定之脈絡，進而達到採納與擴散創新科技政策之目的。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8"><text:span text:style-name="T4">臺灣高科技產業回顧與前瞻-兼論產業政策的影響</text:span></text:p>
          </table:table-cell>
          <table:table-cell table:style-name="表格1.C4" office:value-type="string">
            <text:p text:style-name="P5"><text:span text:style-name="T4">針對</text:span><text:span text:style-name="T2">臺</text:span><text:span text:style-name="T4">灣高科技產業進行回顧與前瞻預測，並探討產業政策的影響。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8"><text:span text:style-name="T4">科技治理與管理</text:span></text:p>
          </table:table-cell>
          <table:table-cell table:style-name="表格1.A1" office:value-type="string">
            <text:p text:style-name="P8"><text:span text:style-name="T4">科技治理與研發管理</text:span></text:p>
          </table:table-cell>
          <table:table-cell table:style-name="表格1.C5" office:value-type="string">
            <text:p text:style-name="P5"><text:span text:style-name="T4">探討科技管理的定義及範圍、科技行銷、科技創新、科技政策與資源分配、研發管理的概念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<text:span text:style-name="T4">跨域治理與異業結合成功案例</text:span></text:p>
          </table:table-cell>
          <table:table-cell table:style-name="表格1.C6" office:value-type="string">
            <text:p text:style-name="P5"><text:span text:style-name="T4">簡介政府跨部會治理與民間跨領域結合之成功案例，如超市結合電子業之管理經驗、成衣業結合網路行銷等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8"><text:span text:style-name="T4">科技管理實務關鍵能力訓練</text:span></text:p>
          </table:table-cell>
          <table:table-cell table:style-name="表格1.C7" office:value-type="string">
            <text:p text:style-name="P2"><text:span text:style-name="T4">強化研發專案與研發效能實務面之管理能力</text:span><text:span text:style-name="T2">，</text:span><text:span text:style-name="T4">包括情報力培養技巧</text:span><text:span text:style-name="T2">、</text:span><text:span text:style-name="T4">研發部門知識管理實務</text:span><text:span text:style-name="T2">、</text:span><text:span text:style-name="T4">知識與時間管理</text:span><text:span text:style-name="T2">、</text:span><text:soft-page-break/><text:span text:style-name="T4">企劃案之撰寫與管理</text:span><text:span text:style-name="T2">、</text:span><text:span text:style-name="T4">研發團隊建立技巧及研發人力管理實務</text:span><text:span text:style-name="T2">。</text:span></text:p>
          </table:table-cell>
        </table:table-row>
        <table:table-row table:style-name="表格1.8">
          <table:table-cell table:style-name="表格1.A1" table:number-rows-spanned="2" office:value-type="string">
            <text:p text:style-name="P8"><text:span text:style-name="T4">智財產業化</text:span></text:p>
          </table:table-cell>
          <table:table-cell table:style-name="表格1.A1" office:value-type="string">
            <text:p text:style-name="P8"><text:span text:style-name="T4">智財產業化</text:span></text:p>
          </table:table-cell>
          <table:table-cell table:style-name="表格1.C8" office:value-type="string">
            <text:p text:style-name="P5"><text:span text:style-name="T4">探討國際智財權之發展現況、智財權與科技發展的關係、智財服務業之概念及高科技產業智財授權。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8"><text:span text:style-name="T4">國際智慧財產法制介紹</text:span></text:p>
          </table:table-cell>
          <table:table-cell table:style-name="表格1.C9" office:value-type="string">
            <text:p text:style-name="P5"><text:span text:style-name="T4">有關中國大陸及國際智慧財產法制介紹(為使課程內涵能跨越科技、法律、人文及管理4大領域，除注重科技管理理論之知識傳遞，更應結合人文法律素養)</text:span><text:span text:style-name="T2">。</text:span></text:p>
          </table:table-cell>
        </table:table-row>
        <table:table-row table:style-name="表格1.10">
          <table:table-cell table:style-name="表格1.A1" table:number-rows-spanned="5" office:value-type="string">
            <text:p text:style-name="P8"><text:span text:style-name="T4">創新能力培育與管理</text:span></text:p>
          </table:table-cell>
          <table:table-cell table:style-name="表格1.A1" office:value-type="string">
            <text:p text:style-name="P8"><text:span text:style-name="T4">創新系統與產業轉型：政策的角度</text:span></text:p>
          </table:table-cell>
          <table:table-cell table:style-name="表格1.C10" office:value-type="string">
            <text:p text:style-name="P5"><text:span text:style-name="T4">提供政府政策制定者對創新與產業轉型的另一種思維。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8"><text:span text:style-name="T4">科技與創新策略</text:span></text:p>
          </table:table-cell>
          <table:table-cell table:style-name="表格1.C11" office:value-type="string">
            <text:p text:style-name="P5"><text:span text:style-name="T4">從策略觀點，介紹科技與創新管理的主流議題與最新挑戰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<text:span text:style-name="T4">跨領域創新與科技管理策略</text:span></text:p>
          </table:table-cell>
          <table:table-cell table:style-name="表格1.C12" office:value-type="string">
            <text:p text:style-name="P5"><text:span text:style-name="T4">探討跨領域創新與科技管理之意涵、理論、實例分析等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<text:span text:style-name="T4">前瞻科技認識與推廣</text:span></text:p>
          </table:table-cell>
          <table:table-cell table:style-name="表格1.C13" office:value-type="string">
            <text:p text:style-name="P5"><text:span text:style-name="T4">介紹資訊科技最新技術</text:span><text:span text:style-name="T2">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<text:span text:style-name="T4">文創與科技的結合</text:span></text:p>
          </table:table-cell>
          <table:table-cell table:style-name="表格1.C14" office:value-type="string">
            <text:p text:style-name="P5"><text:span text:style-name="T4">探討如何運用科技技與文化創新相結合，如表演藝術、傳統藝術、工藝、影視音與文創產業結合科技，創造新產業。</text:span></text:p>
          </table:table-cell>
        </table:table-row>
        <table:table-row table:style-name="表格1.12">
          <table:table-cell table:style-name="表格1.A1" table:number-rows-spanned="2" office:value-type="string">
            <text:p text:style-name="P8"><text:span text:style-name="T4">科技應用促進虛</text:span><text:soft-page-break/><text:span text:style-name="T4">實經濟發展</text:span></text:p>
          </table:table-cell>
          <table:table-cell table:style-name="表格1.A1" office:value-type="string">
            <text:p text:style-name="P8"><text:span text:style-name="T4">科技應用促進虛實經</text:span><text:soft-page-break/><text:span text:style-name="T4">濟發展</text:span></text:p>
          </table:table-cell>
          <table:table-cell table:style-name="表格1.C15" office:value-type="string">
            <text:p text:style-name="P5"><text:span text:style-name="T4">隨著資通訊科技快速發展，大力促進跨域虛實經濟發展，</text:span><text:soft-page-break/><text:span text:style-name="T4">如電子商務，網路支付/金融，跨境貿易，自由貿易港區等虛實整合之經貿措施等，在強調我國加入區域經濟組織之際，更應培育我國跨領域科技人才具有國際虛實經貿觀點，以與從製造業出發之智財、技轉、投資及組織管理之培訓課程有所互補，擴大課程涵蓋層面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<text:span text:style-name="T4">產業政策與大數據之關聯分析</text:span></text:p>
          </table:table-cell>
          <table:table-cell table:style-name="表格1.C16" office:value-type="string">
            <text:p text:style-name="P2"><text:span text:style-name="T4">介紹大數據資料庫建置及與產業政策關聯並進行案例分析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6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8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5.779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雨龍</dc:creator>
    <meta:editing-cycles>10</meta:editing-cycles>
    <meta:print-date>2016-01-26T06:34:00</meta:print-date>
    <meta:creation-date>2015-03-23T11:41:00</meta:creation-date>
    <dc:date>2016-01-30T02:04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940" meta:character-count="942" meta:non-whitespace-character-count="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