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7.3875in"/>
    </style:style>
    <style:style style:name="Table5" style:family="table">
      <style:table-properties style:width="7.3875in" fo:margin-left="-0.8187in" table:align="left"/>
    </style:style>
    <style:style style:name="TableRow7" style:family="table-row">
      <style:table-row-properties style:min-row-height="2.984in"/>
    </style:style>
    <style:style style:name="TableCell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9" style:parent-style-name="清單段落" style:list-style-name="LFO2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margin-left="0.2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left="0.25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通<text:s text:c="5"/>知</text:p>
      <text:p text:style-name="P2"/>
      <text:p text:style-name="P3">教育部暨所屬機關(構)學校<text:s/><text:s text:c="4"/></text:p>
      <text:p text:style-name="P4">104年度人事行政研究發展徵文撰寫調查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2" text:continue-numbering="true">
              <text:list-item>
                <text:p text:style-name="P9"><text:span text:style-name="T10">機關(構)學校</text:span><text:span text:style-name="T11">：</text:span><text:span text:style-name="T12">____________________________</text:span></text:p>
              </text:list-item>
              <text:list-item>
                <text:p text:style-name="P13">貴單位有無安排人員撰寫？</text:p>
              </text:list-item>
            </text:list>
            <text:p text:style-name="P14"><text:span text:style-name="T15"></text:span><text:span text:style-name="T16">已安排，該員為____________</text:span><text:span text:style-name="T17">__</text:span><text:span text:style-name="T18">_</text:span><text:span text:style-name="T19">(</text:span><text:span text:style-name="T20">請填姓名</text:span><text:span text:style-name="T21">)</text:span><text:span text:style-name="T22">，題目為_____</text:span><text:span text:style-name="T23">___</text:span><text:span text:style-name="T24">________</text:span><text:span text:style-name="T25">____</text:span><text:span text:style-name="T26">_</text:span><text:span text:style-name="T27">。</text:span></text:p>
            <text:p text:style-name="P28"><text:span text:style-name="T29"></text:span><text:span text:style-name="T30">目前尚無安排，預計於_____月安排</text:span><text:span text:style-name="T31">，</text:span><text:span text:style-name="T32">未來擬安排</text:span><text:span text:style-name="T33">__________</text:span><text:span text:style-name="T34">__</text:span><text:span text:style-name="T35">(</text:span><text:span text:style-name="T36">請填姓名</text:span><text:span text:style-name="T37">)</text:span><text:span text:style-name="T38">撰寫</text:span></text:p>
            <text:p text:style-name="P39">研究發展，題目為_______________________。</text:p>
            <text:list text:style-name="LFO2" text:continue-numbering="true">
              <text:list-item>
                <text:p text:style-name="P40">貴單位如何安排撰寫人員？</text:p>
              </text:list-item>
            </text:list>
            <text:p text:style-name="P41"><text:span text:style-name="T42"></text:span><text:span text:style-name="T43">輪流指派<text:s/></text:span><text:span text:style-name="T44"></text:span><text:span text:style-name="T45">徵詢有意願者<text:s/></text:span><text:span text:style-name="T46"></text:span><text:span text:style-name="T47">其他_____________________</text:span></text:p>
          </table:table-cell>
        </table:table-row>
      </table:table>
      <text:p text:style-name="P48">填表說明:</text:p>
      <text:list text:style-name="LFO1" text:continue-numbering="true">
        <text:list-item>
          <text:p text:style-name="P49">本部前以103年7月10日臺教人處字第10300098673號書函，通知有關104年度人事行政研究發展徵文獎勵活動指定主題一案。</text:p>
        </text:list-item>
        <text:list-item>
          <text:p text:style-name="P50">104年度徵文活動區分「指定主題組」及「自選主題組」2組辦理，有關指定主題，包括「建構公務人員訓練地圖之研究」、「落實人本關懷，貫徹員工協助」、「中央行政機關組織設計策略之研究：組織與業務相互契合之觀點」、「如何落實公部門績效管理」、「公務人員法定給與以外其他給與革新方案之研究」、「人事業務資訊化之研究」等6項。</text:p>
        </text:list-item>
        <text:list-item>
          <text:p text:style-name="P51">請貴單位調查有意願撰寫104年度人事行政研究發展徵文人員，並填列上開表格，並於103年10月24日(周五)下班前回傳本處承辦人(電子郵件yun826@mail.moe.gov.tw)。有關本表格可於本處網頁電子佈告欄下載。</text:p>
        </text:list-item>
        <text:list-item>
          <text:p text:style-name="P52">若有疑問，請洽本處承辦人張小姐，電話(02)7736-6197。</text:p>
        </text:list-item>
      </text:list>
      <text:p text:style-name="P53"/>
      <text:p text:style-name="P54"><text:span text:style-name="T55">教育部人事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3T15:26:00Z</meta:creation-date>
    <dc:date>2016-02-03T15:26:00Z</dc:date>
    <meta:print-date>2014-10-16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