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1.001cm" fo:margin-left="0cm" fo:margin-right="0cm" fo:margin-top="0cm" fo:margin-bottom="0cm" table:align="margins" style:writing-mode="lr-tb"/>
    </style:style>
    <style:style style:name="表格1.A" style:family="table-column">
      <style:table-column-properties style:column-width="1.764cm" style:rel-column-width="1271*"/>
    </style:style>
    <style:style style:name="表格1.B" style:family="table-column">
      <style:table-column-properties style:column-width="2.951cm" style:rel-column-width="2126*"/>
    </style:style>
    <style:style style:name="表格1.C" style:family="table-column">
      <style:table-column-properties style:column-width="5.468cm" style:rel-column-width="3941*"/>
    </style:style>
    <style:style style:name="表格1.D" style:family="table-column">
      <style:table-column-properties style:column-width="3.343cm" style:rel-column-width="2409*"/>
    </style:style>
    <style:style style:name="表格1.E" style:family="table-column">
      <style:table-column-properties style:column-width="7.475cm" style:rel-column-width="5387*"/>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a">
        <style:background-image/>
      </style:table-cell-properties>
    </style:style>
    <style:style style:name="表格1.2" style:family="table-row">
      <style:table-row-properties style:min-row-height="6.683cm" fo:keep-together="auto"/>
    </style:style>
    <style:style style:name="表格1.A2" style:family="table-cell">
      <style:table-cell-properties fo:padding-left="0.191cm" fo:padding-right="0.191cm" fo:padding-top="0cm" fo:padding-bottom="0cm" fo:border="0.5pt solid #00000a"/>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D2" style:family="table-cell">
      <style:table-cell-properties fo:padding-left="0.191cm" fo:padding-right="0.191cm" fo:padding-top="0cm" fo:padding-bottom="0cm" fo:border="0.5pt solid #00000a"/>
    </style:style>
    <style:style style:name="表格1.E2" style:family="table-cell">
      <style:table-cell-properties fo:padding-left="0.191cm" fo:padding-right="0.191cm" fo:padding-top="0cm" fo:padding-bottom="0cm" fo:border="0.5pt solid #00000a"/>
    </style:style>
    <style:style style:name="表格1.3" style:family="table-row">
      <style:table-row-properties style:min-row-height="6.983cm" fo:keep-together="auto"/>
    </style:style>
    <style:style style:name="表格1.A3"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D3" style:family="table-cell">
      <style:table-cell-properties fo:padding-left="0.191cm" fo:padding-right="0.191cm" fo:padding-top="0cm" fo:padding-bottom="0cm" fo:border="0.5pt solid #00000a"/>
    </style:style>
    <style:style style:name="表格1.E3" style:family="table-cell">
      <style:table-cell-properties fo:padding-left="0.191cm" fo:padding-right="0.191cm" fo:padding-top="0cm" fo:padding-bottom="0cm" fo:border="0.5pt solid #00000a"/>
    </style:style>
    <style:style style:name="表格2" style:family="table" style:master-page-name="Converted2">
      <style:table-properties style:width="25.994cm" fo:margin-top="0cm" fo:margin-bottom="0cm" style:page-number="auto" table:align="center" style:writing-mode="lr-tb"/>
    </style:style>
    <style:style style:name="表格2.A" style:family="table-column">
      <style:table-column-properties style:column-width="5.242cm"/>
    </style:style>
    <style:style style:name="表格2.B" style:family="table-column">
      <style:table-column-properties style:column-width="8.502cm"/>
    </style:style>
    <style:style style:name="表格2.C" style:family="table-column">
      <style:table-column-properties style:column-width="4.251cm"/>
    </style:style>
    <style:style style:name="表格2.D" style:family="table-column">
      <style:table-column-properties style:column-width="7.997cm"/>
    </style:style>
    <style:style style:name="表格2.1" style:family="table-row">
      <style:table-row-properties style:min-row-height="0.035cm" fo:keep-together="auto"/>
    </style:style>
    <style:style style:name="表格2.A1" style:family="table-cell">
      <style:table-cell-properties style:vertical-align="middle" fo:background-color="#ffffff" fo:padding-left="0.191cm" fo:padding-right="0.191cm" fo:padding-top="0.026cm" fo:padding-bottom="0cm" fo:border="0.5pt solid #00000a">
        <style:background-image/>
      </style:table-cell-properties>
    </style:style>
    <style:style style:name="表格2.A2" style:family="table-cell">
      <style:table-cell-properties style:vertical-align="bottom" fo:background-color="#ffffff" fo:padding-left="0.191cm" fo:padding-right="0.191cm" fo:padding-top="0.026cm" fo:padding-bottom="0cm" fo:border="0.5pt solid #00000a">
        <style:background-image/>
      </style:table-cell-properties>
    </style:style>
    <style:style style:name="P1" style:family="paragraph" style:parent-style-name="Standard">
      <style:paragraph-properties fo:line-height="0.776cm"/>
      <style:text-properties style:font-name="標楷體" fo:font-size="14pt" fo:font-weight="bold" style:letter-kerning="false" style:font-name-asian="標楷體1" style:font-size-asian="14pt" style:font-weight-asian="bold" style:font-size-complex="14pt"/>
    </style:style>
    <style:style style:name="P2" style:family="paragraph" style:parent-style-name="Standard">
      <style:paragraph-properties fo:line-height="0.776cm"/>
      <style:text-properties style:font-name="標楷體" fo:font-size="14pt" style:letter-kerning="false" style:font-name-asian="標楷體1" style:font-size-asian="14pt" style:font-size-complex="14pt"/>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style:line-height-at-least="0.423cm">
        <style:tab-stops>
          <style:tab-stop style:position="11.245cm"/>
        </style:tab-stops>
      </style:paragraph-properties>
      <style:text-properties style:font-name="標楷體" style:text-underline-style="solid" style:text-underline-width="auto" style:text-underline-color="font-color" style:letter-kerning="false" style:font-name-asian="標楷體1"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13.85cm" style:type="center"/>
          <style:tab-stop style:position="23.248cm"/>
        </style:tab-stops>
      </style:paragraph-properties>
    </style:style>
    <style:style style:name="P7" style:family="paragraph" style:parent-style-name="Standard">
      <style:paragraph-properties>
        <style:tab-stops>
          <style:tab-stop style:position="8.943cm"/>
        </style:tab-stops>
      </style:paragraph-properties>
    </style:style>
    <style:style style:name="P8" style:family="paragraph" style:parent-style-name="Standard">
      <style:paragraph-properties style:line-height-at-least="0.423cm">
        <style:tab-stops>
          <style:tab-stop style:position="11.245cm"/>
        </style:tab-stops>
      </style:paragraph-properties>
    </style:style>
    <style:style style:name="P9" style:family="paragraph" style:parent-style-name="Standard">
      <style:paragraph-properties fo:margin-left="0.496cm" fo:margin-right="0cm" fo:line-height="0.776cm" fo:text-indent="-0.746cm" style:auto-text-indent="false">
        <style:tab-stops>
          <style:tab-stop style:position="11.245cm"/>
        </style:tab-stops>
      </style:paragraph-properties>
    </style:style>
    <style:style style:name="P10" style:family="paragraph" style:parent-style-name="Standard">
      <style:paragraph-properties fo:margin-left="0.496cm" fo:margin-right="0cm" fo:line-height="0.776cm" fo:text-indent="-0.746cm" style:auto-text-indent="false">
        <style:tab-stops>
          <style:tab-stop style:position="11.245cm"/>
        </style:tab-stops>
      </style:paragraph-properties>
      <style:text-properties style:font-name="標楷體" fo:font-size="14pt" style:letter-kerning="false" style:font-name-asian="標楷體1" style:font-size-asian="14pt" style:font-size-complex="14pt"/>
    </style:style>
    <style:style style:name="P11" style:family="paragraph" style:parent-style-name="Standard">
      <style:paragraph-properties fo:margin-left="0.496cm" fo:margin-right="0cm" fo:line-height="0.776cm" fo:text-indent="-0.746cm" style:auto-text-indent="false">
        <style:tab-stops>
          <style:tab-stop style:position="11.245cm"/>
        </style:tab-stops>
      </style:paragraph-properties>
      <style:text-properties style:font-name="標楷體" fo:font-size="14pt" fo:font-weight="bold" style:letter-kerning="false" style:font-name-asian="標楷體1" style:font-size-asian="14pt" style:font-weight-asian="bold" style:font-size-complex="14pt"/>
    </style:style>
    <style:style style:name="P12" style:family="paragraph" style:parent-style-name="Standard">
      <style:paragraph-properties fo:margin-left="0.997cm" fo:margin-right="0cm" fo:line-height="0.776cm" fo:text-indent="-0.746cm" style:auto-text-indent="false">
        <style:tab-stops>
          <style:tab-stop style:position="11.245cm"/>
        </style:tab-stops>
      </style:paragraph-properties>
    </style:style>
    <style:style style:name="P13" style:family="paragraph" style:parent-style-name="Standard">
      <style:paragraph-properties fo:margin-left="0.995cm" fo:margin-right="0cm" fo:line-height="0.776cm" fo:text-indent="0.004cm" style:auto-text-indent="false"/>
    </style:style>
    <style:style style:name="P14" style:family="paragraph" style:parent-style-name="Standard">
      <style:paragraph-properties fo:margin-left="0cm" fo:margin-right="0cm" fo:line-height="0.776cm" fo:text-indent="1.482cm" style:auto-text-indent="false"/>
      <style:text-properties style:font-name="標楷體" fo:font-size="14pt" style:letter-kerning="false" style:font-name-asian="標楷體1" style:font-size-asian="14pt" style:font-size-complex="14pt"/>
    </style:style>
    <style:style style:name="P15" style:family="paragraph" style:parent-style-name="Standard">
      <style:paragraph-properties fo:margin-left="1.245cm" fo:margin-right="0cm" fo:line-height="0.776cm" fo:text-indent="-0.746cm" style:auto-text-indent="false">
        <style:tab-stops>
          <style:tab-stop style:position="11.245cm"/>
        </style:tab-stops>
      </style:paragraph-properties>
    </style:style>
    <style:style style:name="P16" style:family="paragraph" style:parent-style-name="Standard">
      <style:paragraph-properties fo:margin-left="1.245cm" fo:margin-right="0cm" fo:line-height="0.776cm" fo:text-indent="-0.746cm" style:auto-text-indent="false">
        <style:tab-stops>
          <style:tab-stop style:position="11.245cm"/>
        </style:tab-stops>
      </style:paragraph-properties>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margin-left="1.501cm" fo:margin-right="0cm" fo:line-height="0.776cm" fo:text-indent="-0.751cm" style:auto-text-indent="false">
        <style:tab-stops>
          <style:tab-stop style:position="11.245cm"/>
        </style:tab-stops>
      </style:paragraph-properties>
    </style:style>
    <style:style style:name="P18" style:family="paragraph" style:parent-style-name="Standard">
      <style:paragraph-properties fo:margin-left="0.496cm" fo:margin-right="0cm" fo:line-height="0.776cm" fo:text-indent="0.005cm" style:auto-text-indent="false">
        <style:tab-stops>
          <style:tab-stop style:position="11.245cm"/>
        </style:tab-stops>
      </style:paragraph-properties>
    </style:style>
    <style:style style:name="P19" style:family="paragraph" style:parent-style-name="Standard">
      <style:paragraph-properties fo:margin-left="0.496cm" fo:margin-right="0cm" fo:line-height="0.776cm" fo:text-indent="0.002cm" style:auto-text-indent="false"/>
    </style:style>
    <style:style style:name="P20" style:family="paragraph" style:parent-style-name="Standard">
      <style:paragraph-properties fo:margin-left="1.748cm" fo:margin-right="0cm" fo:line-height="0.776cm" fo:text-indent="0.004cm" style:auto-text-indent="false"/>
    </style:style>
    <style:style style:name="P21" style:family="paragraph" style:parent-style-name="Standard">
      <style:paragraph-properties fo:margin-left="0.501cm" fo:margin-right="0cm" fo:line-height="0.776cm" fo:text-indent="-0.005cm" style:auto-text-indent="false"/>
    </style:style>
    <style:style style:name="P22" style:family="paragraph" style:parent-style-name="Standard">
      <style:paragraph-properties fo:margin-left="1.748cm" fo:margin-right="0cm" fo:line-height="0.776cm" fo:text-indent="-0.004cm" style:auto-text-indent="false"/>
    </style:style>
    <style:style style:name="P23" style:family="paragraph" style:parent-style-name="Standard">
      <style:paragraph-properties fo:margin-left="1.75cm" fo:margin-right="0cm" fo:line-height="0.776cm" fo:text-indent="-1.245cm" style:auto-text-indent="false"/>
    </style:style>
    <style:style style:name="P24" style:family="paragraph" style:parent-style-name="Standard">
      <style:paragraph-properties fo:margin-left="1.251cm" fo:margin-right="0cm" fo:line-height="0.776cm" fo:text-indent="-0.746cm" style:auto-text-indent="false"/>
    </style:style>
    <style:style style:name="P25" style:family="paragraph" style:parent-style-name="Standard">
      <style:paragraph-properties fo:margin-left="1.251cm" fo:margin-right="0cm" fo:line-height="0.776cm" fo:text-indent="-0.746cm" style:auto-text-indent="false"/>
      <style:text-properties style:font-name="標楷體" fo:font-size="14pt" style:letter-kerning="false" style:font-name-asian="標楷體1" style:font-size-asian="14pt" style:font-size-complex="14pt"/>
    </style:style>
    <style:style style:name="P26" style:family="paragraph" style:parent-style-name="Standard">
      <style:paragraph-properties fo:margin-left="1.249cm" fo:margin-right="0cm" fo:line-height="0.776cm" fo:text-indent="-0.998cm" style:auto-text-indent="false"/>
    </style:style>
    <style:style style:name="P27" style:family="paragraph" style:parent-style-name="Standard">
      <style:paragraph-properties fo:margin-left="1.249cm" fo:margin-right="0cm" fo:line-height="0.776cm" fo:text-indent="-0.998cm" style:auto-text-indent="false">
        <style:tab-stops>
          <style:tab-stop style:position="11.245cm"/>
        </style:tab-stops>
      </style:paragraph-properties>
    </style:style>
    <style:style style:name="P28" style:family="paragraph" style:parent-style-name="Standard">
      <style:paragraph-properties fo:margin-left="1.249cm" fo:margin-right="0cm" fo:margin-top="0.318cm" fo:margin-bottom="0cm" loext:contextual-spacing="false" fo:line-height="0.776cm" fo:text-indent="-0.998cm" style:auto-text-indent="false">
        <style:tab-stops>
          <style:tab-stop style:position="11.245cm"/>
        </style:tab-stops>
      </style:paragraph-properties>
    </style:style>
    <style:style style:name="P29" style:family="paragraph" style:parent-style-name="Standard">
      <style:paragraph-properties fo:margin-left="1.997cm" fo:margin-right="0cm" fo:line-height="0.776cm" fo:text-indent="-0.998cm" style:auto-text-indent="false"/>
    </style:style>
    <style:style style:name="P30" style:family="paragraph" style:parent-style-name="Standard">
      <style:paragraph-properties fo:margin-left="1.247cm" fo:margin-right="0cm" fo:margin-top="0.318cm" fo:margin-bottom="0cm" loext:contextual-spacing="false" fo:line-height="0.776cm" fo:text-indent="-1.498cm" style:auto-text-indent="false">
        <style:tab-stops>
          <style:tab-stop style:position="11.245cm"/>
        </style:tab-stops>
      </style:paragraph-properties>
    </style:style>
    <style:style style:name="P31" style:family="paragraph" style:parent-style-name="Standard">
      <style:paragraph-properties fo:margin-left="0.737cm" fo:margin-right="0cm" fo:line-height="0.776cm" fo:text-indent="-0.741cm" style:auto-text-indent="false">
        <style:tab-stops>
          <style:tab-stop style:position="11.245cm"/>
        </style:tab-stops>
      </style:paragraph-properties>
    </style:style>
    <style:style style:name="P32" style:family="paragraph" style:parent-style-name="Standard">
      <style:paragraph-properties fo:margin-left="0.737cm" fo:margin-right="0cm" fo:line-height="0.776cm" fo:text-indent="-0.741cm" style:auto-text-indent="false">
        <style:tab-stops>
          <style:tab-stop style:position="11.245cm"/>
        </style:tab-stops>
      </style:paragraph-properties>
      <style:text-properties style:font-name="標楷體" fo:font-size="14pt" style:letter-kerning="false" style:font-name-asian="標楷體1" style:font-size-asian="14pt" style:font-size-complex="14pt"/>
    </style:style>
    <style:style style:name="P33" style:family="paragraph" style:parent-style-name="Standard">
      <style:paragraph-properties fo:margin-left="2.494cm" fo:margin-right="0cm" fo:line-height="0.776cm" fo:text-indent="-0.755cm" style:auto-text-indent="false">
        <style:tab-stops>
          <style:tab-stop style:position="11.245cm"/>
        </style:tab-stops>
      </style:paragraph-properties>
    </style:style>
    <style:style style:name="P34" style:family="paragraph" style:parent-style-name="Standard">
      <style:paragraph-properties fo:margin-left="0.991cm" fo:margin-right="0cm" fo:line-height="0.776cm" fo:text-indent="-0.746cm" style:auto-text-indent="false">
        <style:tab-stops>
          <style:tab-stop style:position="11.245cm"/>
        </style:tab-stops>
      </style:paragraph-properties>
    </style:style>
    <style:style style:name="P35" style:family="paragraph" style:parent-style-name="Standard">
      <style:paragraph-properties fo:margin-left="1.245cm" fo:margin-right="0cm" fo:line-height="0.776cm" fo:text-indent="0.002cm" style:auto-text-indent="false">
        <style:tab-stops>
          <style:tab-stop style:position="11.245cm"/>
        </style:tab-stops>
      </style:paragraph-properties>
    </style:style>
    <style:style style:name="P36" style:family="paragraph" style:parent-style-name="Standard">
      <style:paragraph-properties fo:margin-left="0.385cm" fo:margin-right="0cm" fo:line-height="0.776cm" fo:text-indent="0.247cm" style:auto-text-indent="false">
        <style:tab-stops>
          <style:tab-stop style:position="11.245cm"/>
        </style:tab-stops>
      </style:paragraph-properties>
    </style:style>
    <style:style style:name="P37" style:family="paragraph" style:parent-style-name="Standard">
      <style:paragraph-properties fo:margin-left="0.998cm" fo:margin-right="0cm" fo:line-height="0.776cm" fo:text-indent="-0.004cm" style:auto-text-indent="false">
        <style:tab-stops>
          <style:tab-stop style:position="11.245cm"/>
        </style:tab-stops>
      </style:paragraph-properties>
    </style:style>
    <style:style style:name="P38" style:family="paragraph" style:parent-style-name="Standard">
      <style:paragraph-properties fo:margin-left="1.002cm" fo:margin-right="0cm" fo:line-height="0.776cm" fo:text-indent="-0.004cm" style:auto-text-indent="false">
        <style:tab-stops>
          <style:tab-stop style:position="11.245cm"/>
        </style:tab-stops>
      </style:paragraph-properties>
    </style:style>
    <style:style style:name="P39" style:family="paragraph" style:parent-style-name="Standard">
      <style:paragraph-properties fo:margin-left="1.251cm" fo:margin-right="0cm" fo:line-height="0.776cm" fo:text-indent="-0.005cm" style:auto-text-indent="false">
        <style:tab-stops>
          <style:tab-stop style:position="11.245cm"/>
        </style:tab-stops>
      </style:paragraph-properties>
    </style:style>
    <style:style style:name="P40" style:family="paragraph" style:parent-style-name="Standard">
      <style:paragraph-properties fo:margin-left="3.249cm" fo:margin-right="0cm" fo:line-height="0.776cm" fo:text-indent="-2cm" style:auto-text-indent="false">
        <style:tab-stops>
          <style:tab-stop style:position="11.245cm"/>
        </style:tab-stops>
      </style:paragraph-properties>
    </style:style>
    <style:style style:name="P41" style:family="paragraph" style:parent-style-name="Standard">
      <style:paragraph-properties fo:margin-left="2.572cm" fo:margin-right="0cm" fo:line-height="0.776cm" fo:text-indent="-1.976cm" style:auto-text-indent="false">
        <style:tab-stops>
          <style:tab-stop style:position="11.245cm"/>
        </style:tab-stops>
      </style:paragraph-properties>
      <style:text-properties style:font-name="標楷體" fo:font-size="14pt" style:letter-kerning="false" style:font-name-asian="標楷體1" style:font-size-asian="14pt" style:font-size-complex="14pt"/>
    </style:style>
    <style:style style:name="P42" style:family="paragraph" style:parent-style-name="Standard">
      <style:paragraph-properties fo:margin-left="0.46cm" fo:margin-right="0cm" fo:line-height="0.776cm" fo:text-indent="-0.499cm" style:auto-text-indent="false">
        <style:tab-stops>
          <style:tab-stop style:position="11.245cm"/>
        </style:tab-stops>
      </style:paragraph-properties>
    </style:style>
    <style:style style:name="P43" style:family="paragraph" style:parent-style-name="Standard">
      <style:paragraph-properties fo:margin-left="0.737cm" fo:margin-right="0cm" fo:line-height="0.776cm" fo:text-indent="0.011cm" style:auto-text-indent="false">
        <style:tab-stops>
          <style:tab-stop style:position="11.245cm"/>
        </style:tab-stops>
      </style:paragraph-properties>
    </style:style>
    <style:style style:name="P44" style:family="paragraph" style:parent-style-name="Standard">
      <style:paragraph-properties fo:margin-left="0.596cm" fo:margin-right="0cm" fo:line-height="0.776cm" fo:text-indent="0cm" style:auto-text-indent="false">
        <style:tab-stops>
          <style:tab-stop style:position="11.245cm"/>
        </style:tab-stops>
      </style:paragraph-properties>
    </style:style>
    <style:style style:name="P45" style:family="paragraph" style:parent-style-name="Standard">
      <style:paragraph-properties fo:margin-left="0cm" fo:margin-right="0cm" fo:line-height="0.776cm" fo:text-indent="0.494cm" style:auto-text-indent="false">
        <style:tab-stops>
          <style:tab-stop style:position="11.245cm"/>
        </style:tab-stops>
      </style:paragraph-properties>
    </style:style>
    <style:style style:name="P46" style:family="paragraph" style:parent-style-name="Standard">
      <style:paragraph-properties fo:margin-left="0.492cm" fo:margin-right="0cm" fo:line-height="0.776cm" fo:text-indent="-0.242cm" style:auto-text-indent="false">
        <style:tab-stops>
          <style:tab-stop style:position="11.245cm"/>
        </style:tab-stops>
      </style:paragraph-properties>
    </style:style>
    <style:style style:name="P47" style:family="paragraph" style:parent-style-name="Standard">
      <style:paragraph-properties fo:margin-left="0.385cm" fo:margin-right="0cm" fo:line-height="0.776cm" fo:text-indent="0cm" style:auto-text-indent="false">
        <style:tab-stops>
          <style:tab-stop style:position="11.245cm"/>
        </style:tab-stops>
      </style:paragraph-properties>
    </style:style>
    <style:style style:name="P48" style:family="paragraph" style:parent-style-name="Standard" style:master-page-name="Standard">
      <style:paragraph-properties fo:line-height="0.847cm" fo:text-align="center" style:justify-single-word="false" style:page-number="auto"/>
    </style:style>
    <style:style style:name="P49" style:family="paragraph" style:parent-style-name="Standard">
      <style:paragraph-properties fo:margin-left="0.474cm" fo:margin-right="0cm" fo:text-indent="-0.474cm" style:auto-text-indent="false"/>
    </style:style>
    <style:style style:name="P50" style:family="paragraph" style:parent-style-name="Standard">
      <style:paragraph-properties fo:margin-left="0.474cm" fo:margin-right="0cm" fo:text-align="justify" style:justify-single-word="false" fo:text-indent="-0.474cm" style:auto-text-indent="false"/>
    </style:style>
    <style:style style:name="P51" style:family="paragraph" style:parent-style-name="Standard">
      <style:paragraph-properties fo:margin-left="0.474cm" fo:margin-right="0cm" fo:text-indent="0cm" style:auto-text-indent="false"/>
    </style:style>
    <style:style style:name="P52" style:family="paragraph" style:parent-style-name="Standard">
      <style:paragraph-properties fo:margin-left="0.61cm" fo:margin-right="0cm" fo:text-indent="-0.61cm" style:auto-text-indent="false"/>
    </style:style>
    <style:style style:name="P53" style:family="paragraph" style:parent-style-name="Standard">
      <style:paragraph-properties fo:margin-left="0.861cm" fo:margin-right="0cm" fo:text-align="justify" style:justify-single-word="false" fo:text-indent="-0.861cm" style:auto-text-indent="false"/>
    </style:style>
    <style:style style:name="P54" style:family="paragraph" style:parent-style-name="Standard">
      <style:paragraph-properties fo:margin-left="0.859cm" fo:margin-right="0cm" fo:text-align="justify" style:justify-single-word="false" fo:text-indent="-0.859cm" style:auto-text-indent="false"/>
    </style:style>
    <style:style style:name="P55" style:family="paragraph" style:parent-style-name="Standard">
      <style:paragraph-properties fo:margin-left="0.723cm" fo:margin-right="0cm" fo:text-indent="-0.723cm" style:auto-text-indent="false"/>
    </style:style>
    <style:style style:name="P56" style:family="paragraph" style:parent-style-name="Standard">
      <style:paragraph-properties fo:margin-left="0.85cm" fo:margin-right="0cm" style:line-height-at-least="0.423cm" fo:text-indent="-0.85cm" style:auto-text-indent="false">
        <style:tab-stops>
          <style:tab-stop style:position="11.245cm"/>
        </style:tab-stops>
      </style:paragraph-properties>
    </style:style>
    <style:style style:name="P57" style:family="paragraph" style:parent-style-name="Standard">
      <style:paragraph-properties fo:margin-left="0.004cm" fo:margin-right="0cm" style:line-height-at-least="0.423cm" fo:text-indent="0.744cm" style:auto-text-indent="false">
        <style:tab-stops>
          <style:tab-stop style:position="11.245cm"/>
        </style:tab-stops>
      </style:paragraph-properties>
    </style:style>
    <style:style style:name="P58" style:family="paragraph" style:parent-style-name="List_20_Paragraph" style:list-style-name="WWNum13">
      <style:paragraph-properties fo:margin-left="1cm" fo:margin-right="0cm" fo:line-height="0.776cm" fo:text-indent="-0.75cm" style:auto-text-indent="false">
        <style:tab-stops>
          <style:tab-stop style:position="11.245cm"/>
        </style:tab-stops>
      </style:paragraph-properties>
    </style:style>
    <style:style style:name="P59" style:family="paragraph" style:parent-style-name="List_20_Paragraph">
      <style:paragraph-properties fo:margin-left="1.27cm" fo:margin-right="0cm" fo:line-height="0.776cm" fo:text-indent="0cm" style:auto-text-indent="false"/>
      <style:text-properties style:font-name="標楷體" fo:font-size="14pt" style:letter-kerning="false" style:font-name-asian="標楷體1" style:font-size-asian="14pt" style:font-size-complex="14pt"/>
    </style:style>
    <style:style style:name="P60" style:family="paragraph" style:parent-style-name="List_20_Paragraph" style:list-style-name="WWNum15">
      <style:paragraph-properties fo:margin-left="1.251cm" fo:margin-right="0cm" fo:line-height="0.776cm" fo:text-indent="-1.02cm" style:auto-text-indent="false">
        <style:tab-stops>
          <style:tab-stop style:position="11.245cm"/>
        </style:tab-stops>
      </style:paragraph-properties>
    </style:style>
    <style:style style:name="P61" style:family="paragraph" style:parent-style-name="List_20_Paragraph">
      <style:paragraph-properties fo:margin-left="1.52cm" fo:margin-right="0cm" fo:line-height="0.776cm" fo:text-indent="-0.769cm" style:auto-text-indent="false">
        <style:tab-stops>
          <style:tab-stop style:position="11.245cm"/>
        </style:tab-stops>
      </style:paragraph-properties>
    </style:style>
    <style:style style:name="P62" style:family="paragraph" style:parent-style-name="List_20_Paragraph" style:list-style-name="WWNum11">
      <style:paragraph-properties fo:margin-left="1.501cm" fo:margin-right="0cm" fo:line-height="0.776cm" fo:text-indent="-0.905cm" style:auto-text-indent="false">
        <style:tab-stops>
          <style:tab-stop style:position="11.245cm"/>
        </style:tab-stops>
      </style:paragraph-properties>
    </style:style>
    <style:style style:name="P63" style:family="paragraph" style:parent-style-name="List_20_Paragraph" style:list-style-name="WWNum12">
      <style:paragraph-properties fo:margin-left="1.501cm" fo:margin-right="0cm" fo:line-height="0.776cm" fo:text-indent="-0.75cm" style:auto-text-indent="false">
        <style:tab-stops>
          <style:tab-stop style:position="11.245cm"/>
        </style:tab-stops>
      </style:paragraph-properties>
    </style:style>
    <style:style style:name="P64" style:family="paragraph" style:parent-style-name="Footer">
      <style:paragraph-properties fo:text-align="center" style:justify-single-word="false"/>
    </style:style>
    <style:style style:name="P65" style:family="paragraph" style:parent-style-name="Frame_20_contents">
      <style:paragraph-properties fo:text-align="center" style:justify-single-word="false"/>
    </style:style>
    <style:style style:name="P66" style:family="paragraph" style:parent-style-name="Frame_20_contents">
      <style:paragraph-properties fo:text-align="center" style:justify-single-word="false">
        <style:tab-stops>
          <style:tab-stop style:position="13.85cm" style:type="center"/>
          <style:tab-stop style:position="23.248cm"/>
        </style:tab-stops>
      </style:paragraph-properties>
    </style:style>
    <style:style style:name="P67" style:family="paragraph">
      <loext:graphic-properties draw:fill="none"/>
      <style:paragraph-properties fo:text-align="start"/>
      <style:text-properties fo:font-size="18pt"/>
    </style:style>
    <style:style style:name="T1" style:family="text">
      <style:text-properties style:font-name="標楷體" fo:font-size="18pt" fo:font-weight="bold" style:letter-kerning="false" style:font-name-asian="標楷體1" style:font-size-asian="18pt" style:font-weight-asian="bold" style:font-size-complex="18pt"/>
    </style:style>
    <style:style style:name="T2" style:family="text">
      <style:text-properties style:font-name="標楷體" fo:font-size="14pt" fo:font-weight="bold" style:letter-kerning="false"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loext:padding="0cm" loext:border="0.51pt solid #00000a"/>
    </style:style>
    <style:style style:name="T6" style:family="text">
      <style:text-properties style:font-name="標楷體" fo:font-size="14pt" style:text-underline-style="solid" style:text-underline-width="auto" style:text-underline-color="font-color" style:letter-kerning="false" style:font-name-asian="標楷體1" style:font-size-asian="14pt" style:font-size-complex="14pt"/>
    </style:style>
    <style:style style:name="T7"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background-color="#d8d8d8" loext:char-shading-value="38" style:font-name-asian="標楷體1" style:font-size-asian="14pt" style:font-size-complex="14pt"/>
    </style:style>
    <style:style style:name="T11" style:family="text">
      <style:text-properties style:font-name="標楷體" style:font-name-asian="標楷體1"/>
    </style:style>
    <style:style style:name="T12" style:family="text">
      <style:text-properties style:font-name="標楷體" style:letter-kerning="false" style:font-name-asian="標楷體1" style:font-size-complex="12pt"/>
    </style:style>
    <style:style style:name="T13" style:family="text">
      <style:text-properties style:font-name="標楷體" fo:font-weight="bold" style:font-name-asian="標楷體1" style:font-weight-asian="bold"/>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標楷體" style:text-underline-style="solid" style:text-underline-width="auto" style:text-underline-color="font-color" style:letter-kerning="false" style:font-name-asian="標楷體1" style:font-size-complex="12pt"/>
    </style:style>
    <style:style style:name="T16" style:family="text">
      <style:text-properties fo:color="#00000a" style:font-name="標楷體" fo:font-size="14pt" style:letter-kerning="false" style:font-name-asian="標楷體1" style:font-size-asian="14pt" style:font-size-complex="14pt"/>
    </style:style>
    <style:style style:name="T17" style:family="text">
      <style:text-properties style:font-name="Times New Roman" fo:font-size="14pt" style:letter-kerning="false" style:font-name-asian="標楷體1" style:font-size-asian="14pt" style:font-name-complex="Times New Roman1" style:font-size-complex="14pt"/>
    </style:style>
    <style:style style:name="T18" style:family="text">
      <style:text-properties fo:color="#000000" style:font-name="標楷體" fo:font-size="14pt" style:font-name-asian="標楷體1" style:font-size-asian="14pt" style:font-size-complex="14pt" loext:padding="0cm" loext:border="0.51pt solid #00000a"/>
    </style:style>
    <style:style style:name="T19" style:family="text">
      <style:text-properties fo:color="#000000" style:font-name="標楷體" fo:font-size="10pt" style:font-name-asian="標楷體1" style:font-size-asian="10pt" style:font-size-complex="10pt"/>
    </style:style>
    <style:style style:name="T20" style:family="text">
      <style:text-properties fo:color="#000000" fo:font-size="14pt" style:font-size-asian="14pt" style:font-size-complex="14pt" loext:padding="0cm" loext:border="0.51pt solid #00000a"/>
    </style:style>
    <style:style style:name="T21" style:family="text">
      <style:text-properties fo:font-weight="bold" style:font-weight-asian="bold" style:font-weight-complex="bold"/>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256cm" fo:min-width="4.574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097cm" fo:min-width="4.574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109年度教育部補助大專校院聘用專兼任專業輔導人力計畫Q&amp;A</text:span></text:p>
      <text:p text:style-name="P1"/>
      <text:p text:style-name="P9"><text:span text:style-name="T2">Q1：本補助計畫之申請截止期限？</text:span></text:p>
      <text:p text:style-name="P9"><text:span text:style-name="T4">A：108年9月30日，逾期歉難受理。(請各校以公文函報計畫，本部將以學校函文日期為準)。</text:span></text:p>
      <text:p text:style-name="P10"/>
      <text:p text:style-name="P9"><text:span text:style-name="T2">Q2：本補助計畫報部時，可否以電子公文傳送？</text:span></text:p>
      <text:p text:style-name="P9"><text:span text:style-name="T4">A：因本次申請計畫需附多項</text:span><text:span text:style-name="T6">正本附件</text:span><text:span text:style-name="T4">，爰仍請以</text:span><text:span text:style-name="T6">紙本報部</text:span><text:span text:style-name="T4">。</text:span></text:p>
      <text:p text:style-name="P2"/>
      <text:p text:style-name="P9"><text:span text:style-name="T2">Q3：學校若同時申請「專」「兼」任人員補助計畫，所送之計畫書和方案表可否併為提出？</text:span></text:p>
      <text:p text:style-name="P9"><text:span text:style-name="T4">A：計畫書提出乙份即可。惟申請項目請分別填列，勿合併於乙份。</text:span></text:p>
      <text:p text:style-name="P11"/>
      <text:p text:style-name="P9"><text:span text:style-name="T2">Q4：109年度補助公私立大專校院聘用專兼任專業輔導人員計畫補助項目及額度？</text:span></text:p>
      <text:p text:style-name="P9"><text:span text:style-name="T4">A：詳</text:span><text:span text:style-name="T5">表件一</text:span><text:span text:style-name="T4">。</text:span></text:p>
      <text:p text:style-name="P10"/>
      <text:p text:style-name="P9"><text:span text:style-name="T2">Q5：「專」任專業輔導人員之定義？及可列於名冊之名單為何？</text:span></text:p>
      <text:p text:style-name="P9"><text:span text:style-name="T4">A：</text:span></text:p>
      <text:p text:style-name="P12"><text:span text:style-name="T4">1、依據學生輔導法第3條第3款規定，係指具有臨床心理師、諮商心理師或社會工作師證書，由主管機關或學校依法進用，從事學生輔導工作者。</text:span></text:p>
      <text:p text:style-name="P12"><text:soft-page-break/><text:span text:style-name="T4">2、符合下列情形者，可列於「專」任專業輔導人員名冊：</text:span></text:p>
      <text:p text:style-name="P13"><text:span text:style-name="T4">108年曾任職人員均請填入，如為接任人員則於任職起迄日欄位加註說明接續何人職缺。</text:span></text:p>
      <text:p text:style-name="P14"/>
      <text:p text:style-name="P9"><text:span text:style-name="T2">Q6：針對校內系所老師具有心理師或社工師執(證)照者，是否可納入專任專業輔導人員之計算？</text:span></text:p>
      <text:p text:style-name="P9"><text:span text:style-name="T4">A：</text:span></text:p>
      <text:list xml:id="list2579971061803863348" text:style-name="WWNum13">
        <text:list-item>
          <text:p text:style-name="P58"><text:span text:style-name="T4">否，因依據學生輔導法第3條之規定，係指具有臨床心理師、諮商心理師或社會工作師證書，由主管機關或學校依法進用，從事學生輔導工作者，且實際執行學生介入性輔導及處遇性輔導服務之全職人員。</text:span></text:p>
        </text:list-item>
        <text:list-item>
          <text:p text:style-name="P58"><text:span text:style-name="T4">惟若系所老師具有心理師或社工師執(證)照，且於諮商輔導單位內，以兼任專業輔導人員之性質，執行學生介入性輔導及處遇性輔導服務，其服務時數則可納入兼任專業輔導人員服務時數之計算。</text:span></text:p>
        </text:list-item>
      </text:list>
      <text:p text:style-name="P59"/>
      <text:p text:style-name="P9"><text:span text:style-name="T2">Q7：有關大專校院特教專責單位輔導人員得否採認為學生輔導法所定之「專業輔導人員」？</text:span></text:p>
      <text:p text:style-name="P9"><text:span text:style-name="T4">A：本部業已於105年8月26日臺教學(四)字第1050116401號函說明，略以：</text:span></text:p>
      <text:p text:style-name="P15"><text:span text:style-name="T4">1、考量「特教專責單位輔導人員」與「專業輔導人員」之工作職責、進用資格及服務對象等要件，並避免員額排擠效應逐年加重，以協助學校皆能依法落實推動特殊教育工作及學生輔導工作，爰不宜將特教專責單位輔導人員採計為學校「專</text:span><text:soft-page-break/><text:span text:style-name="T4">任」專業輔導人員。</text:span></text:p>
      <text:p text:style-name="P15"><text:span text:style-name="T4">2、惟若特教專責單位輔導人員，同時具有臨床心理師、諮商心理師或社會工作師證書，利用其公餘時間協助學校執行特殊教育學生之介入性及處遇性輔導措施者，可依學生輔導法施行細則第12條之規定，其執行介入性或處遇性輔導服務時數，併入學校兼任專業輔導人員服務時數累計之（該兼任人力之服務時數累計達576小時可折抵一名專任人力）。</text:span></text:p>
      <text:p text:style-name="P10"/>
      <text:p text:style-name="P9"><text:span text:style-name="T2">Q8：「兼」任專業輔導人員名冊所列之服務時數(包含值班及接案)，如何統計？</text:span></text:p>
      <text:p text:style-name="P9"><text:span text:style-name="T4">A：</text:span></text:p>
      <text:p text:style-name="P17"><text:span text:style-name="T4">1、係指諮商輔導單位內任一具有心理師執照或社工師執照之兼任專業輔導人員，合計其提供介入性或處遇性輔導之服務時數。</text:span></text:p>
      <text:p text:style-name="P17"><text:span text:style-name="T4">2、統計期間：自107年8月1日起至108年7月31日止，所有兼任專業輔導人員之服務總時數。</text:span></text:p>
      <text:p text:style-name="P17"><text:span text:style-name="T4">3、有提供介入性或處遇性輔導之兼任專業輔導人員，均可納入統計。例如：A員於108年5月31日離職，其於107年8月1日至108年5月31日期間，共服務80小時，可納入服務時數總時數之採計。</text:span></text:p>
      <text:p text:style-name="P10"/>
      <text:p text:style-name="P9"><text:span text:style-name="T2">Q9：經費編列應注意事項為何？經費概算表人事費項目如何填列？</text:span></text:p>
      <text:p text:style-name="P9"><text:span text:style-name="T4">A：</text:span></text:p>
      <text:p text:style-name="P18"><text:span text:style-name="T4">1、專任專業輔導人員及兼任專業輔導人員：</text:span></text:p>
      <text:p text:style-name="P19"><text:soft-page-break/><text:span text:style-name="T4">（1）專任專業輔導人員</text:span></text:p>
      <text:p text:style-name="P20"><text:span text:style-name="T4">薪資及年終獎金不足部分及其餘應依法編列之項目(如勞保費、健保費、勞工退休金、差旅費、加班費、值勤費、其他津貼等），均由</text:span><text:span text:style-name="T6">學校</text:span><text:span text:style-name="T4">自籌經費(含人事費及業務費)支應，並再次重申本補助計畫之經費(含本部補助款及學校自籌款)均應使用於預計新聘用之專任專業輔導人員(</text:span><text:span text:style-name="T9">包含</text:span><text:span text:style-name="T10">108年度</text:span><text:span text:style-name="T9">教育部補助專任專業輔導人員)</text:span><text:span text:style-name="T4">，不得將經費分別拆為「數人使用」或用於「增加原聘用專任專業輔導人員之薪資」。</text:span></text:p>
      <text:p text:style-name="P21"><text:span text:style-name="T4">（2）兼任專業輔導人員</text:span></text:p>
      <text:p text:style-name="P22"><text:span text:style-name="T4">本部補助經費僅為鐘點費，以學校所訂支給標準給付，並以每小時新臺幣800元為上限，其餘均由學校自籌經費支應，包含應依法編列之項目(如勞健保費用)、雜支等；若無，可直接刪除此項目。</text:span></text:p>
      <text:p text:style-name="P23"><text:span text:style-name="T4">（3）部分學校於提報計畫時，未能向各校人事或主計單位了解各類人員聘用時應編列之項目，常於計畫核定後，部分經費無項目可支用之情形，爰建請各校核實編列所需經費之項目。</text:span></text:p>
      <text:p text:style-name="P24"><text:span text:style-name="T4">2、經費概算表之「經費項目」若需增列，新增之項目仍請依據「教育部補助委辦計畫經費編列基準表」編列。</text:span></text:p>
      <text:p text:style-name="P24"><text:span text:style-name="T4">3、申請兼任專業輔導人員明定各校自籌經費之比例，並為審核項目。此處所稱學校自籌經費，係指各校</text:span><text:span text:style-name="T7">為申請本補助計畫而新增之自籌經費</text:span><text:span text:style-name="T4">，而非為各校原執行輔導工作時所編列經費。</text:span></text:p>
      <text:p text:style-name="P24"><text:span text:style-name="T4">4、經費概算表之填寫請參見</text:span><text:span text:style-name="T5">範例1</text:span><text:span text:style-name="T4">或</text:span><text:span text:style-name="T5">範例2</text:span><text:span text:style-name="T4">。</text:span></text:p>
      <text:p text:style-name="P25"><text:soft-page-break/></text:p>
      <text:p text:style-name="P9"><text:span text:style-name="T2">Q10：本部審查各校所提補助計畫之審查重點為何？</text:span></text:p>
      <text:p text:style-name="P9"><text:span text:style-name="T4">A：</text:span></text:p>
      <text:p text:style-name="P27"><text:span text:style-name="T4">1、依據「教育部補助大專校院設置專業輔導人員要點」之規定：各校所送補助計畫，由本部辦理書面審查，就計畫內容、學校現有專兼任專業輔導人員配置、學校自籌經費比例等項目予以審核，擇優補助。</text:span></text:p>
      <text:p text:style-name="P29"><text:span text:style-name="T4">(1)專任專業輔導人員之申請：計畫之具體及完整性(50%)；本計畫學校自籌經費之比例(50%)。</text:span></text:p>
      <text:p text:style-name="P29"><text:span text:style-name="T4">(2)兼任專業輔導人員之申請：計畫之具體及完整性(40%)；學校現有專兼任輔導人力之配置(30%)；本計畫學校自籌經費之比例(30%)。</text:span></text:p>
      <text:p text:style-name="P26"><text:span text:style-name="T4">2、各校得就專任或兼任專業輔導人員重複申請；本部將視經費額度予以補助。</text:span></text:p>
      <text:p text:style-name="P16"/>
      <text:p text:style-name="P15"><text:span text:style-name="T3">◎「兼任」專業輔導人力</text:span><text:span text:style-name="T2">方案申請表之「</text:span><text:span text:style-name="T3">學校現有專兼任專業輔導人力之配置」之各項欄位填寫說明，請參見下方</text:span><text:span text:style-name="T2">Q11至Q14</text:span></text:p>
      <text:p text:style-name="P30"><text:span text:style-name="T2">Q11：「學生人數(a)」之欄位數據應如何查詢？</text:span></text:p>
      <text:p text:style-name="P31"><text:span text:style-name="T4">A：在學學生數</text:span></text:p>
      <text:list xml:id="list8356746838448676086" text:style-name="WWNum15">
        <text:list-item>
          <text:p text:style-name="P60"><text:span text:style-name="T4">查詢路徑：大專校院校務資訊公開─資訊查詢─學生類─</text:span><text:a xlink:type="simple" xlink:href="https://udb.moe.edu.tw/DetailReportList/%E5%AD%B8%E7%94%9F%E9%A1%9E" text:style-name="Internet_20_link" text:visited-style-name="Visited_20_Internet_20_Link"><text:span text:style-name="T16">https://udb.moe.edu.tw/DetailReportList/%E5%AD%B8%E7%94%9F%E9%A1%9E</text:span></text:a></text:p>
        </text:list-item>
      </text:list>
      <text:p text:style-name="P61"><text:span text:style-name="T4">（學1-2.正式學籍在學學生人數-以「校(含學制班別)」統計）</text:span></text:p>
      <text:p text:style-name="P33"><text:span text:style-name="T4">(1)為學校內各學習階段之學生。如：日間部、進修部、在職專班及進修學校之</text:span><text:soft-page-break/><text:span text:style-name="T4">專科、學士、碩博士等階段；在學且有學籍之本國籍學生、僑生、外國學生與陸生均包含在內；惟休退學、選讀生、學分班、交換生(非學位生)、保留入學資格或無學籍學生則不列入計算。</text:span></text:p>
      <text:p text:style-name="P33"><text:span text:style-name="T4">（2）自107學年度起將增列「附設進修專校及附設進修學院」等二類學制班別之在學學生人數(不含國立臺北商業大學附設空中進修學院及國立臺中科技大學附設空中進修學院)。</text:span></text:p>
      <text:p text:style-name="P33"><text:span text:style-name="T4">（3）資料來源：資料由【教育部高教司大學校院校務資料庫】之「學1.正式學籍在學學生人數統計表」、【教育部技職司技專校院校務資料庫】之「表4-2 各年級實際在學學生人數」產出，並由【教育部統計處】彙整提供，</text:span><text:span text:style-name="T7">以每年10月15日為統計基準日。</text:span></text:p>
      <text:p text:style-name="P34"><text:span text:style-name="T4">2、查詢路徑：教育部全球資訊網(網址：http://www.edu.tw)─認識教育部─本部各單位─統計處─學校基本資料─各級學校基本資料-107學年度-(01) 大專校院校別學生數+(15)空大及大專進修學校概況(惟不含空中進院)，若學校無進修學校則僅填列(01)大專校院校別學生數即可。</text:span></text:p>
      <text:p text:style-name="P32"/>
      <text:p text:style-name="P30"><text:span text:style-name="T2">Q12：如何填寫「依學生輔導法學校應設置之專任專業輔導人員數(b)」欄位？</text:span></text:p>
      <text:p text:style-name="P31"><text:span text:style-name="T4">A：依學生輔導法第11條規定：「…(第5項)專科以上學校學生一千二百人以下者，應置專業輔導人員至少一人；超過一千二百人者，以每滿一千二百人置專業輔導人員一人為原則，未滿一千二百人而餘數達六百人以上者，得視業務需求，增置一人。但空中大學及宗教研修學院，不在此限。(第6項)學校分設不同校區者，應依校區學</text:span><text:soft-page-break/><text:span text:style-name="T4">生總數分別置專業輔導人員。」(可參閱</text:span><text:span text:style-name="T5">表件二</text:span><text:span text:style-name="T4">)</text:span></text:p>
      <text:p text:style-name="P32"/>
      <text:p text:style-name="P30"><text:span text:style-name="T2">Q13：如何填寫「依學生輔導法施行細則，學校兼任專業輔導人員服務時數至多可折抵之專任專業輔導人員數(c)」欄位？</text:span></text:p>
      <text:p text:style-name="P31"><text:span text:style-name="T4">A：</text:span></text:p>
      <text:p text:style-name="P27"><text:span text:style-name="T2">1、法令規定：</text:span></text:p>
      <text:p text:style-name="P35"><text:span text:style-name="T6">學生輔導法施行細則第12條規定</text:span></text:p>
      <text:p text:style-name="P35"><text:span text:style-name="T4">專科以上學校依本法(係指學生輔導法)第十一條第五項規定所置專業輔導人員，應以專任為原則，並得以兼任專業輔導人員累計執行介入性或處遇性輔導服務時數折抵為之；其方式如下：</text:span></text:p>
      <text:p text:style-name="P35"><text:span text:style-name="T4">一、應置人數未達三人者，所置人員應以專任為之。</text:span></text:p>
      <text:p text:style-name="P35"><text:span text:style-name="T4">二、應置人數達三人以上者，其應置總人數之三分之一以下，得以學校兼任專業輔導人員累計執行介入性或處遇性輔導服務時數折抵計算；一年累計達五百七十六小時，得折抵為一名專任專業輔導人員。</text:span></text:p>
      <text:p text:style-name="P35"><text:span text:style-name="T4">專科以上學校應於中華民國一百零六年十二月三十一日前，完成依本法第十一條第五項規定配置專業輔導人員。</text:span></text:p>
      <text:p text:style-name="P28"><text:span text:style-name="T2">2、計算示例：</text:span></text:p>
      <text:p text:style-name="P36"><text:span text:style-name="T5">例1</text:span><text:span text:style-name="T4">：</text:span></text:p>
      <text:p text:style-name="P37"><text:span text:style-name="T4">A校學生數2,708人，依法應置2名專任專業輔導人員</text:span></text:p>
      <text:p text:style-name="P38"><text:span text:style-name="T4">依據規定「應置人數未達三人者，所置人員應以專任為之」，爰該校</text:span><text:span text:style-name="T7">無法</text:span><text:span text:style-name="T4">以兼任專</text:span><text:soft-page-break/><text:span text:style-name="T4">業輔導人員累計執行介入性或處遇性輔導服務時數折抵計算任一專任專業輔導人員。</text:span></text:p>
      <text:p text:style-name="P36"><text:span text:style-name="T5">例2</text:span><text:span text:style-name="T4">：</text:span></text:p>
      <text:p text:style-name="P39"><text:span text:style-name="T4">B校學生數10,600人，依法應置8名專任專業輔導人員(應置人數達三人以上者)</text:span></text:p>
      <text:p text:style-name="P39"><text:span text:style-name="T4">依據規定，兼任專業輔導人員累計執行介入性或處遇性輔導服務時數至多可折抵</text:span><text:span text:style-name="T17">專任專業輔導人員</text:span><text:span text:style-name="T4">數之計算如下：</text:span></text:p>
      <text:p text:style-name="P39"><text:span text:style-name="T4">8*1/3=2.6人→至多2名</text:span><text:span text:style-name="T2">(餘數請無條件捨去)</text:span><text:span text:style-name="T4">專任專業輔導人員數得以兼任專業輔導人員執行介入性輔導及處遇性輔導服務時數累計折抵；</text:span><text:span text:style-name="T17">一年累計達576小時得折抵專任專業輔導人員1人</text:span></text:p>
      <text:p text:style-name="P39"><text:span text:style-name="T4">故B校進用專業輔導人員方式有三：</text:span></text:p>
      <text:p text:style-name="P40"><text:span text:style-name="T4">方式一：專任專業輔導人員8名。</text:span></text:p>
      <text:p text:style-name="P40"><text:span text:style-name="T4">方式二：專任專業輔導人員7名，兼任專業輔導人員(無論多少人)一年累計執行介入性輔導及處遇性輔導服務時數</text:span><text:span text:style-name="T2">≧</text:span><text:span text:style-name="T4">576小時。</text:span></text:p>
      <text:p text:style-name="P40"><text:span text:style-name="T4">方式三：專任專業輔導人員6名，兼任專業輔導人員(無論多少人)一年累計執行介入性輔導及處遇性輔導服務時數</text:span><text:span text:style-name="T2">≧</text:span><text:span text:style-name="T4">1,152小時(576小時*2名)。</text:span></text:p>
      <text:p text:style-name="P41"/>
      <text:p text:style-name="P30"><text:span text:style-name="T2">Q14：如何填寫「兼任專業輔導人員總服務時數，可折抵之專任專業輔導人員數(f)」欄位？ </text:span></text:p>
      <text:p text:style-name="P42"><text:span text:style-name="T4">A：</text:span></text:p>
      <text:p text:style-name="P43"><text:span text:style-name="T4">1、兼任專業輔導人員總服務時數(e)欄位÷576小時，若遇餘數，請</text:span><text:span text:style-name="T2">無條件捨去</text:span><text:span text:style-name="T4">。</text:span></text:p>
      <text:p text:style-name="P43"><text:span text:style-name="T4">2、學校至多可折抵之人數為(c)欄位之人數。</text:span></text:p>
      <text:p text:style-name="P36"><text:soft-page-break/><text:span text:style-name="T8">計算示例</text:span><text:span text:style-name="T4">：</text:span></text:p>
      <text:p text:style-name="P36"><text:span text:style-name="T5">例1</text:span><text:span text:style-name="T4">：</text:span></text:p>
      <text:p text:style-name="P44"><text:span text:style-name="T4">A校學生數為3,599人，依法應置2名專任專業輔導人員</text:span></text:p>
      <text:p text:style-name="P44"><text:span text:style-name="T4">依據該校目前聘任情形如下：</text:span></text:p>
      <text:list xml:id="list1061791385515701736" text:style-name="WWNum11">
        <text:list-item>
          <text:p text:style-name="P62"><text:span text:style-name="T4">聘有1名專任專業輔導人員；</text:span></text:p>
        </text:list-item>
        <text:list-item>
          <text:p text:style-name="P62"><text:span text:style-name="T4">兼任專業輔導人員總服務時數為580小時；</text:span></text:p>
        </text:list-item>
        <text:list-item>
          <text:p text:style-name="P62"><text:span text:style-name="T4">綜上，f欄位應填人數為「0」人</text:span></text:p>
        </text:list-item>
      </text:list>
      <text:p text:style-name="P45"><text:span text:style-name="T5">例2</text:span><text:span text:style-name="T4">：</text:span></text:p>
      <text:p text:style-name="P44"><text:span text:style-name="T4">B校學生數為21,549人，依法應置17名專任專業輔導人員</text:span></text:p>
      <text:p text:style-name="P44"><text:span text:style-name="T4">依據該校目前聘任情形如下：</text:span></text:p>
      <text:list xml:id="list503119336714674853" text:style-name="WWNum12">
        <text:list-item>
          <text:p text:style-name="P63"><text:span text:style-name="T4">聘有8名專任專業輔導人員；</text:span></text:p>
        </text:list-item>
        <text:list-item>
          <text:p text:style-name="P63"><text:span text:style-name="T4">兼任專業輔導人員總服務時數為3,470小時；</text:span></text:p>
        </text:list-item>
        <text:list-item>
          <text:p text:style-name="P63"><text:span text:style-name="T4">綜上，(f)欄位應填人數為「5」人(3,470/576=</text:span><text:span text:style-name="T2">6.02，雖無條件捨去後為6人，</text:span><text:span text:style-name="T4">惟該校依法規定至多可折抵之人數為5人【c欄位為5人】，爰超過之人數不納入採計</text:span></text:p>
        </text:list-item>
      </text:list>
      <text:p text:style-name="P10"/>
      <text:p text:style-name="P9"><text:span text:style-name="T2">Q15：本補助計畫若經本部核定，可否將經費置用於原聘任之「專」「兼」任人員？</text:span></text:p>
      <text:p text:style-name="P9"><text:span text:style-name="T4">A：本部再次重申本補助經費為專款專用，不得挪為他用，且不得支應學校</text:span><text:span text:style-name="T7">原有</text:span><text:span text:style-name="T4">專兼任專業輔導人員之經費。惟「兼」任人員，下列兩項情形得予以支應：</text:span></text:p>
      <text:p text:style-name="P24"><text:span text:style-name="T4">1、「原聘兼任專業輔導人員</text:span><text:span text:style-name="T6">增加其服務時數</text:span><text:span text:style-name="T4">」。</text:span></text:p>
      <text:p text:style-name="P24"><text:soft-page-break/><text:span text:style-name="T4">2、「原聘兼任專業輔導人員之</text:span><text:span text:style-name="T6">鐘點費提高</text:span><text:span text:style-name="T4">」。</text:span></text:p>
      <text:p text:style-name="P10"/>
      <text:p text:style-name="P9"><text:span text:style-name="T2">Q16：本補助計畫執行期限為何？</text:span></text:p>
      <text:p text:style-name="P9"><text:span text:style-name="T4">A：自109年1月1日起至同年12月31日止。</text:span></text:p>
      <text:p text:style-name="P11"/>
      <text:p text:style-name="P9"><text:span text:style-name="T2">Q17：學校具有何種情形可獲優先補助？</text:span></text:p>
      <text:p text:style-name="P9"><text:span text:style-name="T4">A：</text:span></text:p>
      <text:p text:style-name="P46"><text:span text:style-name="T4">1、原住民學生人數達100人以上</text:span><text:bookmark text:name="_GoBack"/><text:span text:style-name="T4">之學校。</text:span></text:p>
      <text:p text:style-name="P46"><text:span text:style-name="T4">2、108年度協助辦理本部輔導相關議題活動。</text:span></text:p>
      <text:p text:style-name="P46"><text:span text:style-name="T4">3、獲本部108年度補助聘用之專任專業輔導人員。</text:span></text:p>
      <text:p text:style-name="P10"/>
      <text:p text:style-name="P47"><text:span text:style-name="T4">綜上，若貴校符合上述情形，有關補助計畫之內容仍應依「教育部補助大專校院設置專業輔導人員要點」之規定，例如：專任專業輔導人員自籌經費亦應符合佔本部補助經費之比例≧50%；兼任專業輔導人員則應符合貴校自籌經費佔本部補助經費之比例≧20%以上之規定。</text:span><text:bookmark text:name="OLE_LINK1"/></text:p>
      <text:p text:style-name="P6"><draw:frame draw:style-name="fr1" draw:name="框架3" text:anchor-type="paragraph" svg:x="-0.199cm" svg:y="2.101cm" svg:width="26.695cm" draw:z-index="5"><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office:value-type="string"><text:p text:style-name="Standard"><text:span text:style-name="T11">申請方案</text:span></text:p></table:table-cell><table:table-cell table:style-name="表格1.A1" office:value-type="string"><text:p text:style-name="Standard"><text:span text:style-name="T11">補助項目</text:span></text:p></table:table-cell><table:table-cell table:style-name="表格1.A1" office:value-type="string"><text:p text:style-name="Standard"><text:span text:style-name="T11">最高補助經費</text:span></text:p></table:table-cell><table:table-cell table:style-name="表格1.A1" office:value-type="string"><text:p text:style-name="Standard"><text:span text:style-name="T11">計畫之審查重點</text:span></text:p></table:table-cell><table:table-cell table:style-name="表格1.A1" office:value-type="string"><text:p text:style-name="Standard"><text:span text:style-name="T11">備註</text:span></text:p></table:table-cell></table:table-row><table:table-row table:style-name="表格1.2"><table:table-cell table:style-name="表格1.A2" office:value-type="string"><text:p text:style-name="P5"><text:span text:style-name="T12">專任專業輔導人員</text:span></text:p></table:table-cell><table:table-cell table:style-name="表格1.B2" office:value-type="string"><text:p text:style-name="Standard"><text:span text:style-name="T11">「專任」專業輔導人員</text:span></text:p></table:table-cell><table:table-cell table:style-name="表格1.C2" office:value-type="string"><text:p text:style-name="P50"><text:span text:style-name="T11">1、學生人數未滿一萬人者：最高補助三人。</text:span></text:p><text:p text:style-name="P50"><text:span text:style-name="T11">2、學生人數一萬人以上，未滿二萬人者：最高補助五人。</text:span></text:p><text:p text:style-name="P49"><text:span text:style-name="T11">3、學生人數二萬人以上者：最高補助七人為原則。</text:span></text:p><text:p text:style-name="P51"><text:span text:style-name="T11">上述，除服務地區為離島地區者，每人每年最高補助新臺幣四十八萬元外，每人每年最高補助新臺幣四十萬元。</text:span></text:p></table:table-cell><table:table-cell table:style-name="表格1.D2" office:value-type="string"><text:p text:style-name="P52"><text:span text:style-name="T11">1、計畫之具體及完整性(佔50%)</text:span></text:p><text:p text:style-name="P52"><text:span text:style-name="T11">2、學校自籌經費佔本部補助經費之比例需≧50% (佔50%)</text:span></text:p></table:table-cell><table:table-cell table:style-name="表格1.E2" office:value-type="string"><text:p text:style-name="P53"><text:span text:style-name="T13">1、本部補助之經費僅為「薪資及年終獎金」，且</text:span><text:span text:style-name="T11">除服務地區為離島地區者，每人每年最高補助新臺幣48萬元外，每人每年最高補助新臺幣40萬元。</text:span></text:p><text:p text:style-name="P54"><text:span text:style-name="T11">2、薪資及年終獎金</text:span><text:span text:style-name="T14">不足部分</text:span><text:span text:style-name="T11">或其他需用各類費用(如勞保費、健保費、勞工退休金、加班費、值勤費、其他津貼等），請各校依相關法令之規定編列於自籌項目。</text:span></text:p></table:table-cell></table:table-row><table:table-row table:style-name="表格1.3"><table:table-cell table:style-name="表格1.A3" office:value-type="string"><text:p text:style-name="P5"><text:span text:style-name="T12">兼任專業輔導人員</text:span></text:p></table:table-cell><table:table-cell table:style-name="表格1.B3" office:value-type="string"><text:p text:style-name="Standard"><text:span text:style-name="T11">「兼任」專業輔導人員之鐘點費</text:span></text:p></table:table-cell><table:table-cell table:style-name="表格1.C3" office:value-type="string"><text:p text:style-name="P55"><text:span text:style-name="T11">1、學生人數未滿一萬人者：最高補助新臺幣二十萬元。</text:span></text:p><text:p text:style-name="P55"><text:span text:style-name="T11">2、學生人數一萬人以上，未滿二萬人者：最高補助新臺幣四十萬元。</text:span></text:p><text:p text:style-name="P55"><text:span text:style-name="T11">3、學生人數二萬人以上者：最高補助新臺幣六十萬元。</text:span></text:p></table:table-cell><table:table-cell table:style-name="表格1.D3" office:value-type="string"><text:p text:style-name="P52"><text:span text:style-name="T11">1、計畫之具體及完整性(40%)</text:span></text:p><text:p text:style-name="P52"><text:span text:style-name="T11">2、學校現有專兼任輔導人力之配置(30%)</text:span></text:p><text:p text:style-name="P52"><text:span text:style-name="T11">3、本計畫學校自籌經費之比例(30%)</text:span></text:p></table:table-cell><table:table-cell table:style-name="表格1.E3" office:value-type="string"><text:p text:style-name="P52"><text:span text:style-name="T11">1、</text:span><text:span text:style-name="T13">本部補助之經費僅為「鐘點費」</text:span><text:span text:style-name="T11">，並不含相關勞健保費用，有關此類費用則請各校依相關法令之規定編列於自籌項目。</text:span><text:span text:style-name="T13">以學校所訂支給標準給付，並以每小時新臺幣800元為上限。</text:span></text:p><text:p text:style-name="P52"><text:span text:style-name="T11">2、學校現有專兼任輔導人力之配置其計算方式為：學生總人數(以本部統計處公布之最新資料為準)/專任專業輔導人數+合計兼任專業人員服務時數後可折抵之人力(每576小時即可折抵為1名人力)。</text:span></text:p></table:table-cell></table:table-row></table:table></draw:text-box></draw:frame><draw:custom-shape text:anchor-type="paragraph" draw:z-index="1" draw:name="文字方塊 3" draw:style-name="gr2" draw:text-style-name="P67" svg:width="5.081cm" svg:height="1.509cm" svg:x="25.273cm" svg:y="-0.815cm"><text:p text:style-name="P66"><text:span text:style-name="T18">表件一</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67" svg:width="5.081cm" svg:height="0.71cm" svg:x="24.483cm" svg:y="0.423cm"><text:p text:style-name="P65"><text:span text:style-name="T19">單位：元</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1"><text:tab/>109年度補助公私立大專校院聘用專兼任專業輔導人員計畫補助項目及額度<text:tab/></text:span></text:p>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T9"><text:tab/></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21">全校學生總數(人)</text:span></text:p>
          </table:table-cell>
          <table:table-cell table:style-name="表格2.A1" office:value-type="string">
            <text:p text:style-name="Standard"><text:span text:style-name="T21">該級距應聘專任專業輔導人員之員額(人)</text:span></text:p>
          </table:table-cell>
          <table:table-cell table:style-name="表格2.A1" office:value-type="string">
            <text:p text:style-name="Standard"><text:span text:style-name="T21">全校學生總數(人)</text:span></text:p>
          </table:table-cell>
          <table:table-cell table:style-name="表格2.A1" office:value-type="string">
            <text:p text:style-name="Standard"><text:span text:style-name="T21">該級距應聘專任專業輔導人員之員額(人)</text:span></text:p>
          </table:table-cell>
        </table:table-row>
        <table:table-row table:style-name="表格2.1">
          <table:table-cell table:style-name="表格2.A2" office:value-type="string">
            <text:p text:style-name="Standard"><text:span text:style-name="T21">1-1200</text:span></text:p>
          </table:table-cell>
          <table:table-cell table:style-name="表格2.A2" office:value-type="string">
            <text:p text:style-name="P5"><text:span text:style-name="T21">1</text:span></text:p>
          </table:table-cell>
          <table:table-cell table:style-name="表格2.A2" office:value-type="string">
            <text:p text:style-name="Standard"><text:span text:style-name="T21">16800-17999</text:span></text:p>
          </table:table-cell>
          <table:table-cell table:style-name="表格2.A2" office:value-type="string">
            <text:p text:style-name="P5"><text:span text:style-name="T21">14</text:span></text:p>
          </table:table-cell>
        </table:table-row>
        <table:table-row table:style-name="表格2.1">
          <table:table-cell table:style-name="表格2.A2" office:value-type="string">
            <text:p text:style-name="Standard"><text:span text:style-name="T21">1201-2399</text:span></text:p>
          </table:table-cell>
          <table:table-cell table:style-name="表格2.A2" office:value-type="string">
            <text:p text:style-name="P5"><text:span text:style-name="T21">1</text:span></text:p>
          </table:table-cell>
          <table:table-cell table:style-name="表格2.A2" office:value-type="string">
            <text:p text:style-name="Standard"><text:span text:style-name="T21">18000-19199</text:span></text:p>
          </table:table-cell>
          <table:table-cell table:style-name="表格2.A2" office:value-type="string">
            <text:p text:style-name="P5"><text:span text:style-name="T21">15</text:span></text:p>
          </table:table-cell>
        </table:table-row>
        <table:table-row table:style-name="表格2.1">
          <table:table-cell table:style-name="表格2.A2" office:value-type="string">
            <text:p text:style-name="Standard"><text:span text:style-name="T21">2400-3599</text:span></text:p>
          </table:table-cell>
          <table:table-cell table:style-name="表格2.A2" office:value-type="string">
            <text:p text:style-name="P5"><text:span text:style-name="T21">2</text:span></text:p>
          </table:table-cell>
          <table:table-cell table:style-name="表格2.A2" office:value-type="string">
            <text:p text:style-name="Standard"><text:span text:style-name="T21">19200-20399</text:span></text:p>
          </table:table-cell>
          <table:table-cell table:style-name="表格2.A2" office:value-type="string">
            <text:p text:style-name="P5"><text:span text:style-name="T21">16</text:span></text:p>
          </table:table-cell>
        </table:table-row>
        <table:table-row table:style-name="表格2.1">
          <table:table-cell table:style-name="表格2.A2" office:value-type="string">
            <text:p text:style-name="Standard"><text:span text:style-name="T21">3600-4799</text:span></text:p>
          </table:table-cell>
          <table:table-cell table:style-name="表格2.A2" office:value-type="string">
            <text:p text:style-name="P5"><text:span text:style-name="T21">3</text:span></text:p>
          </table:table-cell>
          <table:table-cell table:style-name="表格2.A2" office:value-type="string">
            <text:p text:style-name="Standard"><text:span text:style-name="T21">20400-21599</text:span></text:p>
          </table:table-cell>
          <table:table-cell table:style-name="表格2.A2" office:value-type="string">
            <text:p text:style-name="P5"><text:span text:style-name="T21">17</text:span></text:p>
          </table:table-cell>
        </table:table-row>
        <table:table-row table:style-name="表格2.1">
          <table:table-cell table:style-name="表格2.A2" office:value-type="string">
            <text:p text:style-name="Standard"><text:span text:style-name="T21">4800-5999</text:span></text:p>
          </table:table-cell>
          <table:table-cell table:style-name="表格2.A2" office:value-type="string">
            <text:p text:style-name="P5"><text:span text:style-name="T21">4</text:span></text:p>
          </table:table-cell>
          <table:table-cell table:style-name="表格2.A2" office:value-type="string">
            <text:p text:style-name="Standard"><text:span text:style-name="T21">21600-22799</text:span></text:p>
          </table:table-cell>
          <table:table-cell table:style-name="表格2.A2" office:value-type="string">
            <text:p text:style-name="P5"><text:span text:style-name="T21">18</text:span></text:p>
          </table:table-cell>
        </table:table-row>
        <table:table-row table:style-name="表格2.1">
          <table:table-cell table:style-name="表格2.A2" office:value-type="string">
            <text:p text:style-name="Standard"><text:span text:style-name="T21">6000-7199</text:span></text:p>
          </table:table-cell>
          <table:table-cell table:style-name="表格2.A2" office:value-type="string">
            <text:p text:style-name="P5"><text:span text:style-name="T21">5</text:span></text:p>
          </table:table-cell>
          <table:table-cell table:style-name="表格2.A2" office:value-type="string">
            <text:p text:style-name="Standard"><text:span text:style-name="T21">22800-23999</text:span></text:p>
          </table:table-cell>
          <table:table-cell table:style-name="表格2.A2" office:value-type="string">
            <text:p text:style-name="P5"><text:span text:style-name="T21">19</text:span></text:p>
          </table:table-cell>
        </table:table-row>
        <table:table-row table:style-name="表格2.1">
          <table:table-cell table:style-name="表格2.A2" office:value-type="string">
            <text:p text:style-name="Standard"><text:span text:style-name="T21">7200-8399</text:span></text:p>
          </table:table-cell>
          <table:table-cell table:style-name="表格2.A2" office:value-type="string">
            <text:p text:style-name="P5"><text:span text:style-name="T21">6</text:span></text:p>
          </table:table-cell>
          <table:table-cell table:style-name="表格2.A2" office:value-type="string">
            <text:p text:style-name="Standard"><text:span text:style-name="T21">24000-25199</text:span></text:p>
          </table:table-cell>
          <table:table-cell table:style-name="表格2.A2" office:value-type="string">
            <text:p text:style-name="P5"><text:span text:style-name="T21">20</text:span></text:p>
          </table:table-cell>
        </table:table-row>
        <table:table-row table:style-name="表格2.1">
          <table:table-cell table:style-name="表格2.A2" office:value-type="string">
            <text:p text:style-name="Standard"><text:span text:style-name="T21">8400-9599</text:span></text:p>
          </table:table-cell>
          <table:table-cell table:style-name="表格2.A2" office:value-type="string">
            <text:p text:style-name="P5"><text:span text:style-name="T21">7</text:span></text:p>
          </table:table-cell>
          <table:table-cell table:style-name="表格2.A2" office:value-type="string">
            <text:p text:style-name="Standard"><text:span text:style-name="T21">25200-26399</text:span></text:p>
          </table:table-cell>
          <table:table-cell table:style-name="表格2.A2" office:value-type="string">
            <text:p text:style-name="P5"><text:span text:style-name="T21">21</text:span></text:p>
          </table:table-cell>
        </table:table-row>
        <table:table-row table:style-name="表格2.1">
          <table:table-cell table:style-name="表格2.A2" office:value-type="string">
            <text:p text:style-name="Standard"><text:span text:style-name="T21">9600-10799</text:span></text:p>
          </table:table-cell>
          <table:table-cell table:style-name="表格2.A2" office:value-type="string">
            <text:p text:style-name="P5"><text:span text:style-name="T21">8</text:span></text:p>
          </table:table-cell>
          <table:table-cell table:style-name="表格2.A2" office:value-type="string">
            <text:p text:style-name="Standard"><text:span text:style-name="T21">26400-27599</text:span></text:p>
          </table:table-cell>
          <table:table-cell table:style-name="表格2.A2" office:value-type="string">
            <text:p text:style-name="P5"><text:span text:style-name="T21">22</text:span></text:p>
          </table:table-cell>
        </table:table-row>
        <table:table-row table:style-name="表格2.1">
          <table:table-cell table:style-name="表格2.A2" office:value-type="string">
            <text:p text:style-name="Standard"><text:span text:style-name="T21">10800-11999</text:span></text:p>
          </table:table-cell>
          <table:table-cell table:style-name="表格2.A2" office:value-type="string">
            <text:p text:style-name="P5"><text:span text:style-name="T21">9</text:span></text:p>
          </table:table-cell>
          <table:table-cell table:style-name="表格2.A2" office:value-type="string">
            <text:p text:style-name="Standard"><text:span text:style-name="T21">27600-28799</text:span></text:p>
          </table:table-cell>
          <table:table-cell table:style-name="表格2.A2" office:value-type="string">
            <text:p text:style-name="P5"><text:span text:style-name="T21">23</text:span></text:p>
          </table:table-cell>
        </table:table-row>
        <table:table-row table:style-name="表格2.1">
          <table:table-cell table:style-name="表格2.A2" office:value-type="string">
            <text:p text:style-name="Standard"><text:span text:style-name="T21">12000-13199</text:span></text:p>
          </table:table-cell>
          <table:table-cell table:style-name="表格2.A2" office:value-type="string">
            <text:p text:style-name="P5"><text:span text:style-name="T21">10</text:span></text:p>
          </table:table-cell>
          <table:table-cell table:style-name="表格2.A2" office:value-type="string">
            <text:p text:style-name="Standard"><text:span text:style-name="T21">28800-29999</text:span></text:p>
          </table:table-cell>
          <table:table-cell table:style-name="表格2.A2" office:value-type="string">
            <text:p text:style-name="P5"><text:span text:style-name="T21">24</text:span></text:p>
          </table:table-cell>
        </table:table-row>
        <table:table-row table:style-name="表格2.1">
          <table:table-cell table:style-name="表格2.A2" office:value-type="string">
            <text:p text:style-name="Standard"><text:span text:style-name="T21">13200-14399</text:span></text:p>
          </table:table-cell>
          <table:table-cell table:style-name="表格2.A2" office:value-type="string">
            <text:p text:style-name="P5"><text:span text:style-name="T21">11</text:span></text:p>
          </table:table-cell>
          <table:table-cell table:style-name="表格2.A2" office:value-type="string">
            <text:p text:style-name="Standard"><text:span text:style-name="T21">30000-31199</text:span></text:p>
          </table:table-cell>
          <table:table-cell table:style-name="表格2.A2" office:value-type="string">
            <text:p text:style-name="P5"><text:span text:style-name="T21">25</text:span></text:p>
          </table:table-cell>
        </table:table-row>
        <table:table-row table:style-name="表格2.1">
          <table:table-cell table:style-name="表格2.A2" office:value-type="string">
            <text:p text:style-name="Standard"><text:span text:style-name="T21">14400-15599</text:span></text:p>
          </table:table-cell>
          <table:table-cell table:style-name="表格2.A2" office:value-type="string">
            <text:p text:style-name="P5"><text:span text:style-name="T21">12</text:span></text:p>
          </table:table-cell>
          <table:table-cell table:style-name="表格2.A2" office:value-type="string">
            <text:p text:style-name="Standard"><text:span text:style-name="T21">31200-32399</text:span></text:p>
          </table:table-cell>
          <table:table-cell table:style-name="表格2.A2" office:value-type="string">
            <text:p text:style-name="P5"><text:span text:style-name="T21">26</text:span></text:p>
          </table:table-cell>
        </table:table-row>
        <table:table-row table:style-name="表格2.1">
          <table:table-cell table:style-name="表格2.A2" office:value-type="string">
            <text:p text:style-name="Standard"><text:span text:style-name="T21">15600-16799</text:span></text:p>
          </table:table-cell>
          <table:table-cell table:style-name="表格2.A2" office:value-type="string">
            <text:p text:style-name="P5"><text:span text:style-name="T21">13</text:span></text:p>
          </table:table-cell>
          <table:table-cell table:style-name="表格2.A2" office:value-type="string">
            <text:p text:style-name="Standard"><text:span text:style-name="T21">32400-33599</text:span></text:p>
          </table:table-cell>
          <table:table-cell table:style-name="表格2.A2" office:value-type="string">
            <text:p text:style-name="P5"><text:span text:style-name="T21">27</text:span></text:p>
          </table:table-cell>
        </table:table-row>
      </table:table>
      <text:p text:style-name="P4"><draw:custom-shape text:anchor-type="paragraph" draw:z-index="2" draw:name="文字方塊 4" draw:style-name="gr3" draw:text-style-name="P67" svg:width="5.081cm" svg:height="1.35cm" svg:x="24.903cm" svg:y="-11.416cm"><text:p text:style-name="P66"><text:span text:style-name="T20">表件二</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15">註1：學生輔導法第11條規定：</text:span></text:p>
      <text:p text:style-name="P8"><text:span text:style-name="T12">「…(第5項)專科以上學校學生一千二百人以下者，應置專業輔導人員至少一人；超過一千二百人者，以每滿一千二百人置專業輔導人員一人為原則，未滿一千二百人而餘數達六百人以上者，得視業務需求，增置一人。</text:span></text:p>
      <text:p text:style-name="P8"><text:span text:style-name="T15">註2：學生輔導法施行細則第12條規定</text:span></text:p>
      <text:p text:style-name="P8"><text:span text:style-name="T12">專科以上學校依本法(係指學生輔導法)第十一條第五項規定所置專業輔導人員，應以專任為原則，並得以兼任專業輔導人員累計執行介入性或處遇性輔導服務時數折抵為之；其方式如下：</text:span></text:p>
      <text:p text:style-name="P8"><text:span text:style-name="T12">一、應置人數未達三人者，所置人員應以專任為之。</text:span></text:p>
      <text:p text:style-name="P56"><text:span text:style-name="T12">二、應置人數達三人以上者，其應置總人數之三分之一以下，得以學校兼任專業輔導人員累計執行介入性或處遇性輔導服務時數折抵計算；一年累計達五百七十六小時，得折抵為一名專任專業輔導人員。</text:span></text:p>
      <text:p text:style-name="P57"><text:soft-page-break/><text:span text:style-name="T12">專科以上學校應於中華民國一百零六年十二月三十一日前，完成依本法第十一條第五項規定配置專業輔導人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20pt" style:text-underline-style="solid" style:text-underline-width="auto" style:text-underline-color="font-color" fo:font-weight="bold" style:font-name-asian="標楷體1" style:font-family-asian="標楷體" style:font-family-generic-asian="system" style:font-pitch-asian="variable" style:font-size-asian="20pt" style:font-weight-asian="bold"/>
    </style:style>
    <style:style style:name="ListLabel_20_2" style:display-name="ListLabel 2" style:family="text">
      <style:text-properties fo:font-size="20pt" style:text-underline-style="solid" style:text-underline-width="auto" style:text-underline-color="font-color" fo:font-weight="bold" style:font-name-asian="標楷體1" style:font-family-asian="標楷體" style:font-family-generic-asian="system" style:font-pitch-asian="variable" style:font-size-asian="20pt" style:font-weight-asian="bold"/>
    </style:style>
    <style:style style:name="ListLabel_20_3" style:display-name="ListLabel 3" style:family="text">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1.27cm" fo:margin-left="1.69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1.27cm" fo:margin-left="1.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1.27cm" fo:margin-left="1.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cm" fo:margin-bottom="1.75cm" fo:margin-left="1cm" fo:margin-right="1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Converted1" style:page-layout-name="Mpm2">
      <style:footer>
        <text:p text:style-name="MP1"><text:page-number text:select-page="current">0</text:page-number></text:p>
        <text:p text:style-name="Footer"/>
      </style:footer>
    </style:master-page>
    <style:master-page style:name="Converted2" style:page-layout-name="Mpm2">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洪麗芬</dc:creator>
    <meta:editing-cycles>3</meta:editing-cycles>
    <meta:print-date>2018-07-19T08:47:00</meta:print-date>
    <meta:creation-date>2019-07-17T08:23:00</meta:creation-date>
    <dc:date>2019-07-17T08:25:00</dc:date>
    <meta:editing-duration>PT2M</meta:editing-duration>
    <meta:generator>LibreOffice/5.1.2.2$Windows_x86 LibreOffice_project/d3bf12ecb743fc0d20e0be0c58ca359301eb705f</meta:generator>
    <meta:document-statistic meta:table-count="2" meta:image-count="0" meta:object-count="0" meta:page-count="13" meta:paragraph-count="204" meta:word-count="5384" meta:character-count="6009" meta:non-whitespace-character-count="60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