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line-height="0.776cm"/>
      <style:text-properties style:use-window-font-color="true"/>
    </style:style>
    <style:style style:name="P3" style:family="paragraph" style:parent-style-name="Frame_20_contents">
      <style:paragraph-properties fo:line-height="0.847cm"/>
      <style:text-properties style:use-window-font-color="true"/>
    </style:style>
    <style:style style:name="P4" style:family="paragraph" style:parent-style-name="Frame_20_contents">
      <style:paragraph-properties fo:line-height="0.847cm"/>
      <style:text-properties style:use-window-font-color="true" style:font-name="標楷體" fo:font-size="14pt" fo:font-weight="normal" style:font-size-asian="14pt" style:font-weight-asian="normal" style:font-size-complex="14pt" style:font-weight-complex="normal"/>
    </style:style>
    <style:style style:name="P5" style:family="paragraph" style:parent-style-name="Frame_20_contents">
      <style:paragraph-properties fo:text-align="justify" style:justify-single-word="false"/>
      <style:text-properties style:use-window-font-color="true" style:font-name="標楷體" fo:font-size="14pt" fo:font-weight="normal" style:font-size-asian="14pt" style:font-weight-asian="normal" style:font-size-complex="14pt" style:font-weight-complex="normal"/>
    </style:style>
    <style:style style:name="P6" style:family="paragraph" style:parent-style-name="Frame_20_contents">
      <style:paragraph-properties fo:text-align="justify" style:justify-single-word="false"/>
      <style:text-properties style:use-window-font-color="true" style:font-name="標楷體" fo:font-size="12pt" fo:font-weight="normal" style:font-size-asian="12pt" style:font-weight-asian="normal" style:font-weight-complex="normal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" style:family="paragraph" style:parent-style-name="Frame_20_contents">
      <style:paragraph-properties fo:margin-top="0.635cm" fo:margin-bottom="0cm" loext:contextual-spacing="false" fo:line-height="0.635cm"/>
      <style:text-properties style:use-window-font-color="true"/>
    </style:style>
    <style:style style:name="P9" style:family="paragraph" style:parent-style-name="Frame_20_contents">
      <style:paragraph-properties fo:margin-left="-1.871cm" fo:margin-right="0cm" fo:line-height="0.635cm" fo:text-indent="0.423cm" style:auto-text-indent="false"/>
      <style:text-properties style:use-window-font-color="true"/>
    </style:style>
    <style:style style:name="P10" style:family="paragraph" style:parent-style-name="Standard">
      <style:text-properties style:font-name="標楷體" fo:font-size="16pt" fo:font-weight="normal" style:font-size-asian="16pt" style:font-weight-asian="normal" style:font-weight-complex="normal"/>
    </style:style>
    <style:style style:name="P11" style:family="paragraph" style:parent-style-name="Standard" style:master-page-name="Standard">
      <style:paragraph-properties fo:margin-left="0cm" fo:margin-right="0cm" fo:text-indent="4.445cm" style:auto-text-indent="false" style:page-number="auto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</style:style>
    <style:style style:name="T1" style:family="text">
      <style:text-properties style:font-name="標楷體" fo:font-size="18pt" fo:font-weight="normal" style:font-size-asian="18pt" style:font-weight-asian="normal" style:font-weight-complex="normal"/>
    </style:style>
    <style:style style:name="T2" style:family="text">
      <style:text-properties style:font-name="標楷體" fo:font-size="14pt" fo:font-weight="normal" style:font-size-asian="14pt" style:font-weight-asian="normal" style:font-weight-complex="normal"/>
    </style:style>
    <style:style style:name="T3" style:family="text">
      <style:text-properties style:font-name="標楷體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標楷體" fo:font-size="16pt" fo:font-weight="normal" style:font-size-asian="16pt" style:font-weight-asian="normal" style:font-weight-complex="normal"/>
    </style:style>
    <style:style style:name="T5" style:family="text">
      <style:text-properties fo:font-size="12pt" fo:font-weight="normal" style:font-size-asian="12pt" style:font-weight-asian="normal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785cm" fo:min-width="16.639cm" fo:padding-top="0.127cm" fo:padding-bottom="0.127cm" fo:padding-left="0.254cm" fo:padding-right="0.254cm" fo:wrap-option="wrap" fo:margin-left="0.318cm" fo:margin-right="0.323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39cm" fo:margin-right="0.349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2.739cm" fo:min-width="17.993cm" fo:padding-top="0.127cm" fo:padding-bottom="0.127cm" fo:padding-left="0.254cm" fo:padding-right="0.254cm" fo:wrap-option="wrap"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繼　承　系　統　表</text:span></text:p>
      <text:p text:style-name="Standard"><draw:custom-shape text:anchor-type="paragraph" draw:z-index="0" draw:name="Text Box 3" draw:style-name="gr1" draw:text-style-name="P12" svg:width="17.146cm" svg:height="2.038cm" svg:x="8.255cm" svg:y="0.185cm"><text:p text:style-name="P2"><text:span text:style-name="T2">長子(女)</text:span></text:p><text:p text:style-name="P1"><text:span text:style-name="T2">民國 <text:s text:c="2"/>年 <text:s text:c="2"/>月 <text:s text:c="3"/>日出生　　　　　　　　　　　　　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" draw:name="Group 17" draw:style-name="gr2"><draw:line draw:name="Line 2" draw:style-name="gr3" draw:text-style-name="P13" svg:x1="10.635cm" svg:y1="-3.016cm" svg:x2="10.638cm" svg:y2="6.507cm"><text:p/></draw:line><draw:line draw:name="Line 9" draw:style-name="gr3" draw:text-style-name="P13" svg:x1="10.635cm" svg:y1="-3.016cm" svg:x2="12.223cm" svg:y2="-3.015cm"><text:p/></draw:line><draw:line draw:name="Line 10" draw:style-name="gr3" draw:text-style-name="P13" svg:x1="10.636cm" svg:y1="-1.111cm" svg:x2="12.224cm" svg:y2="-1.11cm"><text:p/></draw:line><draw:line draw:name="Line 11" draw:style-name="gr3" draw:text-style-name="P13" svg:x1="10.636cm" svg:y1="0.793cm" svg:x2="12.224cm" svg:y2="0.794cm"><text:p/></draw:line><draw:line draw:name="Line 12" draw:style-name="gr3" draw:text-style-name="P13" svg:x1="10.636cm" svg:y1="2.698cm" svg:x2="12.224cm" svg:y2="2.699cm"><text:p/></draw:line><draw:line draw:name="Line 13" draw:style-name="gr3" draw:text-style-name="P13" svg:x1="10.637cm" svg:y1="4.602cm" svg:x2="12.225cm" svg:y2="4.603cm"><text:p/></draw:line><draw:line draw:name="Line 14" draw:style-name="gr3" draw:text-style-name="P13" svg:x1="10.637cm" svg:y1="6.507cm" svg:x2="12.225cm" svg:y2="6.508cm"><text:p/></draw:line></draw:g><text:span text:style-name="T4">被繼承人</text:span></text:p>
      <text:p text:style-name="Standard"><text:span text:style-name="T4">　　年　　月　　日死亡</text:span></text:p>
      <text:p text:style-name="P10"/>
      <text:p text:style-name="P10"/>
      <text:p text:style-name="P10"/>
      <text:p text:style-name="Standard"><text:span text:style-name="T4">配偶</text:span></text:p>
      <text:p text:style-name="Standard"><text:span text:style-name="T4">　　年　　月　　日出生</text:span></text:p>
      <text:p text:style-name="P10"/>
      <text:p text:style-name="P10"/>
      <text:p text:style-name="P10"><draw:custom-shape text:anchor-type="paragraph" draw:z-index="2" draw:name="Text Box 15" draw:style-name="gr4" draw:text-style-name="P12" svg:width="18.5cm" svg:height="12.992cm" svg:x="-0.318cm" svg:y="0cm"><text:p text:style-name="P3"><text:span text:style-name="T3">本系統表係依民法有關規定自行訂定，如有遺漏或錯誤致他人受損害者，申請人願負法律責任。</text:span></text:p><text:p text:style-name="P4"/><text:p text:style-name="P8"><text:span text:style-name="T5">申請人（繼承人）：　　　 <text:s text:c="4"/>（簽名或蓋章） <text:s/>申請人（繼承人） <text:s text:c="12"/>（簽名或蓋章）</text:span></text:p><text:p text:style-name="P9"><text:span text:style-name="T5">住 </text:span></text:p><text:p text:style-name="P9"><text:span text:style-name="T5"><text:s/></text:span></text:p><text:p text:style-name="P8"><text:span text:style-name="T5">申請人（繼承人）：　　　 <text:s text:c="4"/>（簽名或蓋章） <text:s/>申請人（繼承人） <text:s text:c="12"/>（簽名或蓋章）</text:span></text:p><text:p text:style-name="P6"/><text:p text:style-name="P8"><text:span text:style-name="T5">申請人（繼承人）：　　　 <text:s text:c="4"/>（簽名或蓋章） <text:s/>申請人（繼承人） <text:s text:c="12"/>（簽名或蓋章）</text:span></text:p><text:p text:style-name="P5"/><text:p text:style-name="P7"><text:span text:style-name="T3">中　　華　　民　　國　　　　年　　　　月　　　　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53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53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53pt" fo:font-weight="bold" style:letter-kerning="true" style:font-name-asian="標楷體1" style:font-family-asian="標楷體" style:font-family-generic-asian="system" style:font-pitch-asian="variable" style:font-size-asian="53pt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6cm" fo:margin-bottom="1.591cm" fo:margin-left="1.9cm" fo:margin-right="2.22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dc:subject>繼承系統表</dc:subject>
    <meta:initial-creator>臺北市中山地政事務所</meta:initial-creator>
    <meta:keyword>繼承系統表</meta:keyword>
    <dc:creator>姚玫芳</dc:creator>
    <meta:editing-cycles>3</meta:editing-cycles>
    <meta:creation-date>2023-02-17T02:38:00</meta:creation-date>
    <dc:date>2023-02-17T02:3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176" meta:character-count="305" meta:non-whitespace-character-count="176"/>
    <meta:user-defined meta:name="AppVersion">16.0000</meta:user-defined>
    <meta:user-defined meta:name="Company">3797005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臺北市政府地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CK0;C10</meta:user-defined>
    <meta:template xlink:type="simple" xlink:actuate="onRequest" xlink:title="Normal.dotm" xlink:href=""/>
  </office:meta>
</office:document-meta>
</file>