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94cm" fo:margin-left="-0.018cm" fo:margin-top="0cm" fo:margin-bottom="0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8.999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line-height="0.706cm" fo:text-align="justify" style:justify-single-word="false" style:vertical-align="auto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>
      <style:paragraph-properties fo:line-height="0.706cm" fo:text-align="center" style:justify-single-word="false"/>
    </style:style>
    <style:style style:name="P4" style:family="paragraph" style:parent-style-name="Text_20_body_20__28_user_29_">
      <style:paragraph-properties fo:line-height="0.706cm" fo:text-align="justify" style:justify-single-word="false"/>
    </style:style>
    <style:style style:name="P5" style:family="paragraph" style:parent-style-name="Text_20_body_20__28_user_29_">
      <style:paragraph-properties fo:line-height="0.706cm" fo:text-align="justify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Text_20_body_20__28_user_29_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style:font-name-asian="標楷體1" style:font-size-asian="16pt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故宮博物院111年7至12月推薦展演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2">館所別</text:span></text:p>
            </table:table-cell>
            <table:table-cell table:style-name="表格1.A1" office:value-type="string">
              <text:p text:style-name="P3"><text:span text:style-name="T2">「MUSE 大玩家-</text:span><text:span text:style-name="T3">探索知識COOL</text:span><text:span text:style-name="T2">」</text:span></text:p>
              <text:p text:style-name="P3"><text:span text:style-name="T2">主題活動</text:span></text:p>
            </table:table-cell>
            <table:table-cell table:style-name="表格1.A1" office:value-type="string">
              <text:p text:style-name="P3"><text:span text:style-name="T2">暑假特展活動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4">國立故宮博物院</text:span></text:p>
          </table:table-cell>
          <table:table-cell table:style-name="表格1.B2" office:value-type="string">
            <text:p text:style-name="P4"><text:span text:style-name="T2">活動名稱：</text:span><text:span text:style-name="T4">2022故宮童樂節「藝童寫遊記」親子探索包</text:span><text:bookmark text:name="_Hlk105489054"/></text:p>
            <text:p text:style-name="P4"><text:span text:style-name="T2">活動日期：</text:span><text:span text:style-name="T4">111/7/1-111/9/30</text:span></text:p>
            <text:p text:style-name="P4"><text:span text:style-name="T2">活動地點：</text:span><text:span text:style-name="T4">國立故宮博物院陳列室</text:span></text:p>
            <text:p text:style-name="P4"><text:span text:style-name="T2">收費方式：</text:span><text:span text:style-name="T4">免費，但需購買門票(國人優惠參觀劵150元，須出示身分證；18歲以下免費)</text:span></text:p>
            <text:p text:style-name="P4"><text:span text:style-name="T2">活動對象：</text:span><text:span text:style-name="T4">親子觀眾</text:span></text:p>
            <text:p text:style-name="P4"><text:span text:style-name="T2">活動簡介：</text:span><text:bookmark-start text:name="_Hlk105489123"/><text:span text:style-name="T4">以「藝時空旅行」為主軸，透過展廳自導遊程、美學手作、肢體律</text:span><text:soft-page-break/><text:span text:style-name="T4">動、互動尋寶等形式，鼓勵大小朋友開啟審美經驗的探索之旅，發現文物的隱藏訊息</text:span><text:bookmark-end text:name="_Hlk105489123"/><text:span text:style-name="T4">。延續去年廣受好評的親子探索包，今年將再推出全新設計、不須回收的旅行遊記包，以「文化交流」、「自然草蟲」以及「靈石寶玉」等三項路線，透過開放式提問、主題式學習與互動式體驗，帶領大小朋友穿梭故宮展廳，進行自我審美旅程的遊記書寫。</text:span></text:p>
          </table:table-cell>
          <table:table-cell table:style-name="表格1.C2" office:value-type="string">
            <text:p text:style-name="P4"><text:span text:style-name="T2">特展名稱：</text:span><text:span text:style-name="T4">草蟲捉迷藏</text:span></text:p>
            <text:p text:style-name="P4"><text:span text:style-name="T2">特展地點：</text:span><text:span text:style-name="T4">國立故宮博物院202、210、212陳列室</text:span></text:p>
            <text:p text:style-name="P4"><text:span text:style-name="T2">特展日期：</text:span><text:span text:style-name="T4">111/7/6-111/9/25</text:span></text:p>
            <text:p text:style-name="P4"><text:span text:style-name="T2">收費方式：</text:span><text:span text:style-name="T4">免費，但需購買門票(國人優惠參觀劵150元，須出示身分證；18歲以下免費)</text:span></text:p>
            <text:p text:style-name="P4"><text:span text:style-name="T2">特展對象：</text:span><text:span text:style-name="T4">親子觀眾</text:span></text:p>
            <text:p text:style-name="P4"><text:span text:style-name="T2">特展介紹：</text:span><text:span text:style-name="T4">活躍在野地花草間的昆蟲及小生物，牠們精巧可愛的外型及活</text:span><text:soft-page-break/><text:span text:style-name="T4">潑生動的姿態，不分古今地讓人著迷。古代畫家以牠們為主角，約在一千年前發展成「草蟲」這個專門的畫科。「草蟲捉迷藏」特展就是以歷代草蟲畫為主體，希望大家能找出畫家捕捉到的這些小生物的身影，認識他們的真實身份，並瞭解與牠們有關的故事與潛藏的意涵。同時展出的還有文學、藥學書上的昆蟲插圖、教學用的畫稿、昆蟲掛圖和標本，希望更清楚地對比出草蟲畫傳達的意趣。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國立故宮博物院南部院區</text:span></text:p>
          </table:table-cell>
          <table:table-cell table:style-name="表格1.B3" office:value-type="string">
            <text:p text:style-name="P4"><text:span text:style-name="T2">活動名稱：</text:span><text:span text:style-name="T4">跟著織品去旅行闖關活動</text:span></text:p>
            <text:p text:style-name="P4"><text:span text:style-name="T2">活動日期：</text:span><text:span text:style-name="T4">111/7/1-9/30</text:span></text:p>
            <text:p text:style-name="P4"><text:span text:style-name="T2">活動地點：</text:span><text:span text:style-name="T4">故宮南院織品陳列室</text:span></text:p>
            <text:p text:style-name="P4"><text:span text:style-name="T2">收費方式：</text:span><text:span text:style-name="T4">免費，但需購買門票(國人優惠參觀劵150元，須出示身分證；18歲以下免費)</text:span></text:p>
            <text:p text:style-name="P4"><text:span text:style-name="T2">活動對象：</text:span><text:span text:style-name="T4">親子觀眾</text:span></text:p>
            <text:p text:style-name="P4"><text:span text:style-name="T2">活動簡介：</text:span><text:span text:style-name="T4">以「亞洲織品展」為主題，選擇東亞「中國」、東南亞「印尼(米南加保)」、南亞「印度(旁遮普)」、西亞「波斯(瑣羅亞斯德)」四個地區的</text:span><text:soft-page-break/><text:span text:style-name="T4">代表性紋飾，規劃「跟著織品去旅行」闖關摺頁，遊客可持門票至本院1、2樓服務臺兌換《闖關摺頁》1份，再到S304織品展聽參觀，完成摺頁內貼紙猜謎部分，即可獲得《集點卡》及南院戳章，並可兌換刺繡牛皮紙L夾1份。</text:span></text:p>
          </table:table-cell>
          <table:table-cell table:style-name="表格1.C3" office:value-type="string">
            <text:p text:style-name="P4"><text:span text:style-name="T2">展覽名稱：</text:span><text:span text:style-name="T4">花樣何處來：一位道教皇帝對瓷器製作的影響</text:span></text:p>
            <text:p text:style-name="P4"><text:span text:style-name="T2">特展地點：</text:span><text:span text:style-name="T4">故宮南院S210陳列室</text:span></text:p>
            <text:p text:style-name="P4"><text:span text:style-name="T2">特展日期：</text:span><text:span text:style-name="T4">111/4/1-113/4/14</text:span></text:p>
            <text:p text:style-name="P4"><text:span text:style-name="T2">收費方式：</text:span><text:span text:style-name="T4">免費，但需購買門票(國人優惠參觀劵150元，須出示身分證；18歲以下免費)</text:span></text:p>
            <text:p text:style-name="P4"><text:span text:style-name="T8">特展對象：一般觀眾</text:span></text:p>
            <text:p text:style-name="P4"><text:span text:style-name="T2">特展介紹：</text:span><text:span text:style-name="T7">明代對於國家祭祀與皇室象徵的色彩與圖像，規定明確，特別是</text:span><text:span text:style-name="T5">年號嘉靖（1522-1566）的世宗朱</text:span><text:soft-page-break/><text:span text:style-name="T5">厚熜。當時宮中用瓷上出現大量修仙永壽的紋飾，就是源自於嘉靖皇帝個人虔誠的道教信仰，使得祥瑞寓意的圖案蔚為風潮。</text:span></text:p>
            <text:p text:style-name="P1"><text:span text:style-name="T5">本展覽藉由分類說明院藏嘉靖瓷器的花色與樣式，反映出國家禮制與皇帝個人偏好對瓷器燒造設計的影響，藉瓷鑑史，計含三單元，分別呈現禮制的規範、嫡傳的宣示、以及長生的追求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國立故宮博物院南部院區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><text:span text:style-name="T2">展覽名稱：</text:span><text:span text:style-name="T4">謎樣景泰藍</text:span></text:p>
            <text:p text:style-name="P4"><text:soft-page-break/><text:span text:style-name="T2">特展地點：</text:span><text:span text:style-name="T4">故宮南院S210陳列室</text:span></text:p>
            <text:p text:style-name="P4"><text:span text:style-name="T2">特展日期：</text:span><text:span text:style-name="T4">111/4/1-113/4/14</text:span></text:p>
            <text:p text:style-name="P4"><text:span text:style-name="T2">收費方式：</text:span><text:span text:style-name="T4">免費，但需購買門票(國人優惠參觀劵150元，須出示身分證；18歲以下免費)</text:span></text:p>
            <text:p text:style-name="P4"><text:span text:style-name="T2">特展介紹：</text:span><text:span text:style-name="T4">景泰藍是指在金屬胎上以金屬絲勾勒圖樣，再反覆填燒琺瑯釉，打磨而成的作品，此項工藝又稱掐絲琺瑯。十七世紀的鑑賞家宣稱，明代宗景泰時期（1450-1457）燒造的掐絲琺瑯最值得收藏，因而得到「景泰</text:span><text:soft-page-break/><text:span text:style-name="T4">藍」的俗稱。然而，景泰年間製作的掐絲琺瑯已近乎失傳，直至乾隆皇帝（1735-1796 ）在位期間，命令宮廷匠師依他的喜好，研發製作掐絲琺瑯，締造了掐絲琺瑯面貌最豐富多元的全盛局面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4" style:layout-grid-base-height="0.423cm" style:layout-grid-ruby-height="0.77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林映如</dc:creator>
    <meta:editing-cycles>18</meta:editing-cycles>
    <meta:creation-date>2022-06-03T08:43:00</meta:creation-date>
    <dc:date>2022-06-13T09:2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39" meta:word-count="1408" meta:character-count="1547" meta:non-whitespace-character-count="1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