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color="#000000" fo:font-size="18pt" style:font-size-asian="18pt" style:font-size-complex="18pt"/>
    </style:style>
    <style:style style:name="P6" style:parent-style-name="清單段落1" style:list-style-name="LFO5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TableColumn8" style:family="table-column">
      <style:table-column-properties style:column-width="2.834in"/>
    </style:style>
    <style:style style:name="TableColumn9" style:family="table-column">
      <style:table-column-properties style:column-width="2.834in"/>
    </style:style>
    <style:style style:name="Table7" style:family="table">
      <style:table-properties style:width="5.668in" fo:margin-left="0.2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1" style:family="paragraph">
      <style:paragraph-properties fo:margin-lef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" style:parent-style-name="清單段落1" style:list-style-name="LFO5" style:family="paragraph">
      <style:paragraph-properties fo:margin-left="0.25in" fo:margin-right="1.0034in">
        <style:tab-stops/>
      </style:paragraph-properties>
      <style:text-properties style:font-name="標楷體" style:font-name-asian="標楷體" fo:color="#000000"/>
    </style:style>
    <style:style style:name="TableColumn28" style:family="table-column">
      <style:table-column-properties style:column-width="2.834in"/>
    </style:style>
    <style:style style:name="TableColumn29" style:family="table-column">
      <style:table-column-properties style:column-width="2.834in"/>
    </style:style>
    <style:style style:name="Table27" style:family="table">
      <style:table-properties style:width="5.668in" fo:margin-left="0.2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1" style:family="paragraph">
      <style:paragraph-properties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0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1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2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3" style:parent-style-name="清單段落1" style:list-style-name="LFO5" style:family="paragraph">
      <style:paragraph-properties fo:margin-left="0.25in" fo:margin-right="0.7083in">
        <style:tab-stops/>
      </style:paragraph-properties>
      <style:text-properties style:font-name="標楷體" style:font-name-asian="標楷體" fo:color="#000000"/>
    </style:style>
    <style:style style:name="TableColumn45" style:family="table-column">
      <style:table-column-properties style:column-width="2.834in"/>
    </style:style>
    <style:style style:name="TableColumn46" style:family="table-column">
      <style:table-column-properties style:column-width="2.834in"/>
    </style:style>
    <style:style style:name="Table44" style:family="table">
      <style:table-properties style:width="5.668in" fo:margin-left="0.2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1" style:family="paragraph">
      <style:paragraph-properties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7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8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" style:parent-style-name="清單段落1" style:list-style-name="LFO5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TableColumn62" style:family="table-column">
      <style:table-column-properties style:column-width="2.834in"/>
    </style:style>
    <style:style style:name="TableColumn63" style:family="table-column">
      <style:table-column-properties style:column-width="2.834in"/>
    </style:style>
    <style:style style:name="Table61" style:family="table">
      <style:table-properties style:width="5.668in" fo:margin-left="0.2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1" style:family="paragraph">
      <style:paragraph-properties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4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5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6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7" style:parent-style-name="清單段落1" style:list-style-name="LFO5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TableColumn79" style:family="table-column">
      <style:table-column-properties style:column-width="0.6277in"/>
    </style:style>
    <style:style style:name="TableColumn80" style:family="table-column">
      <style:table-column-properties style:column-width="2.8548in"/>
    </style:style>
    <style:style style:name="TableColumn81" style:family="table-column">
      <style:table-column-properties style:column-width="1.9687in"/>
    </style:style>
    <style:style style:name="Table78" style:family="table">
      <style:table-properties style:width="5.4513in" fo:margin-left="0.3333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1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1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17" style:parent-style-name="清單段落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8" style:parent-style-name="清單段落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9" style:parent-style-name="清單段落1" style:family="paragraph">
      <style:paragraph-properties fo:margin-left="0.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</text:p>
      <text:p text:style-name="P2"><text:span text:style-name="T3">應</text:span><text:span text:style-name="T4">徵教育部資訊及科技教育司</text:span></text:p>
      <text:p text:style-name="P5">教育部資科司設計師職缺專業能力自評表</text:p>
      <text:list text:style-name="LFO5" text:continue-numbering="true">
        <text:list-item>
          <text:p text:style-name="P6">具備獨立計畫規劃及良好行政協調能力。</text:p>
        </text:list-item>
      </text:list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□符合</text:p>
          </table:table-cell>
          <table:table-cell table:style-name="TableCell13">
            <text:p text:style-name="P14">□不符合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相關經驗簡述：</text:span><text:span text:style-name="T19">(</text:span><text:span text:style-name="T20">以下各項欄位空間不足時，得自行增加</text:span><text:span text:style-name="T21">)</text:span></text:p>
            <text:p text:style-name="P22"><text:s text:c="68"/></text:p>
            <text:p text:style-name="P23"><text:s text:c="66"/></text:p>
            <text:p text:style-name="P24"><text:s text:c="68"/></text:p>
            <text:p text:style-name="P25"><text:s text:c="69"/></text:p>
          </table:table-cell>
          <table:covered-table-cell/>
        </table:table-row>
      </table:table>
      <text:list text:style-name="LFO5" text:continue-numbering="true">
        <text:list-item>
          <text:p text:style-name="P26">具備系統網站規劃建置開發維護或實務(含防護基準執行控制措施經驗、源碼檢測執行與推動經驗)</text:p>
        </text:list-item>
      </text:list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□符合</text:p>
          </table:table-cell>
          <table:table-cell table:style-name="TableCell33">
            <text:p text:style-name="P34">□不符合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相關經驗簡述：</text:span></text:p>
            <text:p text:style-name="P39"><text:s text:c="68"/></text:p>
            <text:p text:style-name="P40"><text:s text:c="66"/></text:p>
            <text:p text:style-name="P41"><text:s text:c="68"/></text:p>
            <text:p text:style-name="P42"><text:s text:c="69"/></text:p>
          </table:table-cell>
          <table:covered-table-cell/>
        </table:table-row>
      </table:table>
      <text:list text:style-name="LFO5" text:continue-numbering="true">
        <text:list-item>
          <text:p text:style-name="P43">具備網路規劃維運管理或機房整體規劃管理推動經驗。</text:p>
        </text:list-item>
      </text:list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□符合</text:p>
          </table:table-cell>
          <table:table-cell table:style-name="TableCell50">
            <text:p text:style-name="P51">□不符合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相關經驗簡述：</text:span></text:p>
            <text:p text:style-name="P56"><text:s text:c="68"/></text:p>
            <text:p text:style-name="P57"><text:s text:c="66"/></text:p>
            <text:p text:style-name="P58"><text:s text:c="68"/></text:p>
            <text:p text:style-name="P59"><text:s text:c="69"/></text:p>
          </table:table-cell>
          <table:covered-table-cell/>
        </table:table-row>
      </table:table>
      <text:list text:style-name="LFO5" text:continue-numbering="true">
        <text:list-item>
          <text:p text:style-name="P60">具備大型資通訊專案管理經驗。</text:p>
        </text:list-item>
      </text:list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□符合</text:p>
          </table:table-cell>
          <table:table-cell table:style-name="TableCell67">
            <text:p text:style-name="P68">□不符合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相關經驗簡述：</text:span></text:p>
            <text:p text:style-name="P73"><text:s text:c="68"/></text:p>
            <text:p text:style-name="P74"><text:s text:c="66"/></text:p>
            <text:p text:style-name="P75"><text:s text:c="68"/></text:p>
            <text:p text:style-name="P76"><text:s text:c="69"/></text:p>
          </table:table-cell>
          <table:covered-table-cell/>
        </table:table-row>
      </table:table>
      <text:list text:style-name="LFO5" text:continue-numbering="true">
        <text:list-item>
          <text:p text:style-name="P77">若您具備有效之國內外資通訊相關證照(含資通安全)，請逐一臚列。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序號</text:p>
          </table:table-cell>
          <table:table-cell table:style-name="TableCell85">
            <text:p text:style-name="P86">證照名稱</text:p>
          </table:table-cell>
          <table:table-cell table:style-name="TableCell87">
            <text:p text:style-name="P88">取得日期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><text:span text:style-name="T120">簽名：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style:text-autospace="none" fo:margin-top="0.0694in" fo:margin-bottom="0.0694in" fo:line-height="0.2083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DefinitionList" style:display-name="Definition List" style:family="paragraph" style:parent-style-name="內文" style:next-style-name="DefinitionTerm">
      <style:paragraph-properties style:text-autospace="none" fo:margin-left="0.25in">
        <style:tab-stops/>
      </style:paragraph-properties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 (單位名稱: ○○○      )出缺職務簽報表範例</dc:title>
    <dc:subject/>
    <meta:initial-creator>MOEJSMPC</meta:initial-creator>
    <dc:creator>林佳穎</dc:creator>
    <meta:creation-date>2023-11-06T06:01:00Z</meta:creation-date>
    <dc:date>2023-11-06T06:01:00Z</dc:date>
    <meta:print-date>2020-04-16T07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414" meta:row-count="10" meta:non-whitespace-character-count="1205"/>
  </office:meta>
</office:document-meta>
</file>