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8cm" fo:margin-left="-0.256cm" fo:margin-top="0cm" fo:margin-bottom="0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14.252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1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3" style:family="table-row">
      <style:table-row-properties style:min-row-height="0.725cm" fo:keep-together="auto"/>
    </style:style>
    <style:style style:name="表格1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4" style:family="table-row">
      <style:table-row-properties style:min-row-height="1.194cm" fo:keep-together="auto"/>
    </style:style>
    <style:style style:name="表格1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5" style:family="table-row">
      <style:table-row-properties style:min-row-height="1.499cm" fo:keep-together="auto"/>
    </style:style>
    <style:style style:name="表格1.B5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6" style:family="table-row">
      <style:table-row-properties style:min-row-height="6.1cm" fo:keep-together="auto"/>
    </style:style>
    <style:style style:name="表格1.B6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A7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1.B7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P1" style:family="paragraph" style:parent-style-name="List_20_Paragraph" style:list-style-name="WWNum13">
      <style:paragraph-properties fo:line-height="0.776cm" fo:orphans="2" fo:widows="2"/>
    </style:style>
    <style:style style:name="P2" style:family="paragraph" style:parent-style-name="List_20_Paragraph" style:list-style-name="WWNum7">
      <style:paragraph-properties fo:line-height="0.776cm" fo:orphans="0" fo:widows="0"/>
    </style:style>
    <style:style style:name="P3" style:family="paragraph" style:parent-style-name="List_20_Paragraph" style:list-style-name="WWNum13">
      <style:paragraph-properties fo:line-height="0.776cm" fo:orphans="2" fo:widows="2" fo:padding="0cm" fo:border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 fo:orphans="2" fo:widows="2"/>
    </style:style>
    <style:style style:name="P7" style:family="paragraph" style:parent-style-name="Standard">
      <style:paragraph-properties fo:line-height="0.776cm" fo:orphans="0" fo:widows="0"/>
    </style:style>
    <style:style style:name="P8" style:family="paragraph" style:parent-style-name="Standard">
      <style:paragraph-properties fo:line-height="0.776cm" fo:orphans="0" fo:widows="0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新細明體" fo:font-size="14pt" style:font-size-asian="14pt" style:font-size-complex="14pt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fo:font-size="10pt" style:font-name-asian="標楷體1" style:font-size-asian="10pt" style:font-size-complex="10pt"/>
    </style:style>
    <style:style style:name="T9" style:family="text">
      <style:text-properties fo:color="#000000" fo:font-weight="bold" style:font-name-asian="標楷體1" style:font-weight-asian="bold"/>
    </style:style>
    <style:style style:name="T10" style:family="text">
      <style:text-properties fo: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大專校院辦理五年制專科學校畢業生投入職場展翅計畫</text:span></text:p>
      <text:p text:style-name="P5"><text:span text:style-name="T1">宣導記者會</text:span></text:p>
      <text:p text:style-name="P6"><text:span text:style-name="T2">時間：106年12月20日(星期三) 上午10時30分至11時30分</text:span></text:p>
      <text:p text:style-name="P6"><text:span text:style-name="T2">地點：教育部5樓大禮堂(臺北市中山南路5號)</text:span></text:p>
      <text:p text:style-name="P6"><text:span text:style-name="T2">主席</text:span><text:span text:style-name="T5">：</text:span><text:span text:style-name="T2">潘部長文忠</text:span></text:p>
      <text:p text:style-name="P6"><text:span text:style-name="T2">貴賓：五年制專科學校及大專校院設有五專部學校</text:span><text:span text:style-name="T7">、優良</text:span><text:span text:style-name="T2">企業與學生代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時間</text:span></text:p>
          </table:table-cell>
          <table:table-cell table:style-name="表格1.B1" office:value-type="string">
            <text:p text:style-name="P7"><text:span text:style-name="T2">議 <text:s/>程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2">10:00-10:30</text:span></text:p>
          </table:table-cell>
          <table:table-cell table:style-name="表格1.B2" office:value-type="string">
            <text:p text:style-name="P7"><text:span text:style-name="T2">報到/</text:span><text:bookmark-start text:name="_GoBack"/><text:span text:style-name="T2">(五專展翅計畫〜宣導短片)</text:span><text:bookmark-end text:name="_GoBack"/></text:p>
          </table:table-cell>
        </table:table-row>
        <table:table-row table:style-name="表格1.3">
          <table:table-cell table:style-name="表格1.A2" table:number-rows-spanned="2" office:value-type="string">
            <text:p text:style-name="P7"><text:span text:style-name="T2">10:30-10:45</text:span></text:p>
          </table:table-cell>
          <table:table-cell table:style-name="表格1.B3" office:value-type="string">
            <text:p text:style-name="P7"><text:span text:style-name="T2">貴賓介紹及活動引言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><text:span text:style-name="T3">主席致詞</text:span></text:p>
            <text:p text:style-name="P7"><text:span text:style-name="T2">教育部潘部長文忠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2">10:45-11:15</text:span></text:p>
          </table:table-cell>
          <table:table-cell table:style-name="表格1.B5" office:value-type="string">
            <text:p text:style-name="P7"><text:span text:style-name="T3">參與分享</text:span></text:p>
            <text:p text:style-name="P7"><text:span text:style-name="T4">技術及職業教育司楊司長玉惠</text:span><text:span text:style-name="T2">〜</text:span></text:p>
            <text:p text:style-name="P7"><text:span text:style-name="T2">邀請專科學校之學生與優良企業代表分享感言</text:span><text:span text:style-name="T8">(6位/每人3-5分鐘)</text:span></text:p>
          </table:table-cell>
        </table:table-row>
        <table:table-row table:style-name="表格1.6">
          <table:table-cell table:style-name="表格1.A2" office:value-type="string">
            <text:p text:style-name="P7"><text:span text:style-name="T2">11:15-11:30</text:span></text:p>
          </table:table-cell>
          <table:table-cell table:style-name="表格1.B6" office:value-type="string">
            <text:p text:style-name="P7"><text:span text:style-name="T3">點燈傳承</text:span></text:p>
            <text:p text:style-name="P7"><text:span text:style-name="T4">教育部潘部長文忠</text:span><text:span text:style-name="T2">～帶領全體與會貴賓共同呼籲</text:span></text:p>
            <text:list xml:id="list6371320541059169057" text:style-name="WWNum7">
              <text:list-item>
                <text:p text:style-name="P2"><text:span text:style-name="T4">透過政府、學校及企業三方協力～讓經濟弱勢五專生於職場展翅飛揚</text:span></text:p>
              </text:list-item>
              <text:list-item>
                <text:p text:style-name="P2"><text:span text:style-name="T4">企業提早認養並培訓實用專業人才</text:span></text:p>
              </text:list-item>
              <text:list-item>
                <text:p text:style-name="P2"><text:span text:style-name="T4">五專生畢業即就業</text:span></text:p>
              </text:list-item>
            </text:list>
            <text:p text:style-name="P7"><text:span text:style-name="T2"><text:s text:c="4"/>(合唱/合照)</text:span></text:p>
          </table:table-cell>
        </table:table-row>
        <table:table-row table:style-name="表格1.5">
          <table:table-cell table:style-name="表格1.A7" office:value-type="string">
            <text:p text:style-name="P7"><text:span text:style-name="T2">11:30-</text:span></text:p>
          </table:table-cell>
          <table:table-cell table:style-name="表格1.B7" office:value-type="string">
            <text:p text:style-name="P7"><text:span text:style-name="T2">～媒體採訪/茶敘～</text:span></text:p>
          </table:table-cell>
        </table:table-row>
      </table:table>
      <text:p text:style-name="P6"><text:span text:style-name="T9">備註：</text:span></text:p>
      <text:list xml:id="list3988442724031046047" text:style-name="WWNum13">
        <text:list-item>
          <text:p text:style-name="P1"><text:span text:style-name="T10">本案以106學年度有參與試辦之專科學校及合作企業，每校至多3人報名參加為主， <text:s text:c="5"/>另亦歡迎有附設五專部之大學校院參與，每校至多1人報名</text:span><text:span text:style-name="T6">。</text:span></text:p>
        </text:list-item>
        <text:list-item>
          <text:p text:style-name="P1"><text:span text:style-name="T10">報名方式:即日起至106年12月1日(星期五)止。</text:span></text:p>
        </text:list-item>
        <text:list-item>
          <text:p text:style-name="P3"><text:span text:style-name="T10">報名網址：教育部技術及職業教育司網站/電子布告欄/五專展翅計畫記者會資料及報名(https://depart.moe.edu.tw/ed2300/News.aspx?n=48B2FF1146C9D16D&amp;sms=56C971C4BBC10363 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本" style:family="paragraph" style:default-outline-level="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1" style:font-family-asian="標楷體" style:font-family-generic-asian="system" style:font-pitch-asian="variable" style:font-size-asian="12pt" style:font-size-complex="10pt"/>
    </style:style>
    <style:style style:name="副本" style:family="paragraph" style:default-outline-level="">
      <style:paragraph-properties fo:margin-left="1.73cm" fo:margin-right="0cm" fo:line-height="0.706cm" fo:text-indent="-1.73cm" style:auto-text-indent="false"/>
      <style:text-properties fo:font-size="12pt" style:font-size-asian="12pt"/>
    </style:style>
    <style:style style:name="開會事由" style:family="paragraph" style:parent-style-name="Standard" style:default-outline-level="">
      <style:paragraph-properties fo:margin-left="2.84cm" fo:margin-right="0cm" fo:line-height="0.882cm" fo:text-indent="-2.8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列席者" style:family="paragraph" style:parent-style-name="Standard" style:default-outline-level="">
      <style:paragraph-properties fo:margin-left="2.272cm" fo:margin-right="0cm" fo:line-height="0.882cm" fo:text-indent="-2.272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0.882cm" fo:text-indent="-1.67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署名" style:family="paragraph" style:parent-style-name="Standard" style:default-outline-level="">
      <style:paragraph-properties fo:margin-left="-0.004cm" fo:margin-right="0cm" fo:line-height="0.706cm" fo:text-indent="0.002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備註" style:family="paragraph" style:parent-style-name="副本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標題_20_5_20_字元" style:display-name="標題 5 字元" style:family="text" style:parent-style-name="Default_20_Paragraph_20_Font">
      <style:text-properties style:font-name="新細明體" fo:font-family="新細明體" style:font-family-generic="roman" style:font-pitch="variable" fo:font-weight="bold" style:font-weight-asian="bold" style:font-name-complex="新細明體1" style:font-family-complex="新細明體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．" style:num-format="1, 2, 3, ..." text:start-value="2">
        <style:list-level-properties text:list-level-position-and-space-mode="label-alignment">
          <style:list-level-label-alignment text:label-followed-by="listtab" fo:text-indent="-1.27cm" fo:margin-left="3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秘書室   書函</dc:title>
    <meta:initial-creator>user</meta:initial-creator>
    <dc:creator>高秋香</dc:creator>
    <meta:editing-cycles>5</meta:editing-cycles>
    <meta:print-date>2017-11-22T00:54:00</meta:print-date>
    <meta:creation-date>2017-11-21T10:11:00</meta:creation-date>
    <dc:date>2017-11-22T00:54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444" meta:character-count="602" meta:non-whitespace-character-count="588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