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98cm" style:rel-width="100%" fo:margin-left="0cm" fo:margin-right="0cm" fo:margin-top="0cm" fo:margin-bottom="0cm" table:align="margins" style:writing-mode="lr-tb"/>
    </style:style>
    <style:style style:name="表格1.A" style:family="table-column">
      <style:table-column-properties style:column-width="5.329cm" style:rel-column-width="21829*"/>
    </style:style>
    <style:style style:name="表格1.B" style:family="table-column">
      <style:table-column-properties style:column-width="5.338cm" style:rel-column-width="21861*"/>
    </style:style>
    <style:style style:name="表格1.C" style:family="table-column">
      <style:table-column-properties style:column-width="5.332cm" style:rel-column-width="21845*"/>
    </style:style>
    <style:style style:name="表格1.1" style:family="table-row">
      <style:table-row-properties fo:keep-together="auto"/>
    </style:style>
    <style:style style:name="表格1.A1" style:family="table-cell">
      <style:table-cell-properties fo:padding="0.049cm" fo:border="0.5pt solid #00000a"/>
    </style:style>
    <style:style style:name="表格1.B2" style:family="table-cell">
      <style:table-cell-properties style:vertical-align="middle" fo:padding="0.049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706cm" fo:text-align="center" style:justify-single-word="false" fo:orphans="2" fo:widows="2"/>
    </style:style>
    <style:style style:name="P3" style:family="paragraph" style:parent-style-name="Standard">
      <style:paragraph-properties fo:line-height="0.556cm" fo:text-align="justify" style:justify-single-word="false" style:punctuation-wrap="hanging" style:snap-to-layout-grid="false"/>
      <style:text-properties style:font-name="標楷體" style:font-name-asian="標楷體1" style:font-name-complex="標楷體1"/>
    </style:style>
    <style:style style:name="P4" style:family="paragraph" style:parent-style-name="Standard" style:list-style-name="WWNum5">
      <style:paragraph-properties fo:line-height="0.556cm" fo:text-align="justify" style:justify-single-word="false" style:snap-to-layout-grid="false"/>
    </style:style>
    <style:style style:name="P5" style:family="paragraph" style:parent-style-name="Standard" style:list-style-name="WWNum9">
      <style:paragraph-properties fo:line-height="0.556cm" fo:text-align="justify" style:justify-single-word="false" style:snap-to-layout-grid="false"/>
    </style:style>
    <style:style style:name="P6" style:family="paragraph" style:parent-style-name="Standard" style:list-style-name="WWNum19">
      <style:paragraph-properties fo:line-height="0.556cm" fo:text-align="justify" style:justify-single-word="false" style:snap-to-layout-grid="false"/>
    </style:style>
    <style:style style:name="P7" style:family="paragraph" style:parent-style-name="Standard">
      <style:paragraph-properties fo:margin-left="0.423cm" fo:margin-right="0cm" fo:line-height="0.556cm" fo:text-align="justify" style:justify-single-word="false" fo:text-indent="-0.423cm" style:auto-text-indent="false" style:snap-to-layout-grid="false">
        <style:tab-stops>
          <style:tab-stop style:position="1.799cm"/>
        </style:tab-stops>
      </style:paragraph-properties>
    </style:style>
    <style:style style:name="P8" style:family="paragraph" style:parent-style-name="Standard">
      <style:paragraph-properties fo:margin-left="0.423cm" fo:margin-right="0cm" fo:line-height="0.556cm" fo:text-align="justify" style:justify-single-word="false" fo:text-indent="-0.423cm" style:auto-text-indent="false" style:snap-to-layout-grid="false"/>
    </style:style>
    <style:style style:name="P9" style:family="paragraph" style:parent-style-name="Standard">
      <style:paragraph-properties fo:margin-left="0.423cm" fo:margin-right="0cm" fo:line-height="0.556cm" fo:text-align="justify" style:justify-single-word="false" fo:text-indent="-0.423cm" style:auto-text-indent="false" style:snap-to-layout-grid="false"/>
      <style:text-properties style:font-name="標楷體" style:font-name-asian="標楷體1" style:font-name-complex="標楷體1"/>
    </style:style>
    <style:style style:name="P10" style:family="paragraph" style:parent-style-name="Standard">
      <style:paragraph-properties fo:margin-left="1.27cm" fo:margin-right="0cm" fo:line-height="0.556cm" fo:text-align="justify" style:justify-single-word="false" fo:text-indent="-0.847cm" style:auto-text-indent="false" style:punctuation-wrap="hanging" style:snap-to-layout-grid="false"/>
    </style:style>
    <style:style style:name="P11" style:family="paragraph" style:parent-style-name="Standard">
      <style:paragraph-properties fo:margin-left="1.27cm" fo:margin-right="0cm" fo:line-height="0.556cm" fo:text-align="justify" style:justify-single-word="false" fo:text-indent="-0.847cm" style:auto-text-indent="false" style:snap-to-layout-grid="false"/>
    </style:style>
    <style:style style:name="P12" style:family="paragraph" style:parent-style-name="Standard">
      <style:paragraph-properties fo:margin-left="0.423cm" fo:margin-right="0cm" fo:line-height="0.556cm" fo:text-align="justify" style:justify-single-word="false" fo:text-indent="0.847cm" style:auto-text-indent="false" style:snap-to-layout-grid="false"/>
    </style:style>
    <style:style style:name="P13" style:family="paragraph" style:parent-style-name="Standard">
      <style:paragraph-properties fo:margin-left="0.423cm" fo:margin-right="0cm" fo:line-height="0.556cm" fo:text-align="justify" style:justify-single-word="false" fo:text-indent="0.847cm" style:auto-text-indent="false" style:snap-to-layout-grid="false"/>
      <style:text-properties style:font-name="標楷體" style:font-name-asian="標楷體1" style:font-name-complex="標楷體1"/>
    </style:style>
    <style:style style:name="P14" style:family="paragraph" style:parent-style-name="Standard">
      <style:paragraph-properties fo:margin-left="0.423cm" fo:margin-right="0cm" fo:line-height="0.556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1" style:font-name-complex="標楷體1"/>
    </style:style>
    <style:style style:name="P15" style:family="paragraph" style:parent-style-name="Standard">
      <style:paragraph-properties fo:margin-left="0.423cm" fo:margin-right="0cm" fo:line-height="0.556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1"/>
    </style:style>
    <style:style style:name="P16" style:family="paragraph" style:parent-style-name="Standard">
      <style:paragraph-properties fo:margin-left="1.207cm" fo:margin-right="0cm" fo:line-height="0.556cm" fo:text-align="justify" style:justify-single-word="false" fo:text-indent="-0.783cm" style:auto-text-indent="false" style:snap-to-layout-grid="false"/>
    </style:style>
    <style:style style:name="P17" style:family="paragraph" style:parent-style-name="Standard">
      <style:paragraph-properties fo:margin-left="2.117cm" fo:margin-right="0cm" fo:line-height="0.556cm" fo:text-align="justify" style:justify-single-word="false" fo:text-indent="-1.27cm" style:auto-text-indent="false" style:snap-to-layout-grid="false"/>
    </style:style>
    <style:style style:name="P18" style:family="paragraph" style:parent-style-name="List_20_Paragraph" style:list-style-name="WWNum13">
      <style:paragraph-properties fo:line-height="0.556cm" fo:text-align="justify" style:justify-single-word="false" style:punctuation-wrap="hanging" style:snap-to-layout-grid="false"/>
    </style:style>
    <style:style style:name="P19" style:family="paragraph" style:parent-style-name="List_20_Paragraph" style:list-style-name="WWNum8">
      <style:paragraph-properties fo:line-height="0.556cm" fo:text-align="justify" style:justify-single-word="false" style:punctuation-wrap="hanging" style:snap-to-layout-grid="false"/>
    </style:style>
    <style:style style:name="P20" style:family="paragraph" style:parent-style-name="List_20_Paragraph" style:list-style-name="WWNum14">
      <style:paragraph-properties fo:line-height="0.556cm" fo:text-align="justify" style:justify-single-word="false" style:punctuation-wrap="hanging" style:snap-to-layout-grid="false"/>
    </style:style>
    <style:style style:name="P21" style:family="paragraph" style:parent-style-name="List_20_Paragraph" style:list-style-name="WWNum3">
      <style:paragraph-properties fo:line-height="0.556cm" fo:text-align="justify" style:justify-single-word="false" style:snap-to-layout-grid="false"/>
    </style:style>
    <style:style style:name="P22" style:family="paragraph" style:parent-style-name="List_20_Paragraph" style:list-style-name="WWNum4">
      <style:paragraph-properties fo:line-height="0.556cm" fo:text-align="justify" style:justify-single-word="false" style:snap-to-layout-grid="false"/>
    </style:style>
    <style:style style:name="P23" style:family="paragraph" style:parent-style-name="List_20_Paragraph" style:list-style-name="WWNum18">
      <loext:graphic-properties draw:fill="solid" draw:fill-color="#ffffff"/>
      <style:paragraph-properties fo:line-height="0.556cm" fo:text-align="justify" style:justify-single-word="false" fo:orphans="2" fo:widows="2" fo:background-color="#ffffff" style:punctuation-wrap="hanging" style:snap-to-layout-grid="false">
        <style:tab-stops>
          <style:tab-stop style:position="1.616cm"/>
          <style:tab-stop style:position="3.231cm"/>
          <style:tab-stop style:position="3.68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List_20_Paragraph" style:list-style-name="WWNum7">
      <loext:graphic-properties draw:fill="solid" draw:fill-color="#ffffff"/>
      <style:paragraph-properties fo:line-height="0.556cm" fo:text-align="justify" style:justify-single-word="false" fo:orphans="2" fo:widows="2"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List_20_Paragraph" style:list-style-name="WWNum2">
      <style:paragraph-properties fo:line-height="0.556cm" fo:text-align="justify" style:justify-single-word="false" style:snap-to-layout-grid="false"/>
    </style:style>
    <style:style style:name="P26" style:family="paragraph" style:parent-style-name="List_20_Paragraph" style:list-style-name="WWNum7">
      <style:paragraph-properties fo:line-height="0.556cm" fo:text-align="justify" style:justify-single-word="false" style:snap-to-layout-grid="false"/>
    </style:style>
    <style:style style:name="P27" style:family="paragraph" style:parent-style-name="List_20_Paragraph" style:list-style-name="WWNum10">
      <style:paragraph-properties fo:line-height="0.556cm" fo:text-align="justify" style:justify-single-word="false" style:snap-to-layout-grid="false"/>
    </style:style>
    <style:style style:name="P28" style:family="paragraph" style:parent-style-name="List_20_Paragraph" style:list-style-name="WWNum11">
      <style:paragraph-properties fo:line-height="0.556cm" fo:text-align="justify" style:justify-single-word="false" style:snap-to-layout-grid="false"/>
    </style:style>
    <style:style style:name="P29" style:family="paragraph" style:parent-style-name="List_20_Paragraph" style:list-style-name="WWNum6">
      <style:paragraph-properties fo:line-height="0.556cm" fo:text-align="justify" style:justify-single-word="false" style:snap-to-layout-grid="false"/>
    </style:style>
    <style:style style:name="P30" style:family="paragraph" style:parent-style-name="List_20_Paragraph" style:list-style-name="WWNum5">
      <style:paragraph-properties fo:line-height="0.556cm" fo:text-align="justify" style:justify-single-word="false" style:snap-to-layout-grid="false"/>
    </style:style>
    <style:style style:name="P31" style:family="paragraph" style:parent-style-name="Footer">
      <style:paragraph-properties fo:text-align="center" style:justify-single-word="false"/>
    </style:style>
    <style:style style:name="P32" style:family="paragraph" style:parent-style-name="Footer">
      <style:paragraph-properties fo:text-align="center" style:justify-single-word="false"/>
    </style:style>
    <style:style style:name="P33" style:family="paragraph" style:parent-style-name="Footer">
      <style:paragraph-properties>
        <style:tab-stops>
          <style:tab-stop style:position="1.401cm"/>
        </style:tab-stops>
      </style:paragraph-properties>
    </style:style>
    <style:style style:name="P34" style:family="paragraph" style:parent-style-name="Footer">
      <style:paragraph-properties>
        <style:tab-stops>
          <style:tab-stop style:position="1.401cm"/>
        </style:tab-stops>
      </style:paragraph-properties>
    </style:style>
    <style:style style:name="T1" style:family="text">
      <style:text-properties style:font-name="標楷體" fo:font-size="20pt" fo:letter-spacing="-0.021cm" style:font-name-asian="標楷體1" style:font-size-asian="20pt" style:font-name-complex="標楷體1" style:font-size-complex="20pt"/>
    </style:style>
    <style:style style:name="T2" style:family="text">
      <style:text-properties style:font-name="標楷體" style:font-name-asian="標楷體1"/>
    </style:style>
    <style:style style:name="T3" style:family="text">
      <style:text-properties style:font-name="標楷體" style:font-name-asian="標楷體1" style:font-name-complex="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style:text-underline-style="solid" style:text-underline-width="auto" style:text-underline-color="font-color" style:font-name-asian="標楷體1" style:font-name-complex="標楷體1"/>
    </style:style>
    <style:style style:name="T6" style:family="text">
      <style:text-properties style:font-name="標楷體" style:text-underline-style="solid" style:text-underline-width="auto" style:text-underline-color="font-color" style:font-name-asian="標楷體1" style:font-weight-complex="bold"/>
    </style:style>
    <style:style style:name="T7" style:family="text">
      <style:text-properties style:font-name="標楷體" fo:language="zh" fo:country="TW" style:font-name-asian="標楷體1" style:font-name-complex="新細明體"/>
    </style:style>
    <style:style style:name="T8" style:family="text">
      <style:text-properties style:font-name="標楷體" fo:language="zh" fo:country="TW" style:text-underline-style="solid" style:text-underline-width="auto" style:text-underline-color="font-color" style:letter-kerning="false" style:font-name-asian="標楷體1" style:font-name-complex="新細明體"/>
    </style:style>
    <style:style style:name="T9" style:family="text">
      <style:text-properties style:font-name="標楷體" fo:language="zh" fo:country="TW" style:letter-kerning="false" style:font-name-asian="標楷體1" style:font-name-complex="新細明體"/>
    </style:style>
    <style:style style:name="T10" style:family="text">
      <style:text-properties style:font-name="標楷體" fo:letter-spacing="-0.016cm" style:font-name-asian="標楷體1"/>
    </style:style>
    <style:style style:name="T11" style:family="text">
      <style:text-properties style:font-name="標楷體" fo:letter-spacing="-0.016cm" style:text-underline-style="solid" style:text-underline-width="auto" style:text-underline-color="font-color" style:font-name-asian="標楷體1"/>
    </style:style>
    <style:style style:name="T12" style:family="text">
      <style:text-properties style:font-name="標楷體" style:letter-kerning="false" style:font-name-asian="標楷體1" style:font-name-complex="細明體1"/>
    </style:style>
    <style:style style:name="T13" style:family="text">
      <style:text-properties style:font-name="標楷體" fo:letter-spacing="-0.018cm" style:font-name-asian="標楷體1"/>
    </style:style>
    <style:style style:name="T14" style:family="text">
      <style:text-properties style:font-name="標楷體" fo:letter-spacing="-0.014cm" style:font-name-asian="標楷體1"/>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框架1" text:anchor-type="paragraph" svg:x="-0.058cm" svg:y="2.427cm" svg:width="0.041cm" style:rel-width="100%" draw:z-index="0"><draw:text-box fo:min-height="0cm"><table:table table:name="表格1" table:style-name="表格1"><table:table-column table:style-name="表格1.A"/><table:table-column table:style-name="表格1.B"/><table:table-column table:style-name="表格1.C"/><table:table-row table:style-name="表格1.1"><table:table-cell table:style-name="表格1.A1" table:number-columns-spanned="3" office:value-type="string"><text:p text:style-name="P2"><text:span text:style-name="T1">公務人員考績法部分條文修正草案條文對照表（初稿）</text:span></text:p></table:table-cell><table:covered-table-cell/><table:covered-table-cell/></table:table-row><table:table-row table:style-name="表格1.1"><table:table-cell table:style-name="表格1.A1" office:value-type="string"><text:p text:style-name="P1"><text:span text:style-name="T3">修正條文</text:span></text:p></table:table-cell><table:table-cell table:style-name="表格1.B2" office:value-type="string"><text:p text:style-name="P1"><text:span text:style-name="T3">現行條文</text:span></text:p></table:table-cell><table:table-cell table:style-name="表格1.B2" office:value-type="string"><text:p text:style-name="P1"><text:span text:style-name="T3">說</text:span><text:bookmark text:name="_GoBack1"/><text:span text:style-name="T3">明</text:span></text:p></table:table-cell></table:table-row><table:table-row table:style-name="表格1.1"><table:table-cell table:style-name="表格1.A1" office:value-type="string"><text:p text:style-name="P7"><text:span text:style-name="T3">第三條　</text:span><text:span text:style-name="T2">公務人員考績區分如</text:span><text:span text:style-name="T4">下</text:span><text:span text:style-name="T2">：</text:span></text:p><text:p text:style-name="P10"><text:span text:style-name="T2">一、年終考績：指各官等人員，於每年年終</text:span><text:span text:style-name="T4">辦理</text:span><text:span text:style-name="T2">其當年一至十二月</text:span><text:span text:style-name="T4">連續</text:span><text:span text:style-name="T2">任職期間之</text:span><text:span text:style-name="T4">考績</text:span><text:span text:style-name="T2">。</text:span></text:p><text:p text:style-name="P10"><text:span text:style-name="T2">二、另予考績：指各官等人員，於同一考績年度內，任職不滿一年，而連續任職已達六個月者辦理之考績。</text:span><text:span text:style-name="T4">但有特殊情形者，得不以連續為必要；特殊情形之範圍，應於施行細則中明定之。</text:span></text:p><text:p text:style-name="P10"><text:span text:style-name="T2">三、專案考績：指各官等人員，平時有重大</text:span><text:span text:style-name="T7">功過</text:span><text:span text:style-name="T2">時，隨時辦理之考績。</text:span></text:p><text:p text:style-name="P12"><text:span text:style-name="T8">因公傷病請公假、因病請延長病假、因考績免職先行停職或因其他法律原因停職，嗣後復職者，其實際任職期間未符前項第一款或第二款規定者，不得辦理年終考績或另予考績；實際任職期間之計算，於施行細則中明定之。</text:span></text:p><text:p text:style-name="P3"/></table:table-cell><table:table-cell table:style-name="表格1.A1" office:value-type="string"><text:p text:style-name="P8"><text:span text:style-name="T3">第三條　公務人員考績區分如左：</text:span></text:p><text:p text:style-name="P11"><text:span text:style-name="T3">一、</text:span><text:span text:style-name="T2">年終考績：</text:span><text:span text:style-name="T4">係</text:span><text:span text:style-name="T2">指各官等人員，於每年年終考核其當年一至十二月任職期間之成績。</text:span></text:p><text:p text:style-name="P11"><text:span text:style-name="T3">二、另予考績：</text:span><text:span text:style-name="T5">係</text:span><text:span text:style-name="T3">指各官等人員，於同一考績年度內，任職不滿一年，而連續任職已達六個月者辦理之考績。</text:span></text:p><text:p text:style-name="P11"><text:span text:style-name="T3">三、專案考績：</text:span><text:span text:style-name="T5">係</text:span><text:span text:style-name="T3">指各官等人員，平時有重大功過時，隨時辦理之考績。</text:span></text:p></table:table-cell><table:table-cell table:style-name="表格1.A1" office:value-type="string"><text:list xml:id="list7034200595841605290" text:style-name="WWNum13"><text:list-item><text:p text:style-name="P18"><text:span text:style-name="T3">本條係依原條文修正，並增訂第二項。</text:span></text:p></text:list-item><text:list-item><text:p text:style-name="P18"><text:span text:style-name="T3">第一項修正理由</text:span><text:span text:style-name="T2">：</text:span></text:p></text:list-item></text:list><text:list xml:id="list2953931318140284400" text:style-name="WWNum8"><text:list-item><text:p text:style-name="P19"><text:span text:style-name="T3">配合立法體例將「如左」二字修正為「如下」，「係指」二字修正為「指」。</text:span></text:p></text:list-item><text:list-item><text:p text:style-name="P19"><text:span text:style-name="T3">自本法施行以來，「連續任職」歷為受考人得否辦理年終考績之基本要件，為期規範明確並避免爾後爭議，爰於第一項第一款增列「連續」等文字。</text:span></text:p></text:list-item><text:list-item><text:p text:style-name="P19"><text:span text:style-name="T3">因應少子女化及高齡化等國安議題，公務人員為養育三足歲以下子女辦理育嬰留職停薪，或</text:span><text:span text:style-name="T2">奉養其或配偶老邁之直系血親尊親屬等情形，宜與其他考績年資因故中斷之情形有所區別，爰增訂第二款但書規定，至所稱特殊情形範圍，則於本法施行細則中明定。</text:span></text:p></text:list-item></text:list><text:list xml:id="list164123175407644" text:continue-list="list7034200595841605290" text:style-name="WWNum13"><text:list-item><text:p text:style-name="P18"><text:span text:style-name="T3">第二項增訂理由：</text:span></text:p></text:list-item></text:list><text:list xml:id="list6740367197691625102" text:style-name="WWNum14"><text:list-item><text:p text:style-name="P20"><text:span text:style-name="T3">茲以考績係機關首長對受考人考績年度內實際工作績效表現，與機關內同官等人員相互比較後，所為之覈實評價，又依現行考績法規，以受考人</text:span><text:span text:style-name="T9">因公傷病請公假、因病請延長病假，該</text:span><text:span text:style-name="T3">請假期間仍屬在職，另</text:span><text:span text:style-name="T2">依法受停職處分，嗣經依法提起救濟而撤銷原處分者，該停職期間併計為任職年資，是受考人如因上開事由，於考評期間內全無工作事實，或僅有極少部分之工作事實可資考評，惟仍須辦理年終考績或另予考績，與考績覈實考評精神未符，爰明定是類人員</text:span><text:span text:style-name="T9">實際任職期間未符辦理第一項所定年終考績或另予考績規定者，不得辦理年終考績或另予考績。</text:span></text:p></text:list-item><text:list-item><text:p text:style-name="P20"><text:span text:style-name="T2">查性別工作平等法第二十一條規定：「（第一項）受僱者依前七條之規定（按：有關生理假、產假、因安胎所請之假、產檢假、陪產假、育嬰留職停薪及期滿申請復職、哺〈集〉乳時間、減少部分工時、家庭照顧假規定）為請求時，雇主不得拒絕。（第二項）受僱者為前項之請求時，雇主不得視為缺勤而影響其全勤獎金、考績或為其他不利之處分。」是受考人經機關依法令規定日數所核給之家庭照顧假、生理假、產前假、娩假、流產假、陪產假及因安胎事由所請之假，以及依法令規定給予之哺乳時間或因育嬰減少之工作時間，不得視為缺勤。又考量</text:span><text:span text:style-name="T3">受考人如係因符合公務人員相關法令所定冒險犯難情事而因公傷病請公假，致其</text:span><text:span text:style-name="T9">實際任職期間未符辦理第一項所定年終考績或另予考績標準</text:span><text:span text:style-name="T3">，亦宜予特別考量。是有關</text:span><text:span text:style-name="T9">實際任職期間之計算方式，因屬細節性規範，將於本法施行細則中明定。</text:span></text:p></text:list-item></text:list></table:table-cell></table:table-row><table:table-row table:style-name="表格1.1"><table:table-cell table:style-name="表格1.A1" office:value-type="string"><text:p text:style-name="P8"><text:span text:style-name="T3">第七條　年終考績獎懲依</text:span><text:span text:style-name="T5">下</text:span><text:span text:style-name="T3">列規定：</text:span></text:p><text:p text:style-name="P11"><text:span text:style-name="T3">一、</text:span><text:span text:style-name="T10">甲等：晉本俸一級，</text:span><text:span text:style-name="T3">並給與一個月俸給總額之一次獎金；已達所敍職等本俸最高俸級或已敍年功俸級者，晉年功俸一級，並給與一個月俸給總額之一次獎金；已敍年功俸最高俸級者，給與二個月俸給總額之一次獎金。</text:span></text:p><text:p text:style-name="P16"><text:span text:style-name="T10">二、乙等：晉本俸一級，並給與半個月俸給總額之一次</text:span><text:span text:style-name="T3">獎金；已達所敍職等本俸最高俸級或已敍年功俸級者，晉年功俸一級，並給與半個月俸給總額之一次獎金；已敍年功俸最高俸級者，給與一個半月俸給總額之一次獎金</text:span><text:span text:style-name="T10">。</text:span></text:p><text:p text:style-name="P16"><text:span text:style-name="T10">三、丙等：留原俸級。</text:span></text:p><text:p text:style-name="P16"><text:span text:style-name="T10">四、丁等：免職。</text:span></text:p><text:p text:style-name="P12"><text:span text:style-name="T5">已敍年功俸最高俸級者，在受懲戒處分不得晉敍期間之考績獎懲，列甲等，給與一個月俸給總額之一次獎金；列乙等，給與</text:span><text:span text:style-name="T11">半</text:span><text:span text:style-name="T5">個月俸給總額之一次獎金。</text:span></text:p><text:p text:style-name="P12"><text:span text:style-name="T5">本法</text:span><text:span text:style-name="T3">所稱俸給總額，指公務人員俸給法所定之本俸</text:span><text:span text:style-name="T5">(</text:span><text:span text:style-name="T3">年功俸</text:span><text:span text:style-name="T5">)</text:span><text:span text:style-name="T3">及其他法定加給。</text:span></text:p></table:table-cell><table:table-cell table:style-name="表格1.A1" office:value-type="string"><text:p text:style-name="P8"><text:span text:style-name="T3">第七條　年終考績獎懲依左列規定：</text:span></text:p><text:p text:style-name="P11"><text:span text:style-name="T3">一、</text:span><text:span text:style-name="T10">甲等：晉本俸一級，</text:span><text:span text:style-name="T3">並給與一個月俸給總額之一次獎金；已達所敍職等本俸最高俸級或已敍年功俸級者，晉年功俸一級，並給與一個月俸給總額之一次獎金；已敍年功俸最高俸級者，給與二個月俸給總額之一次獎金。</text:span></text:p><text:p text:style-name="P11"><text:span text:style-name="T3">二、</text:span><text:span text:style-name="T10">乙等：晉本俸一級，</text:span><text:span text:style-name="T3">並給與半個月俸給總額之一次獎金；已達所敍職等本俸最高俸級或已敍年功俸級者，晉年功俸一級，並給與半個月俸給總額之一次獎金；已敍年功俸最高俸級者，給與一個半月俸給總額之一次獎金。</text:span></text:p><text:p text:style-name="P11"><text:span text:style-name="T3">三、</text:span><text:span text:style-name="T10">丙等：留原俸級。</text:span></text:p><text:p text:style-name="P11"><text:span text:style-name="T3">四、丁等：免職。</text:span></text:p><text:p text:style-name="P12"><text:span text:style-name="T3">前項所稱俸給總額，指公務人員俸給法所定之本俸</text:span><text:span text:style-name="T5">、</text:span><text:span text:style-name="T3">年功俸及其他法定加給。</text:span></text:p></table:table-cell><table:table-cell table:style-name="表格1.A1" office:value-type="string"><text:list xml:id="list168422646728895018" text:style-name="WWNum3"><text:list-item><text:p text:style-name="P21"><text:span text:style-name="T2">本條修正第一項，增訂第二項，原第二項遞移為第三項。</text:span></text:p></text:list-item><text:list-item><text:p text:style-name="P21"><text:span text:style-name="T2">第一項及第三項酌作文字修正。</text:span></text:p></text:list-item><text:list-item><text:p text:style-name="P21"><text:span text:style-name="T2">第二項增訂理由，茲依</text:span><text:span text:style-name="T12">一百零五年五月二日修正施行之</text:span><text:span text:style-name="T2">公務員懲戒法（以下簡稱公懲法）第十二條、第十四條至第十六條及第十八條規定，被付懲戒人受各該懲戒處分，於一定期間內不得晉敍、陞任或遷調主管職務，是受考人於考績年度內受懲戒處分，依現行規定，除當年度考績不得考列甲等外，其考績獎懲結果如有晉敍本俸或年功俸之獎勵，亦不得為之。現行考績獎懲未針對已敍年功俸最高級人員，在受懲戒處分不得晉敍期間之獎懲另為規範，造成是類人員縱然受懲戒處分，考績獎勵並未受影響而造成不公，是為符衡平，爰明定已敍年功俸最高俸級者，如受懲戒處分於不得晉敍期間考列乙等以上時，減少給與一個月俸給總額之考績獎金，以解決現行規定對於渠等人員無實質懲戒效果之爭議。</text:span></text:p></text:list-item></text:list></table:table-cell></table:table-row><table:table-row table:style-name="表格1.1"><table:table-cell table:style-name="表格1.A1" office:value-type="string"><text:p text:style-name="P8"><text:span text:style-name="T3">第十一條　</text:span><text:span text:style-name="T2">各機關參加考績人員任本職等年終考績，</text:span><text:span text:style-name="T4">二年列甲等</text:span><text:span text:style-name="T2">者，取得同官等高一職等之任用資格</text:span><text:span text:style-name="T3">。</text:span></text:p><text:p text:style-name="P12"><text:span text:style-name="T3">前項所稱任本職等年終考績，指當年一至十二月任職期間均任同一職等辦理之年終考績。另予考績及以不同官等職等併資辦理年終考績之年資，均不得予以併計取得高一職等升等任用資格。但以不同官等職等併資辦理年終考績之年資，得予以併計取得該併資之較低官等高一職等升等任用資格。</text:span></text:p><text:p text:style-name="P12"><text:span text:style-name="T4">經懲戒處分受撤職、休職、降級、減俸或記過人員，在不得晉敍期間辦理之年終考績，不得作為升等任用資格之年資。</text:span></text:p><text:p text:style-name="P12"><text:span text:style-name="T4">公務人員於本法中華民國○年○月○日修正施行前辦理之年終考績，尚未取得同官等高一職等任用資格者，得併計本法修正施行後二年內辦理之年終考績，適用本條修正施行前規定辦理。</text:span></text:p></table:table-cell><table:table-cell table:style-name="表格1.A1" office:value-type="string"><text:p text:style-name="P8"><text:span text:style-name="T3">第十一條　各機關參加考績人員任本職等年終考績，具有左列各款情形之一者，取得同官等高一職等之任用資格：</text:span></text:p><text:p text:style-name="P11"><text:span text:style-name="T3">一、二年列甲等者。</text:span></text:p><text:p text:style-name="P11"><text:span text:style-name="T3">二、一年列甲等二年列乙等者。</text:span></text:p><text:p text:style-name="P12"><text:span text:style-name="T3">前項所稱任本職等年終考績，指當年一至十二月任職期間均任同一職等辦理之年終考績。另予考績及以</text:span><text:bookmark-start text:name="OLE_LINK51"/><text:span text:style-name="T3">不同官等職等併資辦理年終考績之年資，均不得予以併計取得高一職等升等任用資格</text:span><text:bookmark-end text:name="OLE_LINK51"/><text:span text:style-name="T3">。但以不同官等職等併資辦理年終考績之年資，得予以併計取得該併資之較低官等高一職等升等任用資格。</text:span></text:p></table:table-cell><table:table-cell table:style-name="表格1.A1" office:value-type="string"><text:list xml:id="list5726347106471051890" text:style-name="WWNum4"><text:list-item><text:p text:style-name="P22"><text:span text:style-name="T2">本條修正第一項，並</text:span><text:span text:style-name="T3">增訂</text:span><text:span text:style-name="T2">第三項及第四項。</text:span></text:p></text:list-item><text:list-item><text:p text:style-name="P22"><text:span text:style-name="T12">第一項修正理由，鑒於過去考績升職等條件寬鬆，致受考人績效表現優劣難分，難以發揮考績激勵功能，為區辨受考人間工作績效表現之差異，爰修正考績升職等條件，明定受考人任本職等年終考績二年考列甲等（按：累計二年考列甲等即可，不以連續為必要）者，始可取得同官等高一職等之任用資格，刪除乙等可為考績升職等之依據。</text:span></text:p></text:list-item><text:list-item><text:p text:style-name="P22"><text:span text:style-name="T12">第三項增</text:span><text:span text:style-name="T3">訂</text:span><text:span text:style-name="T12">理由，本法施行細則第十條規定，經懲戒處分受休職、降級、減俸或記過人員，在不得晉敍期間考列乙等以上者，不能取得升等任用資格。茲以上開規定影響受考人升職等任用資格，允宜提昇法律位階，又公懲法第十二條增訂受撤職處分者，於再任之日起二年內不得晉</text:span><text:span text:style-name="T2">敍</text:span><text:span text:style-name="T12">、陞任或遷調主管職務，爰併予納入上開限制規範，以為周妥。</text:span></text:p></text:list-item><text:list-item><text:p text:style-name="P22"><text:span text:style-name="T12">第四項增</text:span><text:span text:style-name="T3">訂</text:span><text:span text:style-name="T12">理由，於第一項升職等條件修正</text:span><text:span text:style-name="T2">後，為保護依現行規定已取得（或將取得）升職等條件人員之信賴利益，並配合本法修正施行日期由考試院另定特定日施行，爰作以下規定：</text:span></text:p></text:list-item></text:list><text:list xml:id="list8022828077066120667" text:style-name="WWNum18"><text:list-item><text:p text:style-name="P23"><text:span text:style-name="T2">茲以本條第一項有關考績升職等條件由現行二年列甲等或一年列甲等二年列乙等，修正為二年列甲等始得升任高一職等，因修正後之規定較為嚴格，為保障本法修正施行前已辦理年終考績，尚未取得同官等高一職等任用資格者之權益，爰參酌司法院釋字第五二五號及第六０五號解釋意旨，訂定是類人員得以已辦理之年終考績與本法修正施行後二年內辦理之年終考績，適用本條修正施行前規定辦理升職等。</text:span></text:p></text:list-item><text:list-item><text:p text:style-name="P23"><text:span text:style-name="T2">於本法修正施行前已取得考績升職等資格，惟尚未占較高職等職缺人員（如薦任第六職等至第七職等科員，已有薦任第七職等三年年終考績一年列甲等二年列乙等，取得升任薦任第八職等資格，惟尚未占薦任第八職等以上職缺），參據公務人員任用法施行細則第八條在升官等條件修正前，已依原有規定取得較高官等任用資格者予以保障之處理方式，將於本法施行細則明定，是類人員仍適用本法修正前之規定。</text:span></text:p></text:list-item></text:list></table:table-cell></table:table-row><table:table-row table:style-name="表格1.1"><table:table-cell table:style-name="表格1.A1" office:value-type="string"><text:p text:style-name="P8"><text:span text:style-name="T3">第十二條　各機關辦理公務人員平時考核及專案考績，分別依</text:span><text:span text:style-name="T5">下</text:span><text:span text:style-name="T3">列規定：</text:span></text:p><text:p text:style-name="P11"><text:span text:style-name="T3">一、平時考核：獎勵分嘉獎、記</text:span><text:span text:style-name="T5">小</text:span><text:span text:style-name="T3">功、記大功；懲處分</text:span><text:span text:style-name="T5">警告</text:span><text:span text:style-name="T3">、記</text:span><text:span text:style-name="T5">小</text:span><text:span text:style-name="T3">過、記大過。於年終考績時，併計成績增減總分。平時考核獎懲得互相抵銷，無獎懲抵銷而累積達二大過者，年終考績應列丁等。</text:span></text:p><text:p text:style-name="P11"><text:span text:style-name="T3">二、專案考績，於有重大功過時行之；其獎懲依</text:span><text:span text:style-name="T5">下</text:span><text:span text:style-name="T3">列規定：</text:span></text:p><text:p text:style-name="P17"><text:span text:style-name="T3">（一）一次記二大功者，晉本俸一級，並給與一個月俸給總額之獎金；已達所敍職等本俸最高俸級或已敍年功俸級者，晉年功俸一級，並給與一個月俸給總額之獎金；已敍至年功俸最高俸級者，給與二個月俸給總額之獎金。但在同一年度內再因一次記二大功辦理專案考績者，不再晉敍俸級，改給二個月俸給總額之一次獎金。</text:span></text:p><text:p text:style-name="P17"><text:span text:style-name="T3">（二）一次記二大過者，免職。</text:span></text:p><text:p text:style-name="P12"><text:span text:style-name="T3">前項第二款一次記二大功之標準，應於施行細則中明定之。專案考績不得與平時考核功過相抵銷。</text:span></text:p><text:p text:style-name="P12"><text:span text:style-name="T3">非有</text:span><text:span text:style-name="T5">下</text:span><text:span text:style-name="T3">列情形之一者，不得為一次記二大過處分：</text:span></text:p><text:p text:style-name="P11"><text:span text:style-name="T3">一</text:span><text:span text:style-name="T2">、圖謀背叛國家，有確實證據者。</text:span></text:p><text:p text:style-name="P11"><text:span text:style-name="T2">二、</text:span><text:span text:style-name="T10">執行國家政策不力，</text:span><text:span text:style-name="T2">或怠忽職責，或洩漏職務上之機密，致政府遭受重大損</text:span><text:span text:style-name="T13">害，</text:span><text:span text:style-name="T14">有確實證據者。</text:span></text:p><text:p text:style-name="P11"><text:span text:style-name="T2">三、違抗政府重大政令，或嚴重傷害政府信譽，有確實證據者。</text:span></text:p><text:p text:style-name="P11"><text:span text:style-name="T2">四、涉及貪污案件，其行政責任重大，有確實證據者。</text:span></text:p><text:p text:style-name="P11"><text:span text:style-name="T2">五、圖謀不法利益或言行不檢，致嚴重損害政府或公務人員聲譽，有確實證據者。</text:span></text:p><text:p text:style-name="P11"><text:span text:style-name="T2">六、脅迫、公然侮辱或誣告長官，情節重</text:span><text:span text:style-name="T13">大，</text:span><text:span text:style-name="T14">有確實證據者。</text:span></text:p><text:p text:style-name="P11"><text:span text:style-name="T2">七、挑撥離間或破壞紀律，情節重大，有確實證據者。</text:span></text:p><text:p text:style-name="P11"><text:span text:style-name="T2">八、曠職繼續達四日，或一年累積達十日者</text:span><text:span text:style-name="T3">。</text:span></text:p><text:p text:style-name="P12"><text:span text:style-name="T4">公務人員之懲處自違法失職行為終了之日起，已逾下列期間者，不得為之：</text:span></text:p><text:p text:style-name="P11"><text:span text:style-name="T4">一、屬記一大過之行為，五年。</text:span></text:p><text:p text:style-name="P11"><text:span text:style-name="T4">二、屬記小過或警告之行為，三年。</text:span></text:p><text:p text:style-name="P12"><text:span text:style-name="T4">前項行為終了之日，指受考人應受懲處行為終結之日。但應受懲處行為係不作為者，指受考人所屬服務機關知悉之日。</text:span></text:p></table:table-cell><table:table-cell table:style-name="表格1.A1" office:value-type="string"><text:p text:style-name="P8"><text:span text:style-name="T3">第十二條　各機關辦理公務人員平時考核及專案考績，分別依左列規定：</text:span></text:p><text:p text:style-name="P11"><text:span text:style-name="T3">一、平時考核：獎勵分嘉獎、記功、記大功；懲處分申誡、記過、記大過。於年終考績時，併計成績增減總分。平時考核獎懲得互相抵銷，無獎懲抵銷而累積達二大過者，年終考績應列丁等。</text:span></text:p><text:p text:style-name="P11"><text:span text:style-name="T3">二、專案考績，於有重大功過時行之；其獎懲依左列規定：</text:span></text:p><text:p text:style-name="P17"><text:span text:style-name="T3">（一）一次記二大功者，晉本俸一級，並給與一個月俸給總額之獎金；已達所敍職等本俸最高俸級或已敍年功俸級者，晉年功俸一級，並給與一個月俸給總額之獎金；已敍至年功俸最高俸級者，給與二個月俸給總額之獎金。但在同一年度內再因一次記二大功辦理專案考績者，不再晉敍俸級，改給二個月俸給總額之一次獎金。</text:span></text:p><text:p text:style-name="P17"><text:span text:style-name="T3">（二）一次記二大過者，免職。</text:span></text:p><text:p text:style-name="P12"><text:span text:style-name="T3">前項第二款一次記二大功之標準，應於施行細則中明定之。專案考績不得與平時考核功過相抵銷。</text:span></text:p><text:p text:style-name="P12"><text:span text:style-name="T3">非有左列情形之一者，不得為一次記二大過處分：</text:span></text:p><text:p text:style-name="P11"><text:span text:style-name="T3">一</text:span><text:span text:style-name="T2">、圖謀背叛國家，有確實證據者。</text:span></text:p><text:p text:style-name="P11"><text:span text:style-name="T2">二、</text:span><text:span text:style-name="T10">執行國家政策不力，</text:span><text:span text:style-name="T2">或怠忽職責，或洩漏職務上之機密，致政府遭受重大損</text:span><text:span text:style-name="T13">害，</text:span><text:span text:style-name="T14">有確實證據者。</text:span></text:p><text:p text:style-name="P11"><text:span text:style-name="T2">三、違抗政府重大政令，或嚴重傷害政府信譽，有確實證據者。</text:span></text:p><text:p text:style-name="P11"><text:span text:style-name="T2">四、涉及貪污案件，其行政責任重大，有確實證據者。</text:span></text:p><text:p text:style-name="P11"><text:span text:style-name="T2">五、圖謀不法利益或言行不檢，致嚴重損害政府或公務人員聲譽，有確實證據者。</text:span></text:p><text:p text:style-name="P11"><text:span text:style-name="T2">六、脅迫、公然侮辱或誣告長官，情節重</text:span><text:span text:style-name="T13">大，</text:span><text:span text:style-name="T14">有確實證據者。</text:span></text:p><text:p text:style-name="P11"><text:span text:style-name="T2">七、挑撥離間或破壞紀律，情節重大，有確實證據者。</text:span></text:p><text:p text:style-name="P11"><text:span text:style-name="T2">八、曠職繼續達四日，或一年累積達十日者</text:span><text:span text:style-name="T3">。</text:span></text:p></table:table-cell><table:table-cell table:style-name="表格1.A1" office:value-type="string"><text:list xml:id="list5054905979152563215" text:style-name="WWNum2"><text:list-item><text:p text:style-name="P25"><text:span text:style-name="T3">本條</text:span><text:span text:style-name="T2">修正第一項及第三項，並</text:span><text:span text:style-name="T12">增訂第四項及第五項。</text:span></text:p></text:list-item><text:list-item><text:p text:style-name="P25"><text:span text:style-name="T2">第一項修正理由：</text:span></text:p></text:list-item></text:list><text:list xml:id="list4492113501290824176" text:style-name="WWNum7"><text:list-item><text:p text:style-name="P26"><text:span text:style-name="T12">配合立法體例將序文及第二款中「左列」二字修正為「下列」。</text:span></text:p></text:list-item><text:list-item><text:p text:style-name="P24"><text:span text:style-name="T2">以公懲法第九條第一項規定，公務員之懲戒處分分為</text:span><text:span text:style-name="T12">免除職務、</text:span><text:span text:style-name="T2">撤職、剝奪、減少退休（職、伍）金、休職、降級、減俸、罰款、記過及申誡。其中「記過」及「申誡」用語，與本法有關平時考核獎懲之「記過」及「申誡」用語相同，是以，為避免實務執行上混淆，爰將本項有關平時考核懲處種類之「記過」及「申誡」分別修正為「記小過」及「警告」。另獎勵種類之「記功」亦配合修正為「記小功」。</text:span></text:p></text:list-item></text:list><text:list xml:id="list164123125142283" text:continue-list="list5054905979152563215" text:style-name="WWNum2"><text:list-item><text:p text:style-name="P25"><text:span text:style-name="T12">第三項配合立法體例酌作文字修正。</text:span></text:p></text:list-item><text:list-item><text:p text:style-name="P25"><text:span text:style-name="T12">第四項及第五項增訂理由，查</text:span><text:span text:style-name="T3">銓敍部一百零六年三月二十七日部法二字第一０六四二０九一八三號令略以，為符合司法院釋字第五八三號解釋有關公務人員懲處權之行使期間，應類推適用公懲法相關規定，以及不同懲處種類之懲處權行使期間應有合理區分之意旨，並配合公懲法於一百零五年五月二日修正施行，各機關對公務人員所為之一次記二大過處分，無懲處權行使期間限制；各機關依本條第一項第一款規定對公務人員所為之懲處，自違失行為終了之日起，屬記一大過之行為，已逾五年者，即不予追究；屬記過或申誡之行為，已逾三年者，即不予追究；上開行為終了之日，指公務人員應受懲處行為終結之日；但應受懲處行為係不作為者，指公務人員所屬服務機關知悉之日。茲因懲處權時效規定應屬法律保留事項，爰予增訂，並配合第一項第一款修正平時</text:span><text:span text:style-name="T2">考核懲處種類酌修相關文字，是</text:span><text:span text:style-name="T12">對於公務人員違法失職行為，屬一次記二大過之行為者，審酌其違失情節重大，並為避免機關於事後始知悉，惟囿於懲處權行使期間限制而無法淘汰不適任人員，爰不設懲處權行使期間限制；屬記一大過之行為者，自違法失職行為終了之日起，已逾五年，即不得再為懲處處分；屬記小過或警告之行為者，其懲處權之行使期間則均為三年，以合理區分不同懲處種類之懲處權行使期間</text:span><text:span text:style-name="T2">。</text:span><text:span text:style-name="T12">茲以實務上受考人違法失職態樣眾多，是機關應查明個案具體事實後，本於權責認定受考人違失係屬作為或不作為，及其行為終了之日，依上開</text:span><text:span text:style-name="T2">原則性規範辦理，對於特殊情形個案，則應由機關參照相關法律規定，以最有利於受考人方式辦理。至機關對所屬公務人員獎勵之行使期間，未來將於本法施行細則中明定。</text:span></text:p></text:list-item></text:list></table:table-cell></table:table-row><table:table-row table:style-name="表格1.1"><table:table-cell table:style-name="表格1.A1" office:value-type="string"><text:p text:style-name="P8"><text:span text:style-name="T3">第</text:span><text:span text:style-name="T2">十三條之一　考績年度中，一級單位主管或其授權之人員，應與受考人就工作內容及執行情形進行面談二次，其面談內容及結果列入平時考核紀錄。面談執行方式、授權範圍及有關事項，由考試院以辦法定之。</text:span></text:p><text:p text:style-name="P12"><text:span text:style-name="T2">機關依其組織法規規定未設置內部單位者，機關首長或其授權之人員仍應依前項規定與受考人進行面談。</text:span></text:p><text:p text:style-name="P13"/></table:table-cell><table:table-cell table:style-name="表格1.A1" office:value-type="string"><text:p text:style-name="P9"/></table:table-cell><table:table-cell table:style-name="表格1.A1" office:value-type="string"><text:list xml:id="list734965007544680343" text:style-name="WWNum10"><text:list-item><text:p text:style-name="P27"><text:span text:style-name="T3">本條新增。</text:span></text:p></text:list-item><text:list-item><text:p text:style-name="P27"><text:span text:style-name="T3">本條第一項增訂理由：</text:span></text:p></text:list-item></text:list><text:list xml:id="list8019990152375499556" text:style-name="WWNum11"><text:list-item><text:p text:style-name="P28"><text:span text:style-name="T3">為提升考績之信度與效度，銓敍部前就公務人員考績實施三百六十度全方位評核機制之可行性，就教於專家學者及國內外大型企業，所獲致之結論普遍認為其立意良善，但實務執行恐有相當之困難，爰參酌專家學者及企業界所提建議，增訂面談雙向溝通機制。一級單位主管與受考人於年度中間適時面談，可確實即時就受考人工作目標、內容、態度、進度及成果等予以溝通或瞭解，藉由面談促成主管與屬員間之良性互動，對於進度落後者，主管人員即應給予適當協助或指導，進而檢討工作指派及人力調度之妥適性，以提昇機關整體行政效能。又面談尚包括受考人自我考評在內，於考績評擬前增列受考人自我考核機制，給予受考人就自我績效表現檢視之機會，對考績作業民主化程度之提升，具實質效益，且因考評者對於受考人之實際工作情形及成果確實瞭解，將使績效考核之評擬更具正確及客觀性，爰明定各機關每年應辦理二次面談，</text:span><text:span text:style-name="T2">並應將面談內容及結果列入平時考核紀錄</text:span><text:span text:style-name="T3">。又為避免受考人數眾多之機關，因實施面談造成一級單位主管工作負擔，爰明定面談得由一級單位主管授權之人員實施。至面談執行方式、授權範圍及有關事項等細節性規定，則由考試院以辦法訂定，俾利各機關有所遵循。</text:span></text:p></text:list-item><text:list-item><text:p text:style-name="P28"><text:span text:style-name="T3">各機關一級單位主管以上人員，雖非本項明定應實施面談之對象，惟機關首長仍可基於管理上之需要，對上開人員施以面談。</text:span></text:p></text:list-item></text:list><text:list xml:id="list164123177532599" text:continue-list="list734965007544680343" text:style-name="WWNum10"><text:list-item><text:p text:style-name="P27"><text:span text:style-name="T3">本條第二項增訂理由，以部分機關依其組織法規規定未設置內部單位，故其受考人之面談即應由機關首長或其授權之人員為之，爰予明定。</text:span></text:p></text:list-item></text:list></table:table-cell></table:table-row><table:table-row table:style-name="表格1.1"><table:table-cell table:style-name="表格1.A1" office:value-type="string"><text:p text:style-name="P8"><text:span text:style-name="T3">第十四條　各機關對於公務人員之考績，應由主管人員就考績表項目評擬，遞送考績委員會初核，機關長官覆核，經由主管機關或授權之所屬機關核定，送銓敍部銓敍審定。但非於年終辦理之另予考績或長官僅有一級，或因特殊情形報經上級機關核准不設置考績委員會時，除</text:span><text:span text:style-name="T5">擬予</text:span><text:span text:style-name="T3">考績</text:span><text:span text:style-name="T5">列</text:span><text:span text:style-name="T4">丙等、</text:span><text:span text:style-name="T5">丁等及一次記二大過</text:span><text:span text:style-name="T3">人員應送經上級機關考績委員會考核外，得逕由其長官考核。</text:span></text:p><text:p text:style-name="P12"><text:span text:style-name="T3">考績委員會對於考績案件，認為有疑義時，得調閱有關考核紀錄及案卷，並得向有關人員查詢。</text:span></text:p><text:p text:style-name="P12"><text:span text:style-name="T3">考績委員會對於擬予考績列</text:span><text:span text:style-name="T4">丙等、</text:span><text:span text:style-name="T3">丁等及一次記二大過人員，處分前應給予當事人陳述及申辯之機會。</text:span></text:p><text:p text:style-name="P12"><text:span text:style-name="T3">第一項所稱主管機關為</text:span><text:span text:style-name="T4">中央二級或相當二級以上機關、直轄市政府、直轄市議會、縣（市）政府及縣（市）議會</text:span><text:span text:style-name="T2">。</text:span></text:p><text:p text:style-name="P14"/></table:table-cell><table:table-cell table:style-name="表格1.A1" office:value-type="string"><text:p text:style-name="P8"><text:span text:style-name="T3">第十四條　各機關對於公務人員之考績，應由主管人員就考績表項目評擬，遞送考績委員會初核，機關長官覆核，經由主管機關或授權之所屬機關核定，送銓敍部銓敍審定。但非於年終辦理之另予考績或長官僅有一級，或因特殊情形報經上級機關核准不設置考績委員會時，除考績免職人員應送經上級機關考績委員會考核外，得逕由其長官考核。</text:span></text:p><text:p text:style-name="P12"><text:span text:style-name="T3">考績委員會對於考績案件，認為有疑義時，得調閱有關考核紀錄及案卷，並得向有關人員查詢。</text:span></text:p><text:p text:style-name="P12"><text:span text:style-name="T3">考績委員會對於擬予考績列丁等及一次記二大過人員，處分前應給予當事人陳述及申辯之機會。</text:span></text:p><text:p text:style-name="P12"><text:span text:style-name="T3">第一項所稱主管機關為總統府、國家安全會議、五院、各部（會、處、局、署與同層級之機關）、省政府、省諮議會、直轄市政府、直轄市議會、縣（市）政府及縣（市）議會。</text:span></text:p></table:table-cell><table:table-cell table:style-name="表格1.A1" office:value-type="string"><text:list xml:id="list6129934675035577046" text:style-name="WWNum6"><text:list-item><text:p text:style-name="P29"><text:span text:style-name="T2">本條修正第一項、第三項及第四項。</text:span></text:p></text:list-item><text:list-item><text:p text:style-name="P29"><text:span text:style-name="T2">第一項及第三項修正理由，查最高行政法院一百零四年八月二十五日一百零四年八月份第二次庭長法官聯席會議決議：「憲法第十八條所保障人民服公職之權利，包括公務人員任職後依法律晉敘陞遷之權，為司法院釋字第六一一號解釋所揭示。而公務員年終考績考列丙等之法律效果，除最近一年不得辦理陞任外……，未來三年亦不得參加委任升薦任或薦任升簡任之升官等訓練……，於晉敘陞遷等服公職之權利影響重大。基於憲法第十六條有權利即有救濟之意旨，應無不許對之提起司法救濟之理。」次查公務人員保障暨培訓委員會一百零四年十月二十八日公保字第一０四一０六０四五六號函略以，參照上開決議，有關依公務人員考績法規對公務人員年終考績考列丙等事件，既於其晉敘陞遷等服公職權利有重大影響，而得提起行政訴訟，則該會歷來所認應依申訴、再申訴程序提起救濟，即不再援用，自一百零四年十月七日起，改依復審程序處理，俾使考績（成）考列丙等之受考人得以提起司法救濟。是為配合救濟機關對於受考人丙等考績，自民國一百零四年十月七日起改依復審及行政訴訟程序辦理，爰明定考績委員會對於考績擬予以考列丙等人員，處分前應給予其陳述意見及申辯之機會。至非屬考績擬予列丙等、丁等及一次記二大過人員，就其考績或平時考核獎懲，是否給予陳述意見及申辯機會部分，由權責機關依行政程序法第一百零二條及第一百零三條規定，就個案事實覈實認定辦理。</text:span></text:p></text:list-item><text:list-item><text:p text:style-name="P29"><text:span text:style-name="T2">第四項修正理由，參酌中央行政機關組織基準法所定中央機關之層級區分及相當二級機關之用語，以及公務人員訓練進修法第二條所定「中央二級以上機關」之體例，將「總統府、國家安全會議、五院、各部（會、處、局、署與同層級之機關）、省政府、省諮議會」修正為「中央二級或相當二級以上機關」，以應實際需要。</text:span></text:p></text:list-item></text:list></table:table-cell></table:table-row><table:table-row table:style-name="表格1.1"><table:table-cell table:style-name="表格1.A1" office:value-type="string"><text:p text:style-name="P8"><text:span text:style-name="T3">第十八條　</text:span><text:span text:style-name="T2">年終考績結果，應自次年一月起執行；一次記二大功專案考績及非於年終辦理之另予考績，自</text:span><text:span text:style-name="T4">主管機關或授權之所屬機關</text:span><text:span text:style-name="T2">核定之日起執行。但考績應予免職人員，自確定之日起執行；未確定前，應先行停職。</text:span></text:p><text:p text:style-name="P12"><text:span text:style-name="T4">依本法免職者，自免職執行之日起一年內不得再任。</text:span></text:p><text:p text:style-name="P15"/></table:table-cell><table:table-cell table:style-name="表格1.A1" office:value-type="string"><text:p text:style-name="P8"><text:span text:style-name="T3">第十八條　</text:span><text:span text:style-name="T2">年終考績結果，應自次年一月起執行；一次記二大功專案考績及非於年終辦理之另予考績，自主管機關核定之日起執行。但考績應予免職人員，自確定之日起執行；未確定前，應先行停職。</text:span></text:p></table:table-cell><table:table-cell table:style-name="表格1.A1" office:value-type="string"><text:list xml:id="list1331528345183436402" text:style-name="WWNum5"><text:list-item><text:p text:style-name="P4"><text:span text:style-name="T3">本條係依原條文修正，並增訂第二項。</text:span></text:p></text:list-item><text:list-item><text:p text:style-name="P4"><text:span text:style-name="T3">第一項修正理由，以本法第十四條第一項規定，考績之核定機關為「主管機關或授權之所屬機關」，爰修正相關文字，俾資一致。</text:span></text:p></text:list-item><text:list-item><text:p text:style-name="P30"><text:span text:style-name="T2">第二項增訂理由，依司法院釋字第四九一號及第五八三號解釋意旨，機關依考績法規定對公務人員所為免職之懲處處分，為限制人民服公職之權利，實質上屬於懲戒處分，次依公懲法第十二條第一項規定：「撤職，撤其現職，並於一定期間停止任用，其期間為一年以上，五年以下。」茲以現行考績法規未有考績免職再任年限之限制，致實務上發生受考人受考績免職處分後，旋即再任其他機關職務之不合理情事，又懲戒案件係由公務員懲戒委員會以合議庭行審判程序，惟對於考績免職人員尚無類似司法審理機制決定其不得再任期間，如由考績免職核定機關逕行決定，恐衍生不同機關標準寬嚴不一之爭議，爰參照上開公懲法有關受撤職處分停止任用期間之下限規定，增訂考績免職人員再任時點限制之規定。</text:span></text:p></text:list-item></text:list></table:table-cell></table:table-row><table:table-row table:style-name="表格1.1"><table:table-cell table:style-name="表格1.A1" office:value-type="string"><text:p text:style-name="P8"><text:span text:style-name="T3">第二十條之一　為提昇公務人員品德修養、激勵工作熱忱，以提高服務品質及工作績效，應訂定獎勵或表揚相關規定。</text:span></text:p><text:p text:style-name="P12"><text:span text:style-name="T3">前項獎勵或表揚之適用對象、種類、條件、方式、額度及有關事項，由考試院以辦法定之。</text:span></text:p></table:table-cell><table:table-cell table:style-name="表格1.A1" office:value-type="string"><text:p text:style-name="P9"/></table:table-cell><table:table-cell table:style-name="表格1.A1" office:value-type="string"><text:list xml:id="list5292590448472500970" text:style-name="WWNum9"><text:list-item><text:p text:style-name="P5"><text:span text:style-name="T3">本條新增。</text:span></text:p></text:list-item><text:list-item><text:p text:style-name="P5"><text:span text:style-name="T3">本條新增理由，以公務人員激勵相關法規訂定之目的，原為提昇機關所屬人員品德修養，並激勵其工作熱忱，以提高服務品質及工作績效，其與考績目的相同，爰於本法訂定激勵辦法之授權依據。</text:span></text:p></text:list-item></text:list></table:table-cell></table:table-row><table:table-row table:style-name="表格1.1"><table:table-cell table:style-name="表格1.A1" office:value-type="string"><text:p text:style-name="P8"><text:span text:style-name="T3">第二十五條　本法施行日期，由考試院以命令定之。</text:span></text:p><text:p text:style-name="P12"><text:span text:style-name="T3">本法</text:span><text:span text:style-name="T4">中華民國○年○月○日</text:span><text:span text:style-name="T2">修正條文</text:span><text:span text:style-name="T4">施行日期，</text:span><text:span text:style-name="T6">由考試院以命令定之</text:span><text:span text:style-name="T3">。</text:span></text:p></table:table-cell><table:table-cell table:style-name="表格1.A1" office:value-type="string"><text:p text:style-name="P8"><text:span text:style-name="T3">第二十五條　本法施行日期，由考試院以命令定之。</text:span></text:p><text:p text:style-name="P12"><text:span text:style-name="T3">本法修正條文自公布日施行。</text:span></text:p></table:table-cell><table:table-cell table:style-name="表格1.A1" office:value-type="string"><text:list xml:id="list3671773152012596759" text:style-name="WWNum19"><text:list-item><text:p text:style-name="P6"><text:span text:style-name="T3">本條</text:span><text:span text:style-name="T2">修正第二項。</text:span></text:p></text:list-item><text:list-item><text:p text:style-name="P6"><text:span text:style-name="T2">第二項修正理由，查司法院釋字第五二五號解釋略以：「……行政法規公布施行後，制定或發布法規之機關依法定程序予以修改或廢止時，應兼顧規範對象信賴利益之保護。……其因公益之必要廢止法規或修改內容致人民客觀上具體表現其因信賴而生之實體法上利益受損害，應採取合理之補救措施，或訂定過渡期間之條款，俾減輕損害，方符憲法保障人民權利之意旨。……」茲以年終考績係考核考績當年度一至十二月任職期間之成績，為免造成爭議，本次修正條文施行日期，允宜配合考績年度之起迄日期予以明定，考量本法修正後之相關人事法制研修，以及各機關所應配合辦理之各類訓練及準備工作均需時完成，爰明定本次修正之條文施行日期，由考試院以命令定之。</text:span></text:p></text:list-item><text:list-item><text:p text:style-name="P6"><text:span text:style-name="T2">本次修正條文施行前之考績，仍適用修正前之本法規定，未來本法施行細則將配合予以明定。</text:span></text:p></text:list-item></text:list></table:table-cell></table:table-row></table:table></draw:text-box></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a"/>
    </style:style>
    <style:style style:name="ListLabel_20_2" style:display-name="ListLabel 2" style:family="text">
      <style:text-properties fo:color="#00000a" style:font-name="標楷體" fo:font-family="標楷體" style:font-family-generic="roman" style:font-pitch="variable" fo:language="en" fo:country="US"/>
    </style:style>
    <style:style style:name="ListLabel_20_3" style:display-name="ListLabel 3" style:family="text">
      <style:text-properties fo:color="#00000a" style:font-name="標楷體" fo:font-family="標楷體" style:font-family-generic="roman" style:font-pitch="variable"/>
    </style:style>
    <style:style style:name="ListLabel_20_4" style:display-name="ListLabel 4" style:family="text">
      <style:text-properties fo:color="#00000a" style:font-name="標楷體" fo:font-family="標楷體" style:font-family-generic="roman" style:font-pitch="variable"/>
    </style:style>
    <style:style style:name="ListLabel_20_5" style:display-name="ListLabel 5" style:family="text">
      <style:text-properties fo:color="#00000a" style:font-name="標楷體" fo:font-family="標楷體" style:font-family-generic="roman" style:font-pitch="variable"/>
    </style:style>
    <style:style style:name="ListLabel_20_6" style:display-name="ListLabel 6" style:family="text">
      <style:text-properties fo:color="#00000a" style:font-name="標楷體" fo:font-family="標楷體" style:font-family-generic="roman" style:font-pitch="variable"/>
    </style:style>
    <style:style style:name="ListLabel_20_7" style:display-name="ListLabel 7" style:family="text">
      <style:text-properties style:font-name="細明體" fo:font-family="細明體" style:font-family-generic="roman" style:font-pitch="variable" fo:font-size="11.5pt" fo:language="en" fo:country="US" style:font-name-asian="標楷體1" style:font-family-asian="標楷體" style:font-family-generic-asian="system" style:font-pitch-asian="variable"/>
    </style:style>
    <style:style style:name="ListLabel_20_8" style:display-name="ListLabel 8"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ListLabel_20_9" style:display-name="ListLabel 9" style:family="text">
      <style:text-properties fo:color="#00000a" style:font-name="標楷體" fo:font-family="標楷體" style:font-family-generic="roman" style:font-pitch="variable"/>
    </style:style>
    <style:style style:name="ListLabel_20_10" style:display-name="ListLabel 10" style:family="text">
      <style:text-properties fo:color="#00000a" style:font-name="標楷體" fo:font-family="標楷體" style:font-family-generic="roman" style:font-pitch="variable"/>
    </style:style>
    <style:style style:name="ListLabel_20_11" style:display-name="ListLabel 11" style:family="text">
      <style:text-properties fo:color="#00000a"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12" style:display-name="ListLabel 12" style:family="text">
      <style:text-properties fo:color="#00000a" style:font-name="標楷體" fo:font-family="標楷體" style:font-family-generic="roman" style:font-pitch="variable" style:font-name-complex="標楷體1" style:font-family-complex="標楷體"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fo:font-weight="normal" style:font-weight-asian="normal"/>
    </style:style>
    <style:style style:name="ListLabel_20_15" style:display-name="ListLabel 15" style:family="text">
      <style:text-properties fo:color="#00000a" style:font-name="標楷體" fo:font-family="標楷體" style:font-family-generic="roman" style:font-pitch="variable" style:font-name-complex="標楷體1" style:font-family-complex="標楷體" style:font-family-generic-complex="system" style:font-pitch-complex="variable"/>
    </style:style>
    <style:style style:name="ListLabel_20_16" style:display-name="ListLabel 16" style:family="text">
      <style:text-properties fo:color="#00000a"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1.12cm" fo:margin-left="2.073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nothing" fo:text-indent="-0.921cm" fo:margin-left="2.993cm"/>
        </style:list-level-properties>
      </text:list-level-style-number>
      <text:list-level-style-number text:level="3" text:style-name="ListLabel_20_14" style:num-suffix="、" style:num-format="1, 2, 3, ...">
        <style:list-level-properties text:list-level-position-and-space-mode="label-alignment">
          <style:list-level-label-alignment text:label-followed-by="nothing" fo:text-indent="-1.12cm" fo:margin-left="3.978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874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433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553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7.114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81cm" fo:margin-left="8.234cm"/>
        </style:list-level-properties>
      </text:list-level-style-number>
      <text:list-level-style-number text:level="9" style:num-suffix="）" style:num-format="1, 2, 3, ...">
        <style:list-level-properties text:list-level-position-and-space-mode="label-alignment">
          <style:list-level-label-alignment text:label-followed-by="nothing" fo:text-indent="-1.12cm" fo:margin-left="8.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401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usage="right">
      <style:page-layout-properties fo:page-width="21.001cm" fo:page-height="29.7cm" style:num-format="1" style:paper-tray-name="[From printer settings]" style:print-orientation="portrait" fo:margin-top="2.501cm" fo:margin-bottom="1.501cm" fo:margin-left="2.501cm" fo:margin-right="2.501cm" fo:border="none" fo:padding="0cm" style:shadow="none" fo:background-color="transparent"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text:p text:style-name="MP1"/>
        <text:p text:style-name="MP2"><text:page-number text:select-page="current">1</text:page-number></text:p>
      </style:footer>
      <style:footer-left>
        <text:p text:style-name="MP2"><text:page-number text:select-page="current">2</text:page-number></text:p>
      </style:footer-left>
    </style:master-page>
    <style:master-page style:name="Converted1" style:page-layout-name="Mpm2" style:next-style-name="Standard">
      <style:footer>
        <text:p text:style-name="MP1"/>
        <text:p text:style-name="MP1"/>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瑞</meta:initial-creator>
    <dc:creator>洪佳瑞</dc:creator>
    <meta:editing-cycles>101</meta:editing-cycles>
    <meta:print-date>2017-12-07T02:03:00</meta:print-date>
    <meta:creation-date>2017-11-28T03:45:00</meta:creation-date>
    <dc:date>2017-12-12T07:29:00</dc:date>
    <meta:editing-duration>PT16H1M</meta:editing-duration>
    <meta:generator>LibreOffice/5.1.2.2$Windows_x86 LibreOffice_project/d3bf12ecb743fc0d20e0be0c58ca359301eb705f</meta:generator>
    <meta:document-statistic meta:table-count="1" meta:image-count="0" meta:object-count="0" meta:page-count="2" meta:paragraph-count="129" meta:word-count="9073" meta:character-count="9094" meta:non-whitespace-character-count="90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