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新細明體1" svg:font-family="新細明體" style:font-family-generic="system" style:font-pitch="variable"/>
  </office:font-face-decls>
  <office:automatic-styles>
    <style:style style:name="表格1" style:family="table">
      <style:table-properties fo:margin-left="0cm" fo:margin-right="0cm" fo:margin-top="0cm" fo:margin-bottom="0cm" table:align="margins" style:writing-mode="lr-tb"/>
    </style:style>
    <style:style style:name="表格1.A" style:family="table-column">
      <style:table-column-properties style:rel-column-width="232*"/>
    </style:style>
    <style:style style:name="表格1.1" style:family="table-row">
      <style:table-row-properties style:row-height="0.041cm" fo:keep-together="auto"/>
    </style:style>
    <style:style style:name="表格1.A1" style:family="table-cell">
      <style:table-cell-properties fo:padding-left="0.199cm" fo:padding-right="0.199cm" fo:padding-top="0cm" fo:padding-bottom="0cm" fo:border="none"/>
    </style:style>
    <style:style style:name="P1" style:family="paragraph" style:parent-style-name="Standard">
      <style:text-properties fo:color="#548dd4" fo:font-weight="bold" style:font-weight-asian="bold"/>
    </style:style>
    <style:style style:name="P2" style:family="paragraph" style:parent-style-name="Standard">
      <style:paragraph-properties fo:margin-top="0.494cm" fo:margin-bottom="0.494cm" loext:contextual-spacing="false" fo:orphans="2" fo:widows="2"/>
    </style:style>
    <style:style style:name="P3" style:family="paragraph" style:parent-style-name="Standard">
      <style:paragraph-properties fo:margin-top="0.494cm" fo:margin-bottom="0.494cm" loext:contextual-spacing="false" style:line-height-at-least="0.494cm" fo:orphans="2" fo:widows="2"/>
    </style:style>
    <style:style style:name="P4" style:family="paragraph" style:parent-style-name="Standard">
      <style:paragraph-properties fo:margin-top="0.494cm" fo:margin-bottom="0.494cm" loext:contextual-spacing="false" fo:line-height="150%" fo:orphans="2" fo:widows="2"/>
    </style:style>
    <style:style style:name="P5" style:family="paragraph" style:parent-style-name="Standard">
      <style:paragraph-properties fo:margin-top="0.494cm" fo:margin-bottom="0.494cm" loext:contextual-spacing="false" style:line-height-at-least="0.981cm" fo:text-align="justify" style:justify-single-word="false" fo:orphans="2" fo:widows="2" fo:keep-with-next="always"/>
      <style:text-properties style:font-name="新細明體" style:letter-kerning="false" style:font-name-asian="新細明體1" style:font-name-complex="新細明體1" style:font-size-complex="12pt"/>
    </style:style>
    <style:style style:name="P6" style:family="paragraph" style:parent-style-name="Standard">
      <style:paragraph-properties fo:margin-left="0cm" fo:margin-right="0cm" fo:margin-top="0.494cm" fo:margin-bottom="0.494cm" loext:contextual-spacing="false" style:line-height-at-least="0.494cm" fo:orphans="2" fo:widows="2" fo:text-indent="0.706cm" style:auto-text-indent="false"/>
    </style:style>
    <style:style style:name="P7" style:family="paragraph" style:parent-style-name="Standard">
      <style:paragraph-properties fo:margin-left="0cm" fo:margin-right="0cm" fo:margin-top="0.494cm" fo:margin-bottom="0.494cm" loext:contextual-spacing="false" fo:line-height="150%" fo:orphans="2" fo:widows="2" fo:text-indent="0.706cm" style:auto-text-indent="false"/>
    </style:style>
    <style:style style:name="P8" style:family="paragraph" style:parent-style-name="Standard">
      <style:paragraph-properties fo:margin-left="0cm" fo:margin-right="0cm" fo:margin-top="0.494cm" fo:margin-bottom="0.494cm" loext:contextual-spacing="false" fo:line-height="150%" fo:orphans="2" fo:widows="2" fo:text-indent="0.353cm" style:auto-text-indent="false"/>
    </style:style>
    <style:style style:name="P9" style:family="paragraph" style:parent-style-name="Standard">
      <style:paragraph-properties fo:margin-left="0cm" fo:margin-right="0cm" fo:margin-top="0.494cm" fo:margin-bottom="0.494cm" loext:contextual-spacing="false" fo:line-height="150%" fo:orphans="2" fo:widows="2" fo:text-indent="0.423cm" style:auto-text-indent="false"/>
    </style:style>
    <style:style style:name="P10" style:family="paragraph" style:parent-style-name="Standard" style:list-style-name="WWNum3">
      <style:paragraph-properties fo:margin-left="3.81cm" fo:margin-right="0cm" fo:margin-top="0.494cm" fo:margin-bottom="0.494cm" loext:contextual-spacing="false" fo:orphans="2" fo:widows="2" fo:text-indent="-0.635cm" style:auto-text-indent="false"/>
    </style:style>
    <style:style style:name="P11" style:family="paragraph" style:parent-style-name="Standard" style:list-style-name="WWNum4">
      <style:paragraph-properties fo:margin-left="3.81cm" fo:margin-right="0cm" fo:margin-top="0.494cm" fo:margin-bottom="0.494cm" loext:contextual-spacing="false" fo:orphans="2" fo:widows="2" fo:text-indent="-0.635cm" style:auto-text-indent="false"/>
    </style:style>
    <style:style style:name="P12" style:family="paragraph" style:parent-style-name="Standard" style:list-style-name="WWNum5">
      <style:paragraph-properties fo:margin-left="3.81cm" fo:margin-right="0cm" fo:margin-top="0.494cm" fo:margin-bottom="0.494cm" loext:contextual-spacing="false" fo:orphans="2" fo:widows="2" fo:text-indent="-0.635cm" style:auto-text-indent="false"/>
    </style:style>
    <style:style style:name="P13" style:family="paragraph" style:parent-style-name="Standard" style:list-style-name="WWNum6">
      <style:paragraph-properties fo:margin-left="3.81cm" fo:margin-right="0cm" fo:margin-top="0.494cm" fo:margin-bottom="0.494cm" loext:contextual-spacing="false" fo:orphans="2" fo:widows="2" fo:text-indent="-0.635cm" style:auto-text-indent="false"/>
    </style:style>
    <style:style style:name="P14" style:family="paragraph" style:parent-style-name="Standard" style:list-style-name="WWNum7">
      <style:paragraph-properties fo:margin-left="3.81cm" fo:margin-right="0cm" fo:margin-top="0.494cm" fo:margin-bottom="0.494cm" loext:contextual-spacing="false" fo:orphans="2" fo:widows="2" fo:text-indent="-0.635cm" style:auto-text-indent="false"/>
    </style:style>
    <style:style style:name="P15" style:family="paragraph" style:parent-style-name="Standard" style:list-style-name="WWNum8">
      <style:paragraph-properties fo:margin-left="3.81cm" fo:margin-right="0cm" fo:margin-top="0.494cm" fo:margin-bottom="0.494cm" loext:contextual-spacing="false" fo:orphans="2" fo:widows="2" fo:text-indent="-0.635cm" style:auto-text-indent="false"/>
    </style:style>
    <style:style style:name="P16" style:family="paragraph" style:parent-style-name="Standard" style:list-style-name="WWNum9">
      <style:paragraph-properties fo:margin-left="3.81cm" fo:margin-right="0cm" fo:margin-top="0.494cm" fo:margin-bottom="0.494cm" loext:contextual-spacing="false" fo:orphans="2" fo:widows="2" fo:text-indent="-0.635cm" style:auto-text-indent="false"/>
    </style:style>
    <style:style style:name="P17" style:family="paragraph" style:parent-style-name="Standard" style:list-style-name="WWNum10">
      <style:paragraph-properties fo:margin-left="3.81cm" fo:margin-right="0cm" fo:margin-top="0.494cm" fo:margin-bottom="0.494cm" loext:contextual-spacing="false" fo:orphans="2" fo:widows="2" fo:text-indent="-0.635cm" style:auto-text-indent="false"/>
    </style:style>
    <style:style style:name="P18" style:family="paragraph" style:parent-style-name="Standard" style:list-style-name="WWNum11">
      <style:paragraph-properties fo:margin-left="3.81cm" fo:margin-right="0cm" fo:margin-top="0.494cm" fo:margin-bottom="0.494cm" loext:contextual-spacing="false" fo:orphans="2" fo:widows="2" fo:text-indent="-0.635cm" style:auto-text-indent="false"/>
    </style:style>
    <style:style style:name="P19" style:family="paragraph" style:parent-style-name="Standard" style:list-style-name="WWNum12">
      <style:paragraph-properties fo:margin-left="3.81cm" fo:margin-right="0cm" fo:margin-top="0.494cm" fo:margin-bottom="0.494cm" loext:contextual-spacing="false" fo:orphans="2" fo:widows="2" fo:text-indent="-0.635cm" style:auto-text-indent="false"/>
    </style:style>
    <style:style style:name="P20" style:family="paragraph" style:parent-style-name="Standard" style:list-style-name="WWNum13">
      <style:paragraph-properties fo:margin-left="3.81cm" fo:margin-right="0cm" fo:margin-top="0.494cm" fo:margin-bottom="0.494cm" loext:contextual-spacing="false" fo:orphans="2" fo:widows="2" fo:text-indent="-0.635cm" style:auto-text-indent="false"/>
    </style:style>
    <style:style style:name="P21" style:family="paragraph" style:parent-style-name="Standard" style:list-style-name="WWNum14">
      <style:paragraph-properties fo:margin-left="3.81cm" fo:margin-right="0cm" fo:margin-top="0.494cm" fo:margin-bottom="0.494cm" loext:contextual-spacing="false" fo:orphans="2" fo:widows="2" fo:text-indent="-0.635cm" style:auto-text-indent="false"/>
    </style:style>
    <style:style style:name="P22" style:family="paragraph" style:parent-style-name="Standard" style:list-style-name="WWNum15">
      <style:paragraph-properties fo:margin-left="3.81cm" fo:margin-right="0cm" fo:margin-top="0.494cm" fo:margin-bottom="0.494cm" loext:contextual-spacing="false" fo:orphans="2" fo:widows="2" fo:text-indent="-0.635cm" style:auto-text-indent="false"/>
    </style:style>
    <style:style style:name="P23" style:family="paragraph" style:parent-style-name="Standard" style:list-style-name="WWNum16">
      <style:paragraph-properties fo:margin-left="3.81cm" fo:margin-right="0cm" fo:margin-top="0.494cm" fo:margin-bottom="0.494cm" loext:contextual-spacing="false" fo:orphans="2" fo:widows="2" fo:text-indent="-0.635cm" style:auto-text-indent="false"/>
    </style:style>
    <style:style style:name="P24" style:family="paragraph" style:parent-style-name="Standard" style:list-style-name="WWNum17">
      <style:paragraph-properties fo:margin-left="3.81cm" fo:margin-right="0cm" fo:margin-top="0.494cm" fo:margin-bottom="0.494cm" loext:contextual-spacing="false" fo:orphans="2" fo:widows="2" fo:text-indent="-0.635cm" style:auto-text-indent="false"/>
    </style:style>
    <style:style style:name="P25" style:family="paragraph" style:parent-style-name="Standard" style:list-style-name="WWNum18">
      <style:paragraph-properties fo:margin-left="3.81cm" fo:margin-right="0cm" fo:margin-top="0.494cm" fo:margin-bottom="0.494cm" loext:contextual-spacing="false" fo:orphans="2" fo:widows="2" fo:text-indent="-0.635cm" style:auto-text-indent="false"/>
    </style:style>
    <style:style style:name="P26" style:family="paragraph" style:parent-style-name="Standard" style:list-style-name="WWNum19">
      <style:paragraph-properties fo:margin-left="3.81cm" fo:margin-right="0cm" fo:margin-top="0.494cm" fo:margin-bottom="0.494cm" loext:contextual-spacing="false" fo:orphans="2" fo:widows="2" fo:text-indent="-0.635cm" style:auto-text-indent="false"/>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Normal_20__28_Web_29_">
      <loext:graphic-properties draw:fill="solid" draw:fill-color="#ffffff"/>
      <style:paragraph-properties fo:background-color="#ffffff"/>
    </style:style>
    <style:style style:name="P29" style:family="paragraph" style:parent-style-name="List_20_Paragraph" style:list-style-name="WWNum45">
      <style:paragraph-properties fo:margin-top="0.494cm" fo:margin-bottom="0.494cm" loext:contextual-spacing="false" fo:orphans="2" fo:widows="2"/>
    </style:style>
    <style:style style:name="P30" style:family="paragraph" style:parent-style-name="Footer">
      <style:paragraph-properties fo:text-align="center" style:justify-single-word="false"/>
    </style:style>
    <style:style style:name="T1" style:family="text">
      <style:text-properties fo:color="#0070c0" fo:font-size="14pt" fo:font-weight="bold" style:font-size-asian="14pt" style:font-weight-asian="bold" style:font-size-complex="14pt"/>
    </style:style>
    <style:style style:name="T2" style:family="text">
      <style:text-properties fo:color="#0070c0" style:font-name="新細明體" fo:font-size="14pt" style:letter-kerning="false" style:font-name-asian="新細明體1" style:font-size-asian="14pt" style:font-name-complex="Times New Roman1" style:font-size-complex="14pt"/>
    </style:style>
    <style:style style:name="T3" style:family="text">
      <style:text-properties fo:color="#0070c0" style:font-name="新細明體" fo:font-size="14pt" fo:font-weight="bold" style:letter-kerning="false" style:font-name-asian="新細明體1" style:font-size-asian="14pt" style:font-weight-asian="bold" style:font-name-complex="新細明體1" style:font-size-complex="14pt" style:font-weight-complex="bold"/>
    </style:style>
    <style:style style:name="T4" style:family="text">
      <style:text-properties fo:color="#0070c0" style:font-name="Times New Roman" fo:font-size="14pt" style:letter-kerning="false" style:font-name-asian="新細明體1" style:font-size-asian="14pt" style:font-name-complex="Times New Roman1" style:font-size-complex="14pt"/>
    </style:style>
    <style:style style:name="T5" style:family="text">
      <style:text-properties fo:color="#0070c0" style:font-name="Times New Roman" fo:font-size="13.5pt" style:letter-kerning="false" style:font-name-asian="新細明體1" style:font-size-asian="13.5pt" style:font-name-complex="Times New Roman1" style:font-size-complex="13.5pt"/>
    </style:style>
    <style:style style:name="T6" style:family="text">
      <style:text-properties fo:color="#0070c0" style:font-name="Times New Roman" fo:font-weight="bold" style:font-weight-asian="bold" style:font-name-complex="Times New Roman1"/>
    </style:style>
    <style:style style:name="T7" style:family="text">
      <style:text-properties fo:color="#0070c0" style:font-name="Times New Roman" fo:font-size="10pt" style:letter-kerning="false" style:font-name-asian="新細明體1" style:font-size-asian="10pt" style:font-name-complex="Times New Roman1" style:font-size-complex="10pt"/>
    </style:style>
    <style:style style:name="T8" style:family="text">
      <style:text-properties fo:color="#0070c0" style:font-name="文鼎中圓" fo:font-size="14pt" fo:font-weight="bold" style:letter-kerning="false" style:font-name-asian="文鼎中圓1" style:font-size-asian="14pt" style:font-weight-asian="bold" style:font-name-complex="新細明體1" style:font-size-complex="14pt" style:font-weight-complex="bold"/>
    </style:style>
    <style:style style:name="T9" style:family="text">
      <style:text-properties fo:color="#0070c0" fo:font-weight="bold" style:font-weight-asian="bold"/>
    </style:style>
    <style:style style:name="T10" style:family="text">
      <style:text-properties style:font-name="新細明體" style:font-name-asian="新細明體1"/>
    </style:style>
    <style:style style:name="T11" style:family="text">
      <style:text-properties style:font-name="新細明體" fo:font-size="10pt" style:letter-kerning="false" style:font-size-asian="10pt" style:font-name-complex="Times New Roman1" style:font-size-complex="10pt"/>
    </style:style>
    <style:style style:name="T12" style:family="text">
      <style:text-properties style:font-name="新細明體" fo:font-size="10pt" style:letter-kerning="false" style:font-name-asian="新細明體1" style:font-size-asian="10pt" style:font-name-complex="新細明體1" style:font-size-complex="10pt"/>
    </style:style>
    <style:style style:name="T13" style:family="text">
      <style:text-properties style:font-name="新細明體" fo:font-size="10pt" style:text-underline-style="solid" style:text-underline-width="auto" style:text-underline-color="font-color" style:letter-kerning="false" style:font-name-asian="新細明體1" style:font-size-asian="10pt" style:font-name-complex="新細明體1" style:font-size-complex="10pt"/>
    </style:style>
    <style:style style:name="T14" style:family="text">
      <style:text-properties style:font-name="新細明體" style:letter-kerning="false" style:font-name-asian="新細明體1" style:font-name-complex="新細明體1" style:font-size-complex="12pt"/>
    </style:style>
    <style:style style:name="T15" style:family="text">
      <style:text-properties style:font-name="新細明體" fo:font-weight="bold" style:letter-kerning="false" style:font-name-asian="新細明體1" style:font-weight-asian="bold" style:font-name-complex="新細明體1" style:font-size-complex="12pt" style:font-weight-complex="bold"/>
    </style:style>
    <style:style style:name="T16" style:family="text">
      <style:text-properties style:font-name="新細明體" style:text-underline-style="solid" style:text-underline-width="auto" style:text-underline-color="font-color" style:letter-kerning="false" style:font-name-asian="新細明體1" style:font-name-complex="新細明體1" style:font-size-complex="12pt"/>
    </style:style>
    <style:style style:name="T17" style:family="text">
      <style:text-properties fo:color="#000000" style:font-name="新細明體" fo:font-size="10pt" style:letter-kerning="false" style:font-size-asian="10pt" style:font-name-complex="Times New Roman1" style:font-size-complex="10pt"/>
    </style:style>
    <style:style style:name="T18" style:family="text">
      <style:text-properties fo:color="#000000" style:font-name="新細明體" fo:font-size="10pt" style:letter-kerning="false" style:font-name-asian="新細明體1" style:font-size-asian="10pt" style:font-name-complex="新細明體1" style:font-size-complex="10pt"/>
    </style:style>
    <style:style style:name="T19" style:family="text">
      <style:text-properties fo:color="#000000" style:font-name="新細明體" fo:font-size="10pt" style:text-underline-style="solid" style:text-underline-width="auto" style:text-underline-color="font-color" fo:font-weight="bold" style:letter-kerning="false" style:font-name-asian="新細明體1" style:font-size-asian="10pt" style:font-weight-asian="bold" style:font-name-complex="新細明體1" style:font-size-complex="10pt"/>
    </style:style>
    <style:style style:name="T20" style:family="text">
      <style:text-properties fo:color="#000000" style:font-name="新細明體" style:letter-kerning="false" style:font-name-asian="新細明體1" style:font-name-complex="新細明體1" style:font-size-complex="12pt"/>
    </style:style>
    <style:style style:name="T21" style:family="text">
      <style:text-properties fo:color="#000000" style:font-name="新細明體" style:text-underline-style="solid" style:text-underline-width="auto" style:text-underline-color="font-color" fo:font-weight="bold" style:letter-kerning="false" style:font-name-asian="新細明體1" style:font-weight-asian="bold" style:font-name-complex="新細明體1" style:font-size-complex="12pt"/>
    </style:style>
    <style:style style:name="T22" style:family="text">
      <style:text-properties fo:color="#000000" style:font-name="Times New Roman" fo:font-size="10pt" style:letter-kerning="false" style:font-name-asian="新細明體1" style:font-size-asian="10pt" style:font-name-complex="Times New Roman1" style:font-size-complex="10pt"/>
    </style:style>
    <style:style style:name="T23" style:family="text">
      <style:text-properties fo:color="#000000" style:font-name="Times New Roman" fo:font-size="10pt" fo:font-weight="bold" style:letter-kerning="false" style:font-name-asian="新細明體1" style:font-size-asian="10pt" style:font-weight-asian="bold" style:font-name-complex="Times New Roman1" style:font-size-complex="10pt"/>
    </style:style>
    <style:style style:name="T24" style:family="text">
      <style:text-properties fo:color="#000000" style:font-name="Times New Roman" fo:font-size="13.5pt" style:letter-kerning="false" style:font-name-asian="新細明體1" style:font-size-asian="13.5pt" style:font-name-complex="Times New Roman1" style:font-size-complex="13.5pt"/>
    </style:style>
    <style:style style:name="T25" style:family="text">
      <style:text-properties fo:color="#000000" style:font-name="Times New Roman" fo:font-size="13.5pt" fo:font-weight="bold" style:letter-kerning="false" style:font-name-asian="新細明體1" style:font-size-asian="13.5pt" style:font-weight-asian="bold" style:font-name-complex="Times New Roman1" style:font-size-complex="13.5pt"/>
    </style:style>
    <style:style style:name="T26" style:family="text">
      <style:text-properties fo:color="#c00000" style:font-name="新細明體" fo:font-size="10pt" style:letter-kerning="false" style:font-size-asian="10pt" style:font-name-complex="Times New Roman1" style:font-size-complex="10pt"/>
    </style:style>
    <style:style style:name="T27" style:family="text">
      <style:text-properties style:font-name="Book Antiqua" fo:font-size="10pt" style:letter-kerning="false" style:font-name-asian="新細明體1" style:font-size-asian="10pt" style:font-name-complex="新細明體1" style:font-size-complex="10pt"/>
    </style:style>
    <style:style style:name="T28" style:family="text">
      <style:text-properties style:font-name="Book Antiqua" fo:font-size="10pt" style:text-underline-style="solid" style:text-underline-width="auto" style:text-underline-color="font-color" style:letter-kerning="false" style:font-name-asian="新細明體1" style:font-size-asian="10pt" style:font-name-complex="新細明體1" style:font-size-complex="10pt"/>
    </style:style>
    <style:style style:name="T29" style:family="text">
      <style:text-properties style:font-name="Book Antiqua" fo:font-weight="bold" style:letter-kerning="false" style:font-name-asian="新細明體1" style:font-weight-asian="bold" style:font-name-complex="新細明體1" style:font-size-complex="12pt" style:font-weight-complex="bold"/>
    </style:style>
    <style:style style:name="fr1" style:family="graphic" style:parent-style-name="Frame">
      <style:graphic-properties fo:margin-left="0.064cm" fo:margin-right="0.064cm" fo:margin-top="0cm" fo:margin-bottom="0cm" style:vertical-pos="from-top" style:vertical-rel="paragraph"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美國留學海外安全專輯</text:span></text:p>
      <text:p text:style-name="Standard"><text:span text:style-name="T10">資料提供單位:駐洛杉磯教育組</text:span></text:p>
      <text:p text:style-name="Standard"><text:span text:style-name="T10">日期:2015.12.14</text:span></text:p>
      <text:p text:style-name="P2"><text:span text:style-name="T2">教育部宣導學生旅外安全注意事項及急難救助24小時專線</text:span></text:p>
      <text:p text:style-name="P2"><text:span text:style-name="T17">由於近來世界各地槍擊、暴力、恐怖組織挾持人質及恐攻爆炸事件頻傳，造成許多民眾傷亡，世界各國已紛紛強化國境管理與內部維安。務必提高警覺。 請海外留學生參考以下建議，加強防範危險，提高自我防護意識：</text:span></text:p>
      <text:list xml:id="list2449174994450716919" text:style-name="WWNum45">
        <text:list-item>
          <text:p text:style-name="P29"><text:span text:style-name="T17">出國前至外交部領事事務局網站（</text:span><text:a xlink:type="simple" xlink:href="http://www.boca.gov.tw）完成「出國登 錄」，倘發生重大災變或有其他緊急事故時，外館可依據登錄資料，即時聯繫國人或其親友，提供必要協助。" text:style-name="Internet_20_link" text:visited-style-name="Visited_20_Internet_20_Link"><text:span text:style-name="T11">www.boca.gov.tw）完成「出國登 錄」，倘發生重大災變或有其他緊急事故時，外館可依據登錄資料，即時聯繫國人或其親友，提供必要協助。</text:span></text:a></text:p>
        </text:list-item>
        <text:list-item>
          <text:p text:style-name="P29"><text:span text:style-name="T17">避免前往易發生恐怖攻擊事件之國家或地區旅行。 </text:span></text:p>
        </text:list-item>
        <text:list-item>
          <text:p text:style-name="P29"><text:span text:style-name="T17">避免到人群聚集的地點，尤其觀光客經常聚集的場所或當地政府機關、外國使領館等敏感地區。</text:span></text:p>
        </text:list-item>
        <text:list-item>
          <text:p text:style-name="P29"><text:span text:style-name="T17">隨時注意周遭環境變化，儘量結伴同行避免獨自外出，縮短在公共場所及人潮聚集地點的逗留時間。</text:span></text:p>
        </text:list-item>
        <text:list-item>
          <text:p text:style-name="P29"><text:span text:style-name="T17">隨身攜帶護照等身分證明文件，配合安檢措施時主動出示。</text:span></text:p>
        </text:list-item>
        <text:list-item>
          <text:p text:style-name="P29"><text:span text:style-name="T17">發生緊急狀況時，聽從當地維安人員之指揮進行避難。 </text:span></text:p>
        </text:list-item>
        <text:list-item>
          <text:p text:style-name="P29"><text:span text:style-name="T17">各國安檢措施趨嚴，應隨時注意交通狀況資訊，提早及預留充足之交通及機場通關檢查時間，以免延誤行程；各國大型商家、大眾運輸系統等營運方式及時間可能隨時應當局要求而調整，宜洽當地觀光或交通機構查 詢最新狀況。</text:span></text:p>
        </text:list-item>
        <text:list-item>
          <text:p text:style-name="P29"><text:span text:style-name="T17">遭遇緊急狀況時，請儘速與我當地駐洛杉磯辦事處或教育組聯繫，</text:span><text:span text:style-name="T26">或請在台家屬通報「外交部緊急聯絡中心」0800-085-095，以便獲得必要協助。倘遇有緊急事項需協助時，請主動與駐洛杉磯台北經濟文化辦事處聯繫(辦事處電話：213-389-1215，急難救助電話：213-923-3591);教育組手機:626-383-3585<text:line-break/></text:span><text:span text:style-name="T17">(九)出國期間隨時與家人保持聯繫，當地發生危急狀況時，應儘速向家屬通報個人平安。</text:span></text:p>
        </text:list-item>
      </text:list>
      <text:p text:style-name="P2"><text:span text:style-name="T8">美國</text:span><text:span text:style-name="T3">西南地區各大學緊急事故通報系統篇</text:span></text:p>
      <text:p text:style-name="P3"><draw:frame draw:style-name="fr1" draw:name="框架1" text:anchor-type="paragraph" svg:x="0cm" svg:y="0cm" svg:width="0.409cm" draw:z-index="0"><draw:text-box fo:min-height="0cm"><table:table table:name="表格1" table:style-name="表格1"><table:table-column table:style-name="表格1.A"/><table:table-row table:style-name="表格1.1"><table:table-cell table:style-name="表格1.A1" office:value-type="string"><text:p text:style-name="P5"/></table:table-cell></table:table-row></table:table></draw:text-box></draw:frame><text:soft-page-break/><text:span text:style-name="T18">美國聯邦於2008年8月14修正相關法令，要求各大學必須加強校園警急事件的通報、回應及疏散系統，提昇警示能力。校園內有任何緊急事件發生，透過警報系統，立即通達全校師生，在第一時間內進行疏散或找隱蔽處藏匿，讓危害減至最低。</text:span></text:p>
      <text:p text:style-name="P3"><text:span text:style-name="T18">美國大學校園近年曾發生多起校園槍擊事件，死傷人數眾多，震撼全美，學校當時雖火速通知學生留在宿舍內，但事後發現只有極少數的人收到通知。</text:span></text:p>
      <text:p text:style-name="P3"><text:span text:style-name="T18">有了前車之鑑，目前多數大學均採用先進的科技特別加強通訊能力，如有緊急事件發生時，在幾分鐘內能立即在全校師生的手機內顯示訊息，同時指示師生下一步如何行動，輔助但不取代舊有的網站更新及宿舍公告的緊急回應技術，加強保障師生的安全。學校主管普遍認為新的通訊警示讓他們放心不少，尤其學生一向把簡訊作為主要的對外溝通工具，對他們來說再方便也不過了，不過此套系統需要學生主動把手機號碼及個人電子郵件帳號註冊加入學校資料庫中，才能在緊急情況時，接收到校方發出的訊息。</text:span></text:p>
      <text:p text:style-name="P3"><text:span text:style-name="T18">駐洛杉磯教育組呼籲轄區同學們，不論是新生或者是舊生，如果還沒有加入此項緊急通報系統，應趕快上網登記，平時亦要多關心留意週遭動態及外界情形，加強人身安全意識，並保持警戒心，以策安全，</text:span><text:span text:style-name="T19">進一步安全資訊請參閱本組網站【留遊學安全專輯】(http://www.tw.org/safety.html)。</text:span></text:p>
      <text:p text:style-name="P6"><text:span text:style-name="T18">各校的緊急通報系統網址如下</text:span></text:p>
      <text:p text:style-name="P6"><text:span text:style-name="T18">(網路版網址為：http://www.tw.org/laepaper/2009/09/blog-post_15.html)</text:span></text:p>
      <text:p text:style-name="P1"/>
      <text:p text:style-name="Standard"><text:span text:style-name="T9">防範恐怖攻擊篇 </text:span></text:p>
      <text:p text:style-name="P4"><text:span text:style-name="T27">據防恐專家們的估計，恐怖份子最可能使用的攻擊方式，有下列三種，一是散佈輻射性的物質，其次是有毒的化學物質，再來就是細菌、病毒的散佈。以下就三種攻擊方式分別說明民眾該做好防範的準備工作。</text:span></text:p>
      <text:p text:style-name="P4"><text:span text:style-name="T29">一、髒彈攻擊</text:span><text:span text:style-name="T15"> </text:span></text:p>
      <text:p text:style-name="P4"><text:span text:style-name="T27">髒彈是一種炸彈，並非核子彈或原子彈，但藉引爆力量將內含的強烈輻射性物質，散佈到空氣和環境中。這種輻射性物質一旦污染空氣和環境後，根據所使用放射性物質半衰期的長短，所造成的破壞可能延至十年，甚至百千年之久。大面積的土地及建築物不能再使用，成千上萬的人將會死於癌症，連後代子孫也無法避免。</text:span></text:p>
      <text:p text:style-name="P8"><text:span text:style-name="T28">簡單的防範之道，準備一間隱密並附衛生設備的房間，儲存足夠的食物、飲水、衣物、個人用品及手電筒、電磁、收音機等，供三、五天待在裡面時使用，另外準備粗製肥皂，如遭輻射污染時可以立即清洗。</text:span></text:p>
      <text:p text:style-name="P8"><text:span text:style-name="T28">髒彈攻擊發生時，迅速躲入就近的建築物底層內，等待安全警報解除再離開。儘量遠離爆炸地點，並選擇上風處停留。如身上不幸已被輻射物質污染，且無法立即就醫，應立即脫掉外面衣物，直接到就近的洗手間，在水龍頭下用肥皂仔細清洗乾淨，受污染的衣物不可帶入室內，以免污染空間。固體的東西通常對放射線有防護的作用，室內比室外安全，人的皮膚也有保護作用，但切不可食用或飲用暴露在外，可能已遭污染的食品和飲水。</text:span><text:span text:style-name="T13"> </text:span></text:p>
      <text:p text:style-name="P4"><text:span text:style-name="T28">髒彈攻擊後，最好儘量待在事前準備好的房間，收聽廣播消息，靜候有關部門的指示。避免出門，如非要出門時，一定要遠離污染區，繞道而行。</text:span></text:p>
      <text:p text:style-name="P9"><text:span text:style-name="T29">二、化學毒氣攻擊</text:span><text:span text:style-name="T15"> </text:span></text:p>
      <text:p text:style-name="P4"><text:span text:style-name="T27">化學毒氣攻擊是釋放有毒氣起、液體或氣液態混合物到空氣中，其實效與嚴重性，因毒物性質而有不同，有些毒氣如沙朗神經毒氣會讓呼吸到的人迅速昏迷致命，也有些毒氣如芥氣，會讓人的皮膚一連數日出現水泡、紅腫、潰爛等嚴重的反應。</text:span><text:span text:style-name="T12"> </text:span></text:p>
      <text:p text:style-name="P7"><text:span text:style-name="T27">恐怖份子的發動化學毒氣攻擊，很可能利用飛機、船、車輛等交通工具將毒氣釋放到空氣中、水源地或食品中，也可能將引爆化學毒物的裝置放到群眾匯集的地區，如地下鐵、辦公大樓、戲院、大型購物商場等地。</text:span></text:p>
      <text:p text:style-name="P4"><text:span text:style-name="T28">防範之道，與髒彈攻擊類似，也是要準備好食物、飲水、衣物、手電筒、收音機等，另外最好再準備塑膠布及膠帶，將門窗遮蓋起來，並用膠布將接縫處封好，讓毒氣無法從縫隙處侵入，也要準備肥皂和水，洗淨暴露在外的皮膚。</text:span><text:span text:style-name="T13"> </text:span></text:p>
      <text:p text:style-name="P4"><text:span text:style-name="T28">化學毒氣攻擊發動時，注意收聽新聞廣播，遵照有關當局的指示，疏散或就近躲避，如就近室內躲避，立即關掉空調，將所有通風口、門窗及縫隙完全封閉，避免毒氣洩入，十平方英尺封閉空間的空氣，可供一個人使用五小時之久。如在室外，馬上移到上風處，找仳護場所。將布沾溼，摀住口鼻也會有點幫助。不要跑到室外去救助受傷的人，除非廣播確定室外情況已安全。</text:span><text:span text:style-name="T13"> </text:span></text:p>
      <text:p text:style-name="P4"><text:span text:style-name="T28">受到化學毒氣攻擊時，會有呼吸困難、眼睛刺痛或視力模糊、噁心想吐等症狀發生。如果當場無法立即受到醫療照顧，自行動手清除污染，將身上衣物、配件、隱形眼鏡等除去，用塑膠袋裝好。用大量清水洗眼睛，再用肥皂將身體暴露在外的部份仔細清洗，換上乾淨的衣物，然後再去找醫療人員來處理。</text:span><text:span text:style-name="T13"> </text:span></text:p>
      <text:p text:style-name="P4"><text:span text:style-name="T29">三、生物攻擊</text:span><text:span text:style-name="T15"> </text:span></text:p>
      <text:p text:style-name="P8"><text:span text:style-name="T27">恐怖份子用來攻擊的生物種類，有細菌、過濾性病毒及生化毒素，除了生化毒素會立即反應症狀，其他細菌及過濾性病毒可能會潛伏數個星期以上才發病。傳播方式可能藉由空氣、飲水及食物來散播細菌和病毒，或由受感染的動物及人來傳播，大樓的空調設備或郵件傳遞也可能被利用。例如</text:span><text:span text:style-name="T12">2001</text:span><text:span text:style-name="T27">年用郵遞傳播的炭疽病毒，就造成五人死亡。有些病毒的傳染速度更驚人，如水痘、天花、鼠疫等，如在人口密集區如足球比賽、巴士地下鐵車站等地散佈，會爆發一場可怕的瘟疫，此時必須靠環境保護及衛生疾病防治等單位和各州州政府密切合作，聯手共同來防治，才能杜絕疾病的蔓延。</text:span><text:span text:style-name="T12"> </text:span></text:p>
      <text:p text:style-name="P4"><text:span text:style-name="T28">防範之道與與準備工作，與上述的兩類攻擊類似，但要另外準備急救藥箱，多存放消毒的工具和用品，和一些急救藥品，以備緊急時使用。</text:span><text:span text:style-name="T13"> </text:span></text:p>
      <text:p text:style-name="P4"><text:span text:style-name="T28">生物攻擊發生時，收聽收音機的新聞廣播，無論就地尋求仳護所或立即疏散，都要聽從政府有關方面的指示行動。如在室內，關閉空調，封緊門窗及通風口、所有縫隙，如在室外，遠離出事點，往上風的地方避開。</text:span><text:span text:style-name="T13"> </text:span></text:p>
      <text:p text:style-name="P4"><text:span text:style-name="T28">受生物攻擊而被感染的人，可能一時無法察覺，要等到數日後症狀發生才會確定被感染。被感染的細菌病毒種類不同，症狀也不同，如水痘，有發燒、疲勞、出紅疹等症狀，炭疽病毒會造成內部出血、皮膚出現紅斑損壞等。無論何種細菌病毒，公共衛生部門的專家們會立即透過媒體宣佈，指示病患應使用何種藥物及如何處理，並發放藥物。攻擊發生時，如已確定接觸到細菌病毒，立即除下衣物及個人物品，包裝好並密封，然後用肥皂或消毒用品仔細清洗全身，並迅速至醫療單位就醫。</text:span></text:p>
      <text:p text:style-name="P28"><text:span text:style-name="T6">海外旅行保健篇</text:span></text:p>
      <text:p text:style-name="P2"><text:span text:style-name="T22">「平安就是福」。對於異鄉遊子來說，安全問題尤應列為抵美後重要課題之一。各校或因地理位置或文化因素，對學生安全均列有注意事項及設有安全措施（如大樓警鈴、路邊免費求救電話...等），有待同學主動了解。因此，在此建議各新生抵美後，應儘早了解該地治安狀況，一旦決定住所之後，要向當地居民請教周遭環境，並應主動向校方索閱相關安全資訊、手冊、緊急連絡電話號碼，除防患未然外，並有助於在生活早日正常化。以下先就較常接觸的場所列出注意事項，供新生參考。</text:span></text:p>
      <text:p text:style-name="P2"><text:span text:style-name="T23">一、居家安全</text:span></text:p>
      <text:p text:style-name="P2"><text:span text:style-name="T22">(1) 在家</text:span></text:p>
      <text:list xml:id="list8293813650730174768" text:style-name="WWNum3">
        <text:list-item>
          <text:p text:style-name="P10"><text:span text:style-name="T22">勿隨便開門。若為陌生人或自稱修理電話...等，即便有約在先，都應要求來者提出識別證(I.D.)。</text:span></text:p>
        </text:list-item>
        <text:list-item>
          <text:p text:style-name="P10"><text:span text:style-name="T22">若遇推銷員，可婉拒。</text:span></text:p>
        </text:list-item>
        <text:list-item>
          <text:p text:style-name="P10"><text:span text:style-name="T22">勿因來者為女性而減少戒心。</text:span></text:p>
        </text:list-item>
        <text:list-item>
          <text:p text:style-name="P10"><text:span text:style-name="T22">若有外人至屋內修理東西，最好有朋友陪伴，或告知鄰居、房東。</text:span></text:p>
        </text:list-item>
        <text:list-item>
          <text:p text:style-name="P10"><text:span text:style-name="T22">外出、夜間就寢前，應檢視瓦斯開關、所有門窗是否上鎖。</text:span></text:p>
        </text:list-item>
        <text:list-item>
          <text:p text:style-name="P10"><text:span text:style-name="T22">遇可疑人物、車子或情況，應通知警方，切勿好奇介入。</text:span></text:p>
        </text:list-item>
        <text:list-item>
          <text:p text:style-name="P10"><text:span text:style-name="T22">若遺失鑰匙，應儘快通知亦有該副鑰匙的人，並視情況重新配換新鎖。</text:span></text:p>
        </text:list-item>
        <text:list-item>
          <text:p text:style-name="P10"><text:span text:style-name="T22">重要證件宜留影本，證件號碼、信用卡號碼都應另外記錄下來。一般信用卡公司都有處理遺失卡片的部門，最好將電話號碼寫下來，若不慎遺失，可立刻以電話掛失。</text:span></text:p>
        </text:list-item>
        <text:list-item>
          <text:p text:style-name="P10"><text:soft-page-break/><text:span text:style-name="T22">養成隨身帶鑰匙、出門即鎖門的習慣，即使散步、倒垃圾也不例外。</text:span></text:p>
        </text:list-item>
      </text:list>
      <text:p text:style-name="P2"><text:span text:style-name="T22">(2) 外出旅遊前</text:span></text:p>
      <text:list xml:id="list3267340286827916793" text:style-name="WWNum4">
        <text:list-item>
          <text:p text:style-name="P11"><text:span text:style-name="T22">通知郵差暫停送信及報紙，或請朋友、鄰居代為處理。</text:span></text:p>
        </text:list-item>
        <text:list-item>
          <text:p text:style-name="P11"><text:span text:style-name="T22">請鄰居代為巡視屋內外。</text:span></text:p>
        </text:list-item>
      </text:list>
      <text:p text:style-name="P2"><text:span text:style-name="T23">二、行路安全</text:span></text:p>
      <text:p text:style-name="P2"><text:span text:style-name="T22">初到異地，應及早熟悉經常需要出入的場所及其周圍環境，並避免涉及不安全地區。若初次前往某地，應事先了解或向朋友請教該地狀況為宜。</text:span></text:p>
      <text:p text:style-name="P2"><text:span text:style-name="T22">(1)日間行走時</text:span></text:p>
      <text:list xml:id="list4957000818849894661" text:style-name="WWNum5">
        <text:list-item>
          <text:p text:style-name="P12"><text:span text:style-name="T22">走路要有自信。即使迷路，亦應力求鎮靜，勿將慌張不安寫在臉上。</text:span></text:p>
        </text:list-item>
        <text:list-item>
          <text:p text:style-name="P12"><text:span text:style-name="T22">以帶少許現金為佳，雖然一些緊急電話不需費用，但可備銅板以應不時之需，用電話向友人求救。</text:span></text:p>
        </text:list-item>
        <text:list-item>
          <text:p text:style-name="P12"><text:span text:style-name="T22">證件則要放在內裏口袋等較不易引人注意的地方。現金最好分開放。</text:span></text:p>
        </text:list-item>
        <text:list-item>
          <text:p text:style-name="P12"><text:span text:style-name="T22">如果到大城市觀光（尤其是紐約），相機、攝影機最好放在背包裡，不要一邊走，一邊查看地圖。</text:span></text:p>
        </text:list-item>
      </text:list>
      <text:p text:style-name="P2"><text:span text:style-name="T22">(2)夜間行走時</text:span></text:p>
      <text:list xml:id="list7722200176140149872" text:style-name="WWNum6">
        <text:list-item>
          <text:p text:style-name="P13"><text:span text:style-name="T22">有同伴同行為最佳，走行人多及照明充足的街道。</text:span></text:p>
        </text:list-item>
        <text:list-item>
          <text:p text:style-name="P13"><text:span text:style-name="T22">走路時要走在人行道中間，朝與汽車相反方向走。若有人駕車搭訕，可朝與其駕車相反方向迅速離開。</text:span></text:p>
        </text:list-item>
        <text:list-item>
          <text:p text:style-name="P13"><text:span text:style-name="T22">提防陌生人問路，並與他們保持距離。</text:span></text:p>
        </text:list-item>
        <text:list-item>
          <text:p text:style-name="P13"><text:span text:style-name="T22">遇陌生人搭訕，可不加理會，裝聾作啞聽不懂英文，從容走開，但以不惹惱對方為原則。</text:span></text:p>
        </text:list-item>
      </text:list>
      <text:p text:style-name="P2"><text:span text:style-name="T22">(3)在夜間回到住所</text:span></text:p>
      <text:list xml:id="list8148821164141738109" text:style-name="WWNum7">
        <text:list-item>
          <text:p text:style-name="P14"><text:span text:style-name="T22">應在到達住所之前備妥鑰匙，於最短時間內進屋，並隨時注意是否有人跟蹤、或藏匿在住處附近死角。</text:span></text:p>
        </text:list-item>
        <text:list-item>
          <text:p text:style-name="P14"><text:span text:style-name="T22">若有可疑現象，切勿進屋，通知警方。</text:span></text:p>
        </text:list-item>
      </text:list>
      <text:p text:style-name="P2"><text:span text:style-name="T23">三、行車安全</text:span></text:p>
      <text:p text:style-name="P2"><text:span text:style-name="T22">(1)乘坐地下鐵</text:span></text:p>
      <text:list xml:id="list2141275444885267573" text:style-name="WWNum8">
        <text:list-item>
          <text:p text:style-name="P15"><text:span text:style-name="T22">出門前即預先記好路線及轉車地點，並隨身攜帶地圖。切記！此地圖乃急需之用，各地鐵站及車廂內均有地圖張掛，因此，非不得已，勿於車廂及街道上張開地圖研究。</text:span></text:p>
        </text:list-item>
        <text:list-item>
          <text:p text:style-name="P15"><text:span text:style-name="T22">於非尖峰時間搭乘時，可於「非尖峰時間候車區off hour waiting area」等候。</text:span></text:p>
        </text:list-item>
        <text:list-item>
          <text:p text:style-name="P15"><text:span text:style-name="T22">候車時勿太靠近邊緣，紐約地鐵曾有多次乘客被心理不正常者推落月台的不幸事件，所以要注意。</text:span></text:p>
        </text:list-item>
        <text:list-item>
          <text:p text:style-name="P15"><text:span text:style-name="T22">勿乘坐空車廂，中段車廂通常有隨車警察最安全。非尖峰時間搭車，找有列車長的車廂乘坐。</text:span></text:p>
        </text:list-item>
        <text:list-item>
          <text:p text:style-name="P15"><text:span text:style-name="T22">車廂出入口旁的位子較易被歹徒下手搶劫。</text:span></text:p>
        </text:list-item>
        <text:list-item>
          <text:p text:style-name="P15"><text:soft-page-break/><text:span text:style-name="T22">儘量不要太早或太晚搭乘地下鐵。如不得已，可考慮搭計程車。</text:span></text:p>
        </text:list-item>
        <text:list-item>
          <text:p text:style-name="P15"><text:span text:style-name="T22">在車廂內應避免與他人眼光接觸，以免被認為懷有惡意（如歧視...等）而惹禍上身。</text:span></text:p>
        </text:list-item>
      </text:list>
      <text:p text:style-name="P2"><text:span text:style-name="T22">(2)在地鐵站內迷路</text:span></text:p>
      <text:list xml:id="list2337547391197076654" text:style-name="WWNum9">
        <text:list-item>
          <text:p text:style-name="P16"><text:span text:style-name="T22">若搭錯線，可在車廂內查看貼於車廂內的地圖。</text:span></text:p>
        </text:list-item>
        <text:list-item>
          <text:p text:style-name="P16"><text:span text:style-name="T22">有時因調度問題或其他因素，會改變行車路線或停開，車上會廣播告知乘客，若仍不清楚，可詢問列車長。</text:span></text:p>
        </text:list-item>
      </text:list>
      <text:p text:style-name="P2"><text:span text:style-name="T22">(3)乘坐公車</text:span></text:p>
      <text:list xml:id="list3572558498486821230" text:style-name="WWNum10">
        <text:list-item>
          <text:p text:style-name="P17"><text:span text:style-name="T22">於照明充足的地方等車為宜。若該公車站燈光不足或無其他乘客，應儘量靠近商家或燈光充足的地方候車。</text:span></text:p>
        </text:list-item>
        <text:list-item>
          <text:p text:style-name="P17"><text:span text:style-name="T22">上車後，發覺可疑人物，應通知司機。</text:span></text:p>
        </text:list-item>
        <text:list-item>
          <text:p text:style-name="P17"><text:span text:style-name="T22">若車內乘客稀少，以坐離司機較近位子為宜。</text:span></text:p>
        </text:list-item>
        <text:list-item>
          <text:p text:style-name="P17"><text:span text:style-name="T22">若遇車內有人騷擾，立即告知司機或下車。</text:span></text:p>
        </text:list-item>
      </text:list>
      <text:p text:style-name="P2"><text:span text:style-name="T22">(4)開車</text:span></text:p>
      <text:list xml:id="list3868996439567848460" text:style-name="WWNum11">
        <text:list-item>
          <text:p text:style-name="P18"><text:span text:style-name="T22">每次計畫旅行之前，應徹底把汽車全部機件檢查，輪胎均要安全，汽油也要充足。</text:span></text:p>
        </text:list-item>
        <text:list-item>
          <text:p text:style-name="P18"><text:span text:style-name="T22">開車前，注意看是否有人隱藏在車內。一上車，要養成馬上鎖門的習慣。</text:span></text:p>
        </text:list-item>
        <text:list-item>
          <text:p text:style-name="P18"><text:span text:style-name="T22">勿把車子停在幽暗，人跡稀少的地方。</text:span></text:p>
        </text:list-item>
        <text:list-item>
          <text:p text:style-name="P18"><text:span text:style-name="T22">如果在路上遇到汽車輪胎洩氣，把車開到較熱鬧的地方再停留。</text:span></text:p>
        </text:list-item>
        <text:list-item>
          <text:p text:style-name="P18"><text:span text:style-name="T22">如果發覺有人跟蹤，將車子開到警察局、消防隊或加油站。</text:span></text:p>
        </text:list-item>
        <text:list-item>
          <text:p text:style-name="P18"><text:span text:style-name="T22">物品無論貴重與否，一律勿置於車內，以免引起歹徒覬覦。</text:span></text:p>
        </text:list-item>
        <text:list-item>
          <text:p text:style-name="P18"><text:span text:style-name="T22">勿接受陌生人搭便車。</text:span></text:p>
        </text:list-item>
        <text:list-item>
          <text:p text:style-name="P18"><text:span text:style-name="T22">最好將車停在有管理員的停車場，若需留下鑰匙，只需交予能發動引擎的即可。</text:span></text:p>
        </text:list-item>
      </text:list>
      <text:p text:style-name="P2"><text:span text:style-name="T23">四、大樓安全</text:span></text:p>
      <text:list xml:id="list6729054333070107280" text:style-name="WWNum12">
        <text:list-item>
          <text:p text:style-name="P19"><text:span text:style-name="T22">大樓樓梯間通常較為僻靜，儘量使用電梯。</text:span></text:p>
        </text:list-item>
        <text:list-item>
          <text:p text:style-name="P19"><text:span text:style-name="T22">若需常在某建築物出入，宜熟悉地形及安全措施的位置。</text:span></text:p>
        </text:list-item>
      </text:list>
      <text:p text:style-name="P2"><text:span text:style-name="T22">(1)獨自在辦公室時</text:span></text:p>
      <text:list xml:id="list5822244516505124435" text:style-name="WWNum13">
        <text:list-item>
          <text:p text:style-name="P20"><text:span text:style-name="T22">應於入內後鎖好大門，並檢視屋內是否有人。並應告知大樓警衛所處樓層、辦公室號碼及電話號碼。</text:span></text:p>
        </text:list-item>
        <text:list-item>
          <text:p text:style-name="P20"><text:span text:style-name="T22">若需外出，即使在短時間內返回，也應鎖門。</text:span></text:p>
        </text:list-item>
      </text:list>
      <text:p text:style-name="P2"><text:span text:style-name="T22">(2)電梯</text:span></text:p>
      <text:list xml:id="list1745951076456513030" text:style-name="WWNum14">
        <text:list-item>
          <text:p text:style-name="P21"><text:soft-page-break/><text:span text:style-name="T22">進入電梯前若發覺乘客可疑，則勿進入。</text:span></text:p>
        </text:list-item>
        <text:list-item>
          <text:p text:style-name="P21"><text:span text:style-name="T22">女性若單獨搭乘電梯，應靠近控制板。</text:span></text:p>
        </text:list-item>
        <text:list-item>
          <text:p text:style-name="P21"><text:span text:style-name="T22">若遇可疑人物在電梯內，立即離開。</text:span></text:p>
        </text:list-item>
      </text:list>
      <text:p text:style-name="P2"><text:span text:style-name="T22">(3)洗手間</text:span></text:p>
      <text:list xml:id="list5447166706112390367" text:style-name="WWNum15">
        <text:list-item>
          <text:p text:style-name="P22"><text:span text:style-name="T22">使用前不妨先巡視一遍。於陌生場所時尤應做到此點。</text:span></text:p>
        </text:list-item>
        <text:list-item>
          <text:p text:style-name="P22"><text:span text:style-name="T22">宜結伴同行。或請男士在門外等候。</text:span></text:p>
        </text:list-item>
      </text:list>
      <text:p text:style-name="P2"><text:span text:style-name="T23">五、逛街購物安全</text:span></text:p>
      <text:list xml:id="list7770410411866274128" text:style-name="WWNum16">
        <text:list-item>
          <text:p text:style-name="P23"><text:span text:style-name="T22">隨時注意周圍人、事。</text:span></text:p>
        </text:list-item>
        <text:list-item>
          <text:p text:style-name="P23"><text:span text:style-name="T22">財勿露白。男士應將小鈔及大鈔分開放在兩個口袋裏。</text:span></text:p>
        </text:list-item>
        <text:list-item>
          <text:p text:style-name="P23"><text:span text:style-name="T22">信用卡在使用完後要記得收回，且勿同時攜帶所有信用卡出門。</text:span></text:p>
        </text:list-item>
        <text:list-item>
          <text:p text:style-name="P23"><text:span text:style-name="T22">提防扒手，尤其在電梯裏、旋轉門間。歹徒通常二人一組，其中一人試圖引你分心，另一人則趁亂下手。竊賊以女性居多，作案目標則以男性佔大多數。</text:span></text:p>
        </text:list-item>
        <text:list-item>
          <text:p text:style-name="P23"><text:span text:style-name="T22">與街頭小販交易時要小心，並提防在街上主動為你服務的人。</text:span></text:p>
        </text:list-item>
        <text:list-item>
          <text:p text:style-name="P23"><text:span text:style-name="T22">手提箱、皮包不離身。</text:span></text:p>
        </text:list-item>
      </text:list>
      <text:p text:style-name="P2"><text:span text:style-name="T23">六、其他</text:span></text:p>
      <text:list xml:id="list5791897000108486633" text:style-name="WWNum17">
        <text:list-item>
          <text:p text:style-name="P24"><text:span text:style-name="T22">參觀大型露天演出、遊行等活動時，最好能成群結伴，以減低被下手的機會。</text:span></text:p>
        </text:list-item>
        <text:list-item>
          <text:p text:style-name="P24"><text:span text:style-name="T22">打公共電話時，應小心隨身物品。</text:span></text:p>
        </text:list-item>
        <text:list-item>
          <text:p text:style-name="P24"><text:span text:style-name="T22">自動提款機分室外與室內兩種。但並不表示在室內提款較在室外安全。應避免在夜間提款，若發覺有異，切勿進入並儘速離去。</text:span></text:p>
        </text:list-item>
        <text:list-item>
          <text:p text:style-name="P24"><text:span text:style-name="T22">隨身攜帶緊急電話號碼。</text:span><text:span text:style-name="T7">(駐洛杉磯辦事處24小時緊急電話 (213)923-3591)</text:span></text:p>
        </text:list-item>
        <text:list-item>
          <text:p text:style-name="P24"><text:span text:style-name="T22">應隨身帶有小額現金約二十美元，遇歹徒搶劫、勒索，即把金錢交出，勿做抵抗，以免被歹徒加害。</text:span></text:p>
        </text:list-item>
      </text:list>
      <text:p text:style-name="P2"><text:span text:style-name="T23">七、火災</text:span></text:p>
      <text:p text:style-name="P2"><text:span text:style-name="T22">(1)預防之道</text:span></text:p>
      <text:list xml:id="list4756884765424822609" text:style-name="WWNum18">
        <text:list-item>
          <text:p text:style-name="P25"><text:span text:style-name="T22">勿堆積易燃物品。勿堵住逃生出口，窗戶亦應保持容易開關的程度。</text:span></text:p>
        </text:list-item>
        <text:list-item>
          <text:p text:style-name="P25"><text:span text:style-name="T22">要事先了解住所附近的逃生路線、樓梯、出口等，並確定沒有被用來堆放物品。</text:span></text:p>
        </text:list-item>
        <text:list-item>
          <text:p text:style-name="P25"><text:span text:style-name="T22">要求房東裝設油煙警報器。</text:span></text:p>
        </text:list-item>
        <text:list-item>
          <text:p text:style-name="P25"><text:span text:style-name="T22">檢查家中電器用品的電線有無斷裂等現象。</text:span></text:p>
        </text:list-item>
        <text:list-item>
          <text:p text:style-name="P25"><text:span text:style-name="T22">爐台、炒鍋及油煙排氣口應防油垢。</text:span></text:p>
        </text:list-item>
        <text:list-item>
          <text:p text:style-name="P25"><text:soft-page-break/><text:span text:style-name="T22">避免使用蠟燭。</text:span></text:p>
        </text:list-item>
        <text:list-item>
          <text:p text:style-name="P25"><text:span text:style-name="T22">廚房應備有滅火器，並了解使用方法。</text:span></text:p>
        </text:list-item>
        <text:list-item>
          <text:p text:style-name="P25"><text:span text:style-name="T22">將消防隊、警察局電話號碼貼在靠近家中電話的地方。</text:span></text:p>
        </text:list-item>
      </text:list>
      <text:p text:style-name="P2"><text:span text:style-name="T22">(2)遇到火警時</text:span></text:p>
      <text:list xml:id="list3734285603238235670" text:style-name="WWNum19">
        <text:list-item>
          <text:p text:style-name="P26"><text:span text:style-name="T22">觸動警報以便驚醒所有住戶，並立刻報警。</text:span></text:p>
        </text:list-item>
        <text:list-item>
          <text:p text:style-name="P26"><text:span text:style-name="T22">由最近的逃生出口儘速離開。</text:span></text:p>
        </text:list-item>
        <text:list-item>
          <text:p text:style-name="P26"><text:span text:style-name="T22">拉動街上防火警報箱，靜候消防人員。</text:span></text:p>
        </text:list-item>
        <text:list-item>
          <text:p text:style-name="P26"><text:span text:style-name="T22">萬一出口被火或煙堵住時，留在房內並把門關緊。確定走廊的門關緊後才可打開房內窗戶讓新鮮空氣流通，並待在靠窗的地方等待救援。</text:span></text:p>
        </text:list-item>
      </text:list>
      <text:p text:style-name="P1"><text:bookmark text:name="_GoBack"/></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3.5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imes New Roman" fo:font-family="'Times New Roman'" style:font-family-generic="roman" style:font-pitch="variable" fo:font-size="13.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Times New Roman" fo:font-family="'Times New Roman'" style:font-family-generic="roman" style:font-pitch="variable" fo:font-size="13.5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Times New Roman" fo:font-family="'Times New Roman'" style:font-family-generic="roman" style:font-pitch="variable" fo:font-size="13.5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Times New Roman" fo:font-family="'Times New Roman'" style:font-family-generic="roman" style:font-pitch="variable" fo:font-size="13.5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Times New Roman" fo:font-family="'Times New Roman'" style:font-family-generic="roman" style:font-pitch="variable" fo:font-size="13.5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Times New Roman" fo:font-family="'Times New Roman'" style:font-family-generic="roman" style:font-pitch="variable" fo:font-size="13.5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Times New Roman" fo:font-family="'Times New Roman'" style:font-family-generic="roman" style:font-pitch="variable" fo:font-size="13.5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Times New Roman" fo:font-family="'Times New Roman'" style:font-family-generic="roman" style:font-pitch="variable" fo:font-size="13.5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Times New Roman" fo:font-family="'Times New Roman'" style:font-family-generic="roman" style:font-pitch="variable" fo:font-size="13.5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Times New Roman" fo:font-family="'Times New Roman'" style:font-family-generic="roman" style:font-pitch="variable" fo:font-size="13.5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Times New Roman" fo:font-family="'Times New Roman'" style:font-family-generic="roman" style:font-pitch="variable" fo:font-size="13.5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Times New Roman" fo:font-family="'Times New Roman'" style:font-family-generic="roman" style:font-pitch="variable" fo:font-size="13.5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Times New Roman" fo:font-family="'Times New Roman'" style:font-family-generic="roman" style:font-pitch="variable" fo:font-size="13.5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Times New Roman" fo:font-family="'Times New Roman'" style:font-family-generic="roman" style:font-pitch="variable" fo:font-size="13.5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Times New Roman" fo:font-family="'Times New Roman'" style:font-family-generic="roman" style:font-pitch="variable" fo:font-size="13.5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Times New Roman" fo:font-family="'Times New Roman'" style:font-family-generic="roman" style:font-pitch="variable" fo:font-size="13.5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5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6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8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9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0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2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3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4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5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5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6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6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7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7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8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8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9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9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0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2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2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3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3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3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4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4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5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6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6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6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7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7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7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7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8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8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8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8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8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9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9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9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9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0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0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0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1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1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1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1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1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2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2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2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2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3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3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3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3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3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4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4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5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5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5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5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5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5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Owner</dc:creator>
    <meta:editing-cycles>38</meta:editing-cycles>
    <meta:print-date>2015-12-14T23:53:00</meta:print-date>
    <meta:creation-date>2015-12-11T23:30:00</meta:creation-date>
    <dc:date>2015-12-14T23:57:00</dc:date>
    <meta:editing-duration>PT3H9M</meta:editing-duration>
    <meta:generator>LibreOffice/5.1.2.2$Windows_x86 LibreOffice_project/d3bf12ecb743fc0d20e0be0c58ca359301eb705f</meta:generator>
    <meta:document-statistic meta:table-count="1" meta:image-count="0" meta:object-count="0" meta:page-count="6" meta:paragraph-count="137" meta:word-count="5611" meta:character-count="5871" meta:non-whitespace-character-count="58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