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.494cm" style:contextual-spacing="false" fo:line-height="150%" fo:text-indent="0.988cm" style:auto-text-indent="false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use-window-font-color="true" loext:opacity="0%" style:font-name="Times New Roman" fo:font-size="14pt" style:letter-kerning="true" style:font-name-asian="標楷體1" style:font-size-asian="14pt" style:font-name-complex="Times New Roman1" style:font-size-complex="13.5pt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cm" fo:min-width="1.346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custom-shape text:anchor-type="paragraph" draw:z-index="0" draw:name="Text Box 19" draw:style-name="gr1" draw:text-style-name="P4" svg:width="1.853cm" svg:height="0.953cm" svg:x="0.011cm" svg:y="-0.891cm"><text:p text:style-name="Frame_20_contents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2024年臺灣能-永續能源創意實作競賽簡介</text:span></text:p>
      <text:p text:style-name="P1"><text:span text:style-name="T4">因近年各個國家提出「淨零碳排」的行動目標，為達到該目標，各界積極推動及轉型，從根本改變民眾生活及產業生產方式，朝淨零碳排及綠色永續目標邁進。</text:span></text:p>
      <text:p text:style-name="P1"><text:span text:style-name="T4">本計畫以「能源」為主軸，鼓勵學生發揮「創意」，創造具有價值之「創新作品」。「臺灣能-永續能源創意實作競賽」邀請全國大專、高中職及國中學生以再生及創新能源、儲能、能源有效化利用、綠能循環經濟、節能等與「能源科技」相關為主題，以國內外能源應用發展情況或產業需求進行發想，競賽分成大專綠能創新組、大專淨零排放組、大專短片創作組、高中職綠能創新組、高中職短片創作組、國中組等共6組，分別根據組別類型進行競賽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6189</meta:initial-creator>
    <dc:creator>CC6189</dc:creator>
    <meta:editing-cycles>1</meta:editing-cycles>
    <meta:creation-date>2024-10-20T10:24:00</meta:creation-date>
    <dc:date>2024-10-20T10:35:00</dc:date>
    <meta:editing-duration>PT3M</meta:editing-duration>
    <meta:generator>LibreOffice/7.2.0.1$Windows_X86_64 LibreOffice_project/32efc3b7f3a71cfa6a7fa3f6c208333df48656cc</meta:generator>
    <meta:document-statistic meta:table-count="0" meta:image-count="0" meta:object-count="0" meta:page-count="1" meta:paragraph-count="4" meta:word-count="291" meta:character-count="294" meta:non-whitespace-character-count="294"/>
    <meta:user-defined meta:name="AppVersion">16.0000</meta:user-defined>
    <meta:template xlink:type="simple" xlink:actuate="onRequest" xlink:title="Normal" xlink:href=""/>
  </office:meta>
</office:document-meta>
</file>