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.25cm" fo:margin-top="0cm" fo:margin-bottom="0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6.26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4.2cm"/>
    </style:style>
    <style:style style:name="表格1.1" style:family="table-row">
      <style:table-row-properties style:min-row-height="0.97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tb-rl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F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/>
    </style:style>
    <style:style style:name="表格1.2" style:family="table-row">
      <style:table-row-properties style:min-row-height="0.96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4" style:family="table-row">
      <style:table-row-properties style:min-row-height="0.94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6" style:family="table-row">
      <style:table-row-properties style:min-row-height="0.4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H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/>
    </style:style>
    <style:style style:name="表格1.7" style:family="table-row">
      <style:table-row-properties style:min-row-height="0.64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H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8" style:family="table-row">
      <style:table-row-properties style:min-row-height="0.8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9" style:family="table-row">
      <style:table-row-properties style:min-row-height="0.76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/>
    </style:style>
    <style:style style:name="表格1.10" style:family="table-row">
      <style:table-row-properties style:min-row-height="2.566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11" style:family="table-row">
      <style:table-row-properties style:min-row-height="1.078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12" style:family="table-row">
      <style:table-row-properties style:min-row-height="3.657cm" fo:keep-together="always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tb-rl"/>
    </style:style>
    <style:style style:name="表格1.B12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/>
    </style:style>
    <style:style style:name="表格1.13" style:family="table-row">
      <style:table-row-properties style:min-row-height="0.4cm" fo:keep-together="always"/>
    </style:style>
    <style:style style:name="表格1.B13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tb-rl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16" style:family="table-row">
      <style:table-row-properties style:min-row-height="3.3cm" fo:keep-together="always"/>
    </style:style>
    <style:style style:name="表格1.B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/>
    </style:style>
    <style:style style:name="P1" style:family="paragraph" style:parent-style-name="List_20_Paragraph" style:list-style-name="WWNum4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828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6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8" style:family="paragraph" style:parent-style-name="Standard">
      <style:paragraph-properties fo:line-height="150%" fo:orphans="0" fo:widows="0"/>
      <style:text-properties fo:color="#000000" loext:opacity="100%" style:font-name-asian="標楷體1"/>
    </style:style>
    <style:style style:name="P9" style:family="paragraph" style:parent-style-name="Standard" style:list-style-name="WWNum1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0" style:family="paragraph" style:parent-style-name="Standard">
      <style:paragraph-properties fo:line-height="150%" fo:orphans="0" fo:widows="0"/>
      <style:text-properties fo:color="#000000" loext:opacity="100%" style:font-name-asian="標楷體1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1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name-asian="標楷體1" style:font-size-asian="10pt" style:font-size-complex="10pt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/>
    </style:style>
    <style:style style:name="P17" style:family="paragraph" style:parent-style-name="Standard">
      <style:paragraph-properties fo:orphans="0" fo:widows="0"/>
      <style:text-properties style:font-name-asian="標楷體1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fo:color="#0000cc" loext:opacity="100%" fo:font-size="13pt" fo:font-weight="bold" style:font-name-asian="標楷體1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-asian="標楷體1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fo:margin-top="0.318cm" fo:margin-bottom="0cm" style:contextual-spacing="false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24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2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loext:opacity="100%" style:font-name="標楷體" fo:letter-spacing="-0.035cm" fo:font-weight="bold" style:font-name-asian="標楷體1" style:font-weight-asian="bold" style:font-weight-complex="bold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29" style:family="paragraph" style:parent-style-name="Standard">
      <style:paragraph-properties fo:margin-left="0cm" fo:margin-right="0.199cm" fo:orphans="0" fo:widows="0" fo:text-indent="0cm" style:auto-text-indent="false"/>
      <style:text-properties fo:color="#000000" loext:opacity="100%" style:font-name-asian="標楷體1"/>
    </style:style>
    <style:style style:name="P30" style:family="paragraph" style:parent-style-name="Standard">
      <style:paragraph-properties fo:margin-left="0cm" fo:margin-right="0.199cm" fo:orphans="0" fo:widows="0" fo:text-indent="0cm" style:auto-text-indent="false"/>
      <style:text-properties fo:color="#000000" loext:opacity="100%" style:font-name-asian="標楷體1"/>
    </style:style>
    <style:style style:name="P31" style:family="paragraph" style:parent-style-name="Standard">
      <style:paragraph-properties fo:margin-left="0cm" fo:margin-right="0.046cm" fo:text-align="center" style:justify-single-word="false" fo:orphans="0" fo:widows="0" fo:text-indent="0cm" style:auto-text-indent="false"/>
      <style:text-properties fo:color="#000000" loext:opacity="100%" style:font-name-asian="標楷體1"/>
    </style:style>
    <style:style style:name="P32" style:family="paragraph" style:parent-style-name="Standard">
      <style:paragraph-properties fo:margin-left="0cm" fo:margin-right="0.586cm" style:line-height-at-least="0cm" fo:orphans="0" fo:widows="0" fo:text-indent="0cm" style:auto-text-indent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margin-left="0cm" fo:margin-right="0.586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margin-left="0cm" fo:margin-right="0.586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35" style:family="paragraph" style:parent-style-name="Standard">
      <style:paragraph-properties fo:margin-left="0cm" fo:margin-right="0.199cm" style:line-height-at-least="0cm" fo:orphans="0" fo:widows="0" fo:text-indent="0.212cm" style:auto-text-indent="false"/>
      <style:text-properties fo:color="#000000" loext:opacity="100%" style:font-name="標楷體" style:font-name-asian="標楷體1"/>
    </style:style>
    <style:style style:name="P36" style:family="paragraph" style:parent-style-name="Standard">
      <style:paragraph-properties fo:margin-left="0.161cm" fo:margin-right="0cm" fo:text-align="justify" style:justify-single-word="false" fo:orphans="0" fo:widows="0" fo:text-indent="0.021cm" style:auto-text-indent="false" style:snap-to-layout-grid="false"/>
      <style:text-properties fo:color="#ff0000" loext:opacity="100%"/>
    </style:style>
    <style:style style:name="P37" style:family="paragraph" style:parent-style-name="Standard">
      <style:paragraph-properties fo:margin-left="0.161cm" fo:margin-right="0cm" fo:orphans="0" fo:widows="0" fo:text-indent="0.021cm" style:auto-text-indent="false"/>
      <style:text-properties fo:color="#000000" loext:opacity="100%" style:font-name-asian="標楷體1"/>
    </style:style>
    <style:style style:name="P38" style:family="paragraph" style:parent-style-name="Standard">
      <style:paragraph-properties fo:margin-left="0.161cm" fo:margin-right="0cm" fo:orphans="0" fo:widows="0" fo:text-indent="0.021cm" style:auto-text-indent="false" style:snap-to-layout-grid="false"/>
      <style:text-properties fo:color="#000000" loext:opacity="100%" style:font-name-asian="標楷體1"/>
    </style:style>
    <style:style style:name="P39" style:family="paragraph" style:parent-style-name="Standard">
      <style:paragraph-properties fo:margin-left="0cm" fo:margin-right="0cm" fo:line-height="0.706cm" fo:text-indent="1.998cm" style:auto-text-indent="false" style:snap-to-layout-grid="false"/>
    </style:style>
    <style:style style:name="P40" style:family="paragraph" style:parent-style-name="Standard">
      <style:paragraph-properties fo:margin-left="1.99cm" fo:margin-right="0cm" fo:line-height="0.706cm" fo:text-indent="0.004cm" style:auto-text-indent="false" style:snap-to-layout-grid="false"/>
    </style:style>
    <style:style style:name="P41" style:family="paragraph" style:parent-style-name="Standard">
      <style:paragraph-properties fo:margin-left="1.99cm" fo:margin-right="0cm" fo:line-height="0.706cm" fo:text-indent="-0.737cm" style:auto-text-indent="false" style:snap-to-layout-grid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style:text-underline-style="dot-dot-dash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5" style:family="text">
      <style:text-properties fo:color="#000000" loext:opacity="100%" style:font-name="標楷體" fo:font-weight="bold" style:font-name-asian="標楷體1" style:font-weight-asian="bold"/>
    </style:style>
    <style:style style:name="T6" style:family="text">
      <style:text-properties fo:color="#000000" loext:opacity="100%" style:font-name="標楷體" fo:letter-spacing="-0.035cm" fo:font-weight="bold" style:font-name-asian="標楷體1" style:font-weight-asian="bold" style:font-weight-complex="bold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 fo:font-size="10pt" style:font-name-asian="標楷體1" style:font-size-asian="10pt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style:text-underline-style="solid" style:text-underline-width="bold" style:text-underline-color="font-color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fo:font-size="14pt" style:font-size-asian="14pt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language-asian="zh" style:country-asian="HK"/>
    </style:style>
    <style:style style:name="T18" style:family="text">
      <style:text-properties style:font-name-asian="標楷體1"/>
    </style:style>
    <style:style style:name="T19" style:family="text">
      <style:text-properties style:font-name="Wingdings1" style:font-name-asian="Wingdings2" style:font-name-complex="Wingdings2"/>
    </style:style>
    <style:style style:name="T20" style:family="text">
      <style:text-properties fo:color="#ff0000" loext:opacity="100%" style:font-name-asian="標楷體1"/>
    </style:style>
    <style:style style:name="T21" style:family="text">
      <style:text-properties fo:color="#ff0000" loext:opacity="100%" style:font-name="標楷體" style:font-name-asian="標楷體1" style:language-asian="zh" style:country-asian="HK"/>
    </style:style>
    <style:style style:name="T22" style:family="text">
      <style:text-properties fo:color="#ff0000" loext:opacity="100%" style:font-name="標楷體" style:font-name-asian="標楷體1"/>
    </style:style>
    <style:style style:name="T23" style:family="text">
      <style:text-properties style:language-asian="zh" style:country-asian="HK"/>
    </style:style>
    <style:style style:name="T24" style:family="text">
      <style:text-properties style:language-asian="zh" style:country-asian="HK"/>
    </style:style>
    <style:style style:name="T25" style:family="text">
      <style:text-properties fo:color="#0000cc" loext:opacity="100%" style:font-name="標楷體" fo:font-size="13pt" fo:font-weight="bold" style:font-name-asian="標楷體1" style:font-size-asian="13pt" style:font-weight-asian="bold" style:font-size-complex="13pt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微軟正黑體" style:font-name-asian="微軟正黑體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臺北醫學大學一一一年度傑出校友推薦表</text:span></text:p>
      <text:p text:style-name="P21"><text:span text:style-name="T3"><text:s text:c="52"/>填表日期：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0" office:value-type="string">
            <text:p text:style-name="P23"><text:span text:style-name="T15">傑出校友候選人基本資料</text:span></text:p>
          </table:table-cell>
          <table:table-cell table:style-name="表格1.B1" table:number-rows-spanned="2" office:value-type="string">
            <text:p text:style-name="P4">姓名</text:p>
          </table:table-cell>
          <table:table-cell table:style-name="表格1.C1" office:value-type="string">
            <text:p text:style-name="P6">中文：</text:p>
          </table:table-cell>
          <table:table-cell table:style-name="表格1.D1" table:number-columns-spanned="2" office:value-type="string">
            <text:p text:style-name="P6">性別</text:p>
          </table:table-cell>
          <table:covered-table-cell/>
          <table:table-cell table:style-name="表格1.F1" table:number-columns-spanned="2" office:value-type="string">
            <text:p text:style-name="P3"><text:span text:style-name="T19"></text:span><text:span text:style-name="T16">男 <text:s text:c="3"/></text:span><text:span text:style-name="T19"></text:span><text:span text:style-name="T16">女</text:span></text:p>
          </table:table-cell>
          <table:covered-table-cell/>
          <table:table-cell table:style-name="表格1.H1" table:number-rows-spanned="5" office:value-type="string">
            <text:p text:style-name="P4"><text:span text:style-name="T13">最近一年</text:span></text:p>
            <text:p text:style-name="P4">半身照片一張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英文：</text:p>
          </table:table-cell>
          <table:table-cell table:style-name="表格1.D2" table:number-columns-spanned="2" office:value-type="string">
            <text:p text:style-name="P29">生日</text:p>
          </table:table-cell>
          <table:covered-table-cell/>
          <table:table-cell table:style-name="表格1.F2" table:number-columns-spanned="2" office:value-type="string">
            <text:p text:style-name="P31">　年　月　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4">電話</text:p>
          </table:table-cell>
          <table:table-cell table:style-name="表格1.C3" office:value-type="string">
            <text:p text:style-name="P29"/>
          </table:table-cell>
          <table:table-cell table:style-name="表格1.D3" table:number-columns-spanned="2" office:value-type="string">
            <text:p text:style-name="P29">手機</text:p>
          </table:table-cell>
          <table:covered-table-cell/>
          <table:table-cell table:style-name="表格1.F3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5">E-mail</text:p>
          </table:table-cell>
          <table:table-cell table:style-name="表格1.C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17"><text:span text:style-name="T9"><text:s/></text:span>地址</text:p>
          </table:table-cell>
          <table:table-cell table:style-name="表格1.C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office:value-type="string">
            <text:p text:style-name="P5">本校</text:p>
            <text:p text:style-name="P5">學歷</text:p>
          </table:table-cell>
          <table:table-cell table:style-name="表格1.C6" table:number-rows-spanned="2" table:number-columns-spanned="2" office:value-type="string">
            <text:p text:style-name="P8"><text:s text:c="23"/>系所</text:p>
          </table:table-cell>
          <table:covered-table-cell/>
          <table:table-cell table:style-name="表格1.E6" table:number-columns-spanned="3" office:value-type="string">
            <text:p text:style-name="P16"><text:span text:style-name="T19"></text:span><text:span text:style-name="T16">學士 <text:s text:c="2"/></text:span></text:p>
            <text:p text:style-name="P16"><text:span text:style-name="T19"></text:span><text:span text:style-name="T16">碩士班 <text:s text:c="18"/></text:span></text:p>
          </table:table-cell>
          <table:covered-table-cell/>
          <table:covered-table-cell/>
          <table:table-cell table:style-name="表格1.H6" table:number-rows-spanned="2" office:value-type="string">
            <text:p text:style-name="P35"><text:span text:style-name="T23">民國</text:span> <text:s text:c="3"/>年度畢業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16"><text:span text:style-name="T19"></text:span><text:span text:style-name="T16">博士班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5">最高</text:p>
            <text:p text:style-name="P5">學歷</text:p>
          </table:table-cell>
          <table:table-cell table:style-name="表格1.C8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3">現職</text:p>
          </table:table-cell>
          <table:table-cell table:style-name="表格1.C9" table:number-columns-spanned="4" office:value-type="string">
            <text:p text:style-name="P33">單位：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33">職稱：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3">主要</text:p>
            <text:p text:style-name="P13">經歷</text:p>
          </table:table-cell>
          <table:table-cell table:style-name="表格1.C10" table:number-columns-spanned="6" office:value-type="string">
            <text:p text:style-name="P14">(<text:span text:style-name="T23">欄位不足者</text:span>，<text:span text:style-name="T23">請自行增列</text:span>)</text:p>
            <text:list xml:id="list3615099555" text:style-name="WWNum4">
              <text:list-item>
                <text:p text:style-name="P1">1.</text:p>
              </text:list-item>
              <text:list-item>
                <text:p text:style-name="P1">2.</text:p>
              </text:list-item>
              <text:list-item>
                <text:p text:style-name="P1">3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推薦類別</text:p>
          </table:table-cell>
          <table:table-cell table:style-name="表格1.B11" table:number-columns-spanned="7" office:value-type="string">
            <text:p text:style-name="P18"><text:span text:style-name="T13">□</text:span><text:span text:style-name="T26">公共服務類 <text:s text:c="7"/></text:span><text:span text:style-name="T13">□</text:span><text:span text:style-name="T26">學術成就類 <text:s text:c="8"/></text:span><text:span text:style-name="T13">□</text:span><text:span text:style-name="T26">企業經營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5"><text:span text:style-name="T15">傑出事蹟</text:span></text:p>
          </table:table-cell>
          <table:table-cell table:style-name="表格1.B12" table:number-columns-spanned="7" office:value-type="string">
            <text:list xml:id="list2849665241" text:style-name="WWNum1"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</text:list>
            <text:p text:style-name="P36"><text:span text:style-name="T17">註</text:span><text:span text:style-name="T16">：1</text:span><text:span text:style-name="T27">、</text:span><text:span text:style-name="T16">請以條列式詳細填寫並附上佐證資料；欄位不足者，請自行增列。</text:span></text:p>
            <text:p text:style-name="P36"><text:span text:style-name="T16"><text:s text:c="4"/>2</text:span><text:span text:style-name="T27">、</text:span><text:span text:style-name="T17">如舉</text:span><text:span text:style-name="T16">薦</text:span><text:span text:style-name="T17">學術成就類者</text:span><text:span text:style-name="T16">，</text:span><text:span text:style-name="T17">請提供</text:span><text:span text:style-name="T16">下方資訊含</text:span><text:span text:style-name="T17">論文發表之</text:span><text:span text:style-name="T16">中</text:span><text:span text:style-name="T17">英文名</text:span><text:span text:style-name="T16">，</text:span><text:span text:style-name="T17">俾利查詢之用</text:span><text:span text:style-name="T16">。<text:line-break/> <text:s text:c="5"/></text:span></text:p>
            <text:p text:style-name="P19">ORCID:<text:span text:style-name="T28"> <text:s text:c="9"/></text:span><text:span text:style-name="T29"><text:s text:c="3"/></text:span><text:span text:style-name="T23">論文作者</text:span>: <text:span text:style-name="T23">中文名</text:span>:<text:span text:style-name="T28"> <text:s text:c="12"/></text:span><text:span text:style-name="T23">英文名</text:span>:<text:span text:style-name="T28"> <text:s text:c="19"/></text:span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rows-spanned="3" office:value-type="string">
            <text:p text:style-name="P27"><text:span text:style-name="T15">推薦人</text:span></text:p>
          </table:table-cell>
          <table:table-cell table:style-name="表格1.B13" table:number-columns-spanned="7" office:value-type="string">
            <text:p text:style-name="P6">姓 <text:s text:c="3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7" office:value-type="string">
            <text:p text:style-name="P6">服務單位： <text:s text:c="30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table:number-columns-spanned="7" office:value-type="string">
            <text:p text:style-name="P6">電話/手機： <text:s text:c="15"/>/ <text:s text:c="13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office:value-type="string">
            <text:p text:style-name="P26"><text:span text:style-name="T15">推薦理由</text:span></text:p>
          </table:table-cell>
          <table:table-cell table:style-name="表格1.B16" table:number-columns-spanned="7" office:value-type="string">
            <text:p text:style-name="P37">1.</text:p>
            <text:p text:style-name="P37">2.</text:p>
            <text:p text:style-name="P37">3.</text:p>
            <text:p text:style-name="P37">4.</text:p>
            <text:p text:style-name="P37">5.</text:p>
            <text:p text:style-name="P38">(請以條列式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P20"><text:span text:style-name="T12">附註</text:span><text:span text:style-name="T11">：1、</text:span><text:span text:style-name="T12">受理時間</text:span><text:span text:style-name="T11">：</text:span><text:span text:style-name="T21">自</text:span><text:span text:style-name="T22">111</text:span><text:span text:style-name="T21">年</text:span><text:span text:style-name="T22">10</text:span><text:span text:style-name="T21">月</text:span><text:span text:style-name="T22">1</text:span><text:span text:style-name="T21"> 日起至</text:span><text:span text:style-name="T22">111</text:span><text:span text:style-name="T21">年</text:span><text:span text:style-name="T22">12</text:span><text:span text:style-name="T21">月</text:span><text:span text:style-name="T22">31</text:span><text:span text:style-name="T21">日止</text:span><text:span text:style-name="T22">。</text:span></text:p>
      <text:p text:style-name="P20"><text:span text:style-name="T11">　　　2、</text:span><text:span text:style-name="T12">檢附文件</text:span><text:span text:style-name="T11">：</text:span></text:p>
      <text:p text:style-name="P39"><text:span text:style-name="T11">(1)</text:span><text:span text:style-name="T12">個人履歷</text:span></text:p>
      <text:p text:style-name="P39"><text:span text:style-name="T11">(2)</text:span><text:span text:style-name="T12">傑出校友推</text:span><text:span text:style-name="T11">薦</text:span><text:span text:style-name="T12">表</text:span></text:p>
      <text:p text:style-name="P39"><text:span text:style-name="T11">(3)</text:span><text:span text:style-name="T12">傑出事蹟證明文件</text:span></text:p>
      <text:p text:style-name="P40"><text:span text:style-name="T11">(4)</text:span><text:span text:style-name="T12">個人照片</text:span></text:p>
      <text:p text:style-name="P41"><text:span text:style-name="T11">3、</text:span><text:span text:style-name="T12">受理窗口</text:span><text:span text:style-name="T11">：</text:span><text:span text:style-name="T12">聯絡電話</text:span><text:span text:style-name="T11">：(02)2736-1661#2760</text:span><text:span text:style-name="T12">馬紋華</text:span></text:p>
      <text:p text:style-name="P20"><text:span text:style-name="T11">　　　　 </text:span><text:span text:style-name="T12">電子信箱</text:span><text:span text:style-name="T11">：</text:span><text:a xlink:type="simple" xlink:href="mailto:alumni@tmu.edu.tw" text:style-name="Internet_20_link" text:visited-style-name="Visited_20_Internet_20_Link"><text:span text:style-name="Internet_20_link"><text:span text:style-name="T11">alumni@tmu.edu</text:span></text:span></text:a><text:a xlink:type="simple" xlink:href="mailto:alumni@tmu.edu.tw" text:style-name="Internet_20_link" text:visited-style-name="Visited_20_Internet_20_Link"><text:span text:style-name="Internet_20_link"><text:span text:style-name="T12">.</text:span></text:span></text:a><text:a xlink:type="simple" xlink:href="mailto:alumni@tmu.edu.tw" text:style-name="Internet_20_link" text:visited-style-name="Visited_20_Internet_20_Link"><text:span text:style-name="Internet_20_link"><text:span text:style-name="T11">tw</text:span></text:span></text:a></text:p>
      <text:p text:style-name="P20"><text:span text:style-name="T11"><text:s text:c="9"/></text:span><text:span text:style-name="T12">郵寄地址</text:span><text:span text:style-name="T11">：110</text:span><text:span text:style-name="T12">台北市信義區吳興街</text:span><text:span text:style-name="T11">250</text:span><text:span text:style-name="T12">號君蔚樓</text:span><text:span text:style-name="T11">2</text:span><text:span text:style-name="T12">樓</text:span></text:p>
      <text:p text:style-name="P20"><text:span text:style-name="T11"><text:s text:c="19"/>「</text:span><text:span text:style-name="T12">臺北醫學大學傑出校友遴選委員會</text:span><text:span text:style-name="T11">」。</text:span></text:p>
      <text:p text:style-name="Standard">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02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9-19T03:23:00</meta:creation-date>
    <dc:date>2022-09-19T03:23:00</dc:date>
    <meta:editing-duration>PT1M</meta:editing-duration>
    <meta:generator>NDC_ODF_Application_Tools_/3.3.3$Windows_x86 LibreOffice_project/1e1e6a7b6182699804c71e64ce03ac02dcaacc3f</meta:generator>
    <meta:document-statistic meta:table-count="1" meta:image-count="0" meta:object-count="0" meta:page-count="2" meta:paragraph-count="68" meta:word-count="411" meta:character-count="795" meta:non-whitespace-character-count="489"/>
    <meta:user-defined meta:name="AppVersion">16.0000</meta:user-defined>
    <meta:template xlink:type="simple" xlink:actuate="onRequest" xlink:title="Normal" xlink:href=""/>
  </office:meta>
</office:document-meta>
</file>