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margin-left="-0.5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5.7236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6" style:family="table">
      <style:table-properties style:width="7.1895in" fo:margin-left="-0.6701in" table:align="left"/>
    </style:style>
    <style:style style:name="TableRow10" style:family="table-row">
      <style:table-row-properties style:min-row-height="0.4805in" style:use-optimal-row-height="false"/>
    </style:style>
    <style:style style:name="TableCell11" style:family="table-cell">
      <style:table-cell-properties fo:border-top="0.0208in solid #000000" fo:border-left="0.0208in solid #000000" fo:border-bottom="0.0034in solid #000000" fo:border-right="0.0034in solid #000000" fo:background-color="#E6E6E6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208in solid #000000" fo:border-left="0.0034in solid #000000" fo:border-bottom="0.0034in solid #000000" fo:border-right="0.0034in solid #000000" fo:background-color="#E6E6E6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solid #000000" fo:border-left="0.0034in solid #000000" fo:border-bottom="0.0034in solid #000000" fo:border-right="0.0208in solid #000000" fo:background-color="#E6E6E6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1.7652in" style:use-optimal-row-height="false"/>
    </style:style>
    <style:style style:name="TableCell1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Cell38" style:family="table-cell">
      <style:table-cell-properties fo:border-top="0.0034in solid #000000" fo:border-left="0.0034in solid #000000" fo:border-bottom="none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145in" style:use-optimal-row-height="false"/>
    </style:style>
    <style:style style:name="TableCell41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3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2895in" style:use-optimal-row-height="false"/>
    </style:style>
    <style:style style:name="P5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3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2895in" style:use-optimal-row-height="false"/>
    </style:style>
    <style:style style:name="P6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3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388in" style:use-optimal-row-height="false"/>
    </style:style>
    <style:style style:name="P7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3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2687in" style:use-optimal-row-height="false"/>
    </style:style>
    <style:style style:name="TableCell76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423in" style:use-optimal-row-height="false"/>
    </style:style>
    <style:style style:name="TableCell83" style:family="table-cell">
      <style:table-cell-properties fo:border="0.0208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326in" style:use-optimal-row-height="false"/>
    </style:style>
    <style:style style:name="TableCell90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131in" style:use-optimal-row-height="false"/>
    </style:style>
    <style:style style:name="P10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9625in" style:use-optimal-row-height="false"/>
    </style:style>
    <style:style style:name="P10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2826in" style:use-optimal-row-height="false"/>
    </style:style>
    <style:style style:name="P11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2673in" style:use-optimal-row-height="false"/>
    </style:style>
    <style:style style:name="P1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2687in" style:use-optimal-row-height="false"/>
    </style:style>
    <style:style style:name="TableCell126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2798in" style:use-optimal-row-height="false"/>
    </style:style>
    <style:style style:name="P13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2743in" style:use-optimal-row-height="false"/>
    </style:style>
    <style:style style:name="P13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2743in" style:use-optimal-row-height="false"/>
    </style:style>
    <style:style style:name="P14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268in" style:use-optimal-row-height="false"/>
    </style:style>
    <style:style style:name="P15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1.3645in" style:use-optimal-row-height="false"/>
    </style:style>
    <style:style style:name="P15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161" style:family="table-column">
      <style:table-column-properties style:column-width="0.25in" style:use-optimal-column-width="false"/>
    </style:style>
    <style:style style:name="TableColumn162" style:family="table-column">
      <style:table-column-properties style:column-width="0.7319in" style:use-optimal-column-width="false"/>
    </style:style>
    <style:style style:name="TableColumn163" style:family="table-column">
      <style:table-column-properties style:column-width="0.7319in" style:use-optimal-column-width="false"/>
    </style:style>
    <style:style style:name="TableColumn164" style:family="table-column">
      <style:table-column-properties style:column-width="0.7319in" style:use-optimal-column-width="false"/>
    </style:style>
    <style:style style:name="TableColumn165" style:family="table-column">
      <style:table-column-properties style:column-width="0.7326in" style:use-optimal-column-width="false"/>
    </style:style>
    <style:style style:name="TableColumn166" style:family="table-column">
      <style:table-column-properties style:column-width="0.7319in" style:use-optimal-column-width="false"/>
    </style:style>
    <style:style style:name="TableColumn167" style:family="table-column">
      <style:table-column-properties style:column-width="0.7319in" style:use-optimal-column-width="false"/>
    </style:style>
    <style:style style:name="TableColumn168" style:family="table-column">
      <style:table-column-properties style:column-width="0.7326in" style:use-optimal-column-width="false"/>
    </style:style>
    <style:style style:name="Table160" style:family="table">
      <style:table-properties style:width="5.375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222" style:family="table-column">
      <style:table-column-properties style:column-width="0.25in" style:use-optimal-column-width="false"/>
    </style:style>
    <style:style style:name="TableColumn223" style:family="table-column">
      <style:table-column-properties style:column-width="0.7118in" style:use-optimal-column-width="false"/>
    </style:style>
    <style:style style:name="TableColumn224" style:family="table-column">
      <style:table-column-properties style:column-width="0.7875in" style:use-optimal-column-width="false"/>
    </style:style>
    <style:style style:name="TableColumn225" style:family="table-column">
      <style:table-column-properties style:column-width="0.9847in" style:use-optimal-column-width="false"/>
    </style:style>
    <style:style style:name="TableColumn226" style:family="table-column">
      <style:table-column-properties style:column-width="1.2791in" style:use-optimal-column-width="false"/>
    </style:style>
    <style:style style:name="TableColumn227" style:family="table-column">
      <style:table-column-properties style:column-width="1.2798in" style:use-optimal-column-width="false"/>
    </style:style>
    <style:style style:name="Table221" style:family="table">
      <style:table-properties style:width="5.293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9944in" style:use-optimal-row-height="false"/>
    </style:style>
    <style:style style:name="TableCell284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1.059in" style:use-optimal-row-height="false"/>
    </style:style>
    <style:style style:name="TableCell291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職人員利益衝突迴避法移送裁罰案件證據資料檢核表</text:p>
      <text:p text:style-name="P4"><text:span text:style-name="T5">＊請各主管機關函報裁罰案件時，填具檢核表並檢附下列資料隨函陳報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證據資料</text:p>
          </table:table-cell>
          <table:table-cell table:style-name="TableCell15">
            <text:p text:style-name="P16">檢附資料名稱</text:p>
          </table:table-cell>
        </table:table-row>
        <table:table-row table:style-name="TableRow17">
          <table:table-cell table:style-name="TableCell18">
            <text:p text:style-name="P19">公職人員</text:p>
          </table:table-cell>
          <table:table-cell table:style-name="TableCell20">
            <text:p text:style-name="P21">任職期間、任職機關及職稱：</text:p>
            <text:p text:style-name="P22">1.自__年__月__日至__年__月__日，機關團體：<text:s text:c="3"/>職稱：</text:p>
            <text:p text:style-name="P23">2.自__年__月__日至__年__月__日，機關團體：<text:s text:c="3"/>職稱：</text:p>
            <text:p text:style-name="P24"><text:span text:style-name="T25"><text:s/></text:span><text:span text:style-name="T26">（</text:span><text:span text:style-name="T27">1.2.…</text:span><text:span text:style-name="T28">得自行增加，為涉案年度前</text:span><text:span text:style-name="T29">3</text:span><text:span text:style-name="T30">年間任職資料）</text:span></text:p>
            <text:p text:style-name="P31">3.自__年__月__日起為公職人員利益衝突迴避法第2條第__項第</text:p>
            <text:p text:style-name="P32"><text:span text:style-name="T33"><text:s text:c="2"/></text:span><text:span text:style-name="T34"><text:s text:c="2"/></text:span><text:span text:style-name="T35">款之公職人員，為</text:span><text:span text:style-name="T36">法務部</text:span><text:span text:style-name="T37">裁罰管轄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4">
            <text:p text:style-name="P42">關係人</text:p>
          </table:table-cell>
          <table:table-cell table:style-name="TableCell43">
            <text:p text:style-name="P44"><text:span text:style-name="T45">為公職人員利益衝突迴避法第</text:span><text:span text:style-name="T46">3</text:span><text:span text:style-name="T47">條第</text:span><text:span text:style-name="T48">1</text:span><text:span text:style-name="T49">項第</text:span><text:span text:style-name="T50"><text:s text:c="2"/></text:span><text:span text:style-name="T51">款之關係人</text:span><text:span text:style-name="T52">，為</text:span><text:span text:style-name="T53">法務部</text:span><text:span text:style-name="T54">裁罰管轄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戶籍資料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人事資料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營利事業、非營利法人、非法人團體之登記資料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行為時點</text:p>
          </table:table-cell>
          <table:table-cell table:style-name="TableCell78">
            <text:p text:style-name="P79">__年__月__日至__年__月__日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給予當事人陳述意見之機會□訪談□書面陳述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5">
            <text:p text:style-name="P91"><text:span text:style-name="T92">涉及非財產上利益</text:span><text:span text:style-name="T93">或財產上利益</text:span><text:span text:style-name="T94">之案件</text:span></text:p>
          </table:table-cell>
          <table:table-cell table:style-name="TableCell95">
            <text:p text:style-name="P96">機關人事聘任案、考績評核作業流程、法令依據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公職人員於該聘任案、考績評核相關核章、評分、參與及指示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人事聘任（僱）契約書</text:p>
            <text:list text:style-name="LFO1" text:continue-numbering="true">
              <text:list-item>
                <text:p text:style-name="P109">自__年__月__日至__年__月__日聘任為______________</text:p>
              </text:list-item>
              <text:list-item>
                <text:p text:style-name="P110">自__年__月__日至__年__月__日聘任為______________</text:p>
              </text:list-item>
            </text:list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薪資（或相關費用）請領單據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其他有關本案案情之公文、簽呈及證據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6">
            <text:p text:style-name="P127">涉及交易或補助禁止案件</text:p>
          </table:table-cell>
          <table:table-cell table:style-name="TableCell128">
            <text:p text:style-name="P129">採購案件契約簽約日期、驗收紀錄、結算驗收證明書、支出傳票及相關單據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請購單、收據、支出憑證黏存單及相關單據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公職人員於該採購案件簽呈上相關核章及指示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補助案件申請日期、核定日期、補助法令依據、補助案件相關文件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其他有關本案案情之公文、簽呈及證據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就下列項目另製作附表隨函檢附：</text:p>
            <table:table table:style-name="Table160">
              <table:table-columns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/>
                </table:table-cell>
                <table:table-cell table:style-name="TableCell172">
                  <text:p text:style-name="P173">簽約機關</text:p>
                </table:table-cell>
                <table:table-cell table:style-name="TableCell174">
                  <text:p text:style-name="P175">得標廠商</text:p>
                </table:table-cell>
                <table:table-cell table:style-name="TableCell176">
                  <text:p text:style-name="P177">採購案名稱</text:p>
                </table:table-cell>
                <table:table-cell table:style-name="TableCell178">
                  <text:p text:style-name="P179">簽約日期</text:p>
                </table:table-cell>
                <table:table-cell table:style-name="TableCell180">
                  <text:p text:style-name="P181">決標日期</text:p>
                </table:table-cell>
                <table:table-cell table:style-name="TableCell182">
                  <text:p text:style-name="P183">決標金額</text:p>
                </table:table-cell>
                <table:table-cell table:style-name="TableCell184">
                  <text:p text:style-name="P185">結算給付金額</text:p>
                </table:table-cell>
              </table:table-row>
              <table:table-row table:style-name="TableRow186">
                <table:table-cell table:style-name="TableCell187">
                  <text:p text:style-name="P188">1</text:p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>2</text:p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</table:table>
            <text:p text:style-name="P220"/>
            <table:table table:style-name="Table221">
              <table:table-columns>
                <table:table-column table:style-name="TableColumn222"/>
                <table:table-column table:style-name="TableColumn223"/>
                <table:table-column table:style-name="TableColumn224"/>
                <table:table-column table:style-name="TableColumn225"/>
                <table:table-column table:style-name="TableColumn226"/>
                <table:table-column table:style-name="TableColumn227"/>
              </table:table-columns>
              <table:table-row table:style-name="TableRow228">
                <table:table-cell table:style-name="TableCell229">
                  <text:p text:style-name="P230"/>
                </table:table-cell>
                <table:table-cell table:style-name="TableCell231">
                  <text:p text:style-name="P232">補助核定機關</text:p>
                </table:table-cell>
                <table:table-cell table:style-name="TableCell233">
                  <text:p text:style-name="P234">補助對象</text:p>
                </table:table-cell>
                <table:table-cell table:style-name="TableCell235">
                  <text:p text:style-name="P236">補助案名稱</text:p>
                </table:table-cell>
                <table:table-cell table:style-name="TableCell237">
                  <text:p text:style-name="P238">補助案核定日期</text:p>
                </table:table-cell>
                <table:table-cell table:style-name="TableCell239">
                  <text:p text:style-name="P240">補助金額</text:p>
                </table:table-cell>
              </table:table-row>
              <table:table-row table:style-name="TableRow241">
                <table:table-cell table:style-name="TableCell242">
                  <text:p text:style-name="P243">1</text:p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  <table:table-row table:style-name="TableRow254">
                <table:table-cell table:style-name="TableCell255">
                  <text:p text:style-name="P256">2</text:p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</table:table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涉及事前揭露及事後公開案件</text:p>
          </table:table-cell>
          <table:table-cell table:style-name="TableCell286">
            <text:p text:style-name="P287">未履行事前揭露及事後公開之相關證據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受調查機關未配合調查義務</text:p>
          </table:table-cell>
          <table:table-cell table:style-name="TableCell293">
            <text:p text:style-name="P294">受調查機關未配合調查義務之相關公文</text:p>
          </table:table-cell>
          <table:table-cell table:style-name="TableCell295">
            <text:p text:style-name="P2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end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法務部廉政署</text:p>
        <text:p text:style-name="P3">108年3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職人員利益衝突迴避法移送裁罰案件證據資料檢核表</dc:title>
    <meta:initial-creator>MOJ</meta:initial-creator>
    <dc:creator>MOJ</dc:creator>
    <meta:creation-date>2019-03-13T08:04:00Z</meta:creation-date>
    <dc:date>2019-03-27T00:48:00Z</dc:date>
    <meta:print-date>2019-03-27T00:41:00Z</meta:print-date>
    <meta:template xlink:href="Normal" xlink:type="simple"/>
    <meta:editing-cycles>6</meta:editing-cycles>
    <meta:editing-duration>PT2340S</meta:editing-duration>
    <meta:document-statistic meta:page-count="2" meta:paragraph-count="1" meta:word-count="139" meta:character-count="932" meta:row-count="6" meta:non-whitespace-character-count="794"/>
  </office:meta>
</office:document-meta>
</file>