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Standard">
      <style:paragraph-properties fo:orphans="2" fo:widows="2"/>
      <style:text-properties fo:color="#000000" style:font-name="標楷體" style:font-name-asian="標楷體3"/>
    </style:style>
    <style:style style:name="P3" style:family="paragraph" style:parent-style-name="Standard">
      <style:paragraph-properties fo:margin-left="1.716cm" fo:margin-right="0cm" fo:line-height="0.776cm" fo:text-indent="-1.713cm" style:auto-text-indent="false"/>
    </style:style>
    <style:style style:name="P4" style:family="paragraph" style:parent-style-name="Standard">
      <style:paragraph-properties fo:line-height="150%" fo:text-align="justify" style:justify-single-word="false" fo:break-before="page" style:snap-to-layout-grid="false"/>
    </style:style>
    <style:style style:name="P5" style:family="paragraph" style:parent-style-name="Standard" style:master-page-name="Standard">
      <style:paragraph-properties fo:orphans="2" fo:widows="2" style:page-number="auto"/>
      <style:text-properties fo:color="#000000" style:font-name="標楷體" fo:font-size="14pt" style:font-name-asian="標楷體3" style:font-size-asian="14pt" style:font-size-complex="14pt"/>
    </style:style>
    <style:style style:name="P6" style:family="paragraph">
      <style:paragraph-properties fo:margin-top="0cm" fo:margin-bottom="0cm" style:line-height-at-least="0.423cm" fo:text-align="center"/>
    </style:style>
    <style:style style:name="P7" style:family="paragraph">
      <loext:graphic-properties draw:fill="none"/>
      <style:paragraph-properties fo:margin-top="0cm" fo:margin-bottom="0cm" style:line-height-at-least="0.423cm" fo:text-align="center"/>
    </style:style>
    <style:style style:name="P8" style:family="paragraph">
      <style:paragraph-properties fo:margin-top="0cm" fo:margin-bottom="0cm" style:line-height-at-least="0.423cm" fo:text-align="start"/>
    </style:style>
    <style:style style:name="P9" style:family="paragraph">
      <loext:graphic-properties draw:fill="none"/>
      <style:paragraph-properties fo:margin-top="0cm" fo:margin-bottom="0cm" style:line-height-at-least="0.423cm" fo:text-align="start"/>
    </style:style>
    <style:style style:name="P10" style:family="paragraph">
      <style:paragraph-properties fo:margin-top="0.141cm" fo:margin-bottom="0cm" style:line-height-at-least="0.423cm" fo:text-align="start"/>
    </style:style>
    <style:style style:name="P11" style:family="paragraph">
      <style:paragraph-properties fo:margin-top="0cm" fo:margin-bottom="0cm" style:line-height-at-least="0.494cm" fo:text-align="center"/>
    </style:style>
    <style:style style:name="P12" style:family="paragraph">
      <loext:graphic-properties draw:fill="none"/>
      <style:paragraph-properties fo:margin-top="0cm" fo:margin-bottom="0cm" style:line-height-at-least="0.494cm" fo:text-align="center"/>
    </style:style>
    <style:style style:name="P13" style:family="paragraph">
      <loext:graphic-properties draw:fill="none"/>
      <style:paragraph-properties fo:text-align="start"/>
    </style:style>
    <style:style style:name="P14" style:family="paragraph">
      <style:paragraph-properties fo:margin-top="0cm" fo:margin-bottom="0.106cm" style:line-height-at-least="0.423cm" fo:text-align="start"/>
    </style:style>
    <style:style style:name="P15" style:family="paragraph">
      <loext:graphic-properties draw:fill="none"/>
      <style:paragraph-properties fo:margin-top="0cm" fo:margin-bottom="0.106cm" style:line-height-at-least="0.423cm" fo:text-align="star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top="0cm" fo:margin-bottom="0cm" style:line-height-at-least="0.353cm" fo:text-align="center"/>
    </style:style>
    <style:style style:name="P18" style:family="paragraph">
      <loext:graphic-properties draw:fill="none"/>
      <style:paragraph-properties fo:margin-top="0cm" fo:margin-bottom="0cm" style:line-height-at-least="0.353cm" fo:text-align="center"/>
    </style:style>
    <style:style style:name="P19" style:family="paragraph">
      <style:paragraph-properties fo:margin-top="0cm" fo:margin-bottom="0cm" style:line-height-at-least="0.353cm" fo:text-align="start"/>
    </style:style>
    <style:style style:name="P20" style:family="paragraph">
      <loext:graphic-properties draw:fill="none"/>
      <style:paragraph-properties fo:margin-top="0cm" fo:margin-bottom="0cm" style:line-height-at-least="0.353cm" fo:text-align="start"/>
    </style:style>
    <style:style style:name="P21" style:family="paragraph">
      <style:paragraph-properties fo:margin-top="0.106cm" fo:margin-bottom="0cm" style:line-height-at-least="0.353cm" fo:text-align="start"/>
    </style:style>
    <style:style style:name="P22" style:family="paragraph">
      <style:paragraph-properties fo:margin-top="0cm" fo:margin-bottom="0cm" style:line-height-at-least="0cm" fo:text-align="center"/>
    </style:style>
    <style:style style:name="P23" style:family="paragraph">
      <loext:graphic-properties draw:fill="none"/>
      <style:paragraph-properties fo:margin-top="0cm" fo:margin-bottom="0cm" style:line-height-at-least="0cm" fo:text-align="center"/>
    </style:style>
    <style:style style:name="P24" style:family="paragraph">
      <style:paragraph-properties fo:margin-top="0cm" fo:margin-bottom="0cm" style:line-height-at-least="0.388cm" fo:text-align="center"/>
    </style:style>
    <style:style style:name="P25" style:family="paragraph">
      <loext:graphic-properties draw:fill="none"/>
      <style:paragraph-properties fo:margin-top="0cm" fo:margin-bottom="0cm" style:line-height-at-least="0.388cm" fo:text-align="center"/>
    </style:style>
    <style:style style:name="P26" style:family="paragraph">
      <style:paragraph-properties fo:margin-top="0cm" fo:margin-bottom="0cm" fo:line-height="100%" fo:text-align="start"/>
    </style:style>
    <style:style style:name="P27" style:family="paragraph">
      <loext:graphic-properties draw:fill="solid" draw:fill-color="#ffffff"/>
      <style:paragraph-properties fo:margin-top="0cm" fo:margin-bottom="0cm" fo:line-height="100%" fo:text-align="start"/>
    </style:style>
    <style:style style:name="T1" style:family="text">
      <style:text-properties fo:color="#000000" style:font-name="標楷體" fo:font-size="18pt" style:letter-kerning="true" style:font-name-asian="標楷體3" style:font-size-asian="18pt" style:font-name-complex="F" style:font-size-complex="18pt"/>
    </style:style>
    <style:style style:name="T2" style:family="text">
      <style:text-properties style:font-name="標楷體" fo:font-size="14pt" style:font-name-asian="標楷體3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2" fo:font-size="11pt" fo:letter-spacing="normal" fo:font-style="normal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2" fo:font-size="10.5pt" fo:letter-spacing="normal" fo:font-style="normal" style:text-underline-style="none" fo:font-weight="normal" style:font-name-asian="標楷體2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2" fo:font-size="10.5pt" fo:letter-spacing="normal" fo:font-style="normal" style:text-underline-style="none" fo:font-weight="bold" style:font-name-asian="標楷體2" style:font-size-asian="10.5pt" style:font-style-asian="normal" style:font-weight-asian="bold" style:font-size-complex="10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2" fo:font-size="9pt" fo:letter-spacing="normal" fo:font-style="normal" style:text-underline-style="none" fo:font-weight="normal" style:font-name-asian="標楷體2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2" fo:font-size="10.5pt" fo:letter-spacing="normal" fo:font-style="normal" style:text-underline-style="none" fo:font-weight="normal" style:font-name-asian="標楷體2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2" fo:font-size="8pt" fo:letter-spacing="normal" fo:font-style="normal" style:text-underline-style="none" fo:font-weight="normal" style:font-name-asian="標楷體2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0.564cm" fo:min-width="3.537cm" fo:padding-top="0.101cm" fo:padding-bottom="0.101cm" fo:padding-left="0.101cm" fo:padding-right="0.101cm" fo:wrap-option="wrap" style:run-through="foreground"/>
    </style:style>
    <style:style style:name="gr3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1.697cm" fo:min-width="2.819cm" fo:padding-top="0.199cm" fo:padding-bottom="0.199cm" fo:padding-left="0.199cm" fo:padding-right="0.199cm" fo:wrap-option="wrap" style:run-through="foreground"/>
    </style:style>
    <style:style style:name="gr4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1.101cm" fo:min-width="2.819cm" fo:padding-top="0.199cm" fo:padding-bottom="0.199cm" fo:padding-left="0.199cm" fo:padding-right="0.199cm" fo:wrap-option="wrap" style:run-through="foreground"/>
    </style:style>
    <style:style style:name="gr5" style:family="graphic">
      <style:graphic-properties draw:stroke="solid" svg:stroke-width="0.035cm" svg:stroke-color="#000000" draw:stroke-linejoin="miter" draw:fill="none" draw:textarea-vertical-align="middle" draw:auto-grow-height="false" draw:fit-to-size="false" fo:min-height="1.101cm" fo:min-width="2.819cm" fo:padding-top="0.199cm" fo:padding-bottom="0.199cm" fo:padding-left="0.199cm" fo:padding-right="0.199cm" fo:wrap-option="wrap" style:run-through="foreground"/>
    </style:style>
    <style:style style:name="gr6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5.57cm" fo:min-width="2.819cm" fo:padding-top="0.199cm" fo:padding-bottom="0.199cm" fo:padding-left="0.199cm" fo:padding-right="0.199cm" fo:wrap-option="wrap" style:run-through="foreground"/>
    </style:style>
    <style:style style:name="gr7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1.101cm" fo:min-width="2.415cm" fo:padding-top="0.199cm" fo:padding-bottom="0.199cm" fo:padding-left="0.199cm" fo:padding-right="0.199cm" fo:wrap-option="wrap" style:run-through="foreground"/>
    </style:style>
    <style:style style:name="gr8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101cm" fo:min-width="8.968cm" fo:padding-top="0.199cm" fo:padding-bottom="0.199cm" fo:padding-left="0.199cm" fo:padding-right="0.199cm" fo:wrap-option="wrap" style:run-through="foreground"/>
    </style:style>
    <style:style style:name="gr9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106cm" fo:min-width="8.938cm" fo:padding-top="0.199cm" fo:padding-bottom="0.199cm" fo:padding-left="0.199cm" fo:padding-right="0.199cm" fo:wrap-option="wrap" style:run-through="foreground"/>
    </style:style>
    <style:style style:name="gr10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1.127cm" fo:min-width="8.968cm" fo:padding-top="0.199cm" fo:padding-bottom="0.199cm" fo:padding-left="0.199cm" fo:padding-right="0.199cm" fo:wrap-option="wrap" style:run-through="foreground"/>
    </style:style>
    <style:style style:name="gr11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185cm" fo:min-width="8.938cm" fo:padding-top="0.199cm" fo:padding-bottom="0.199cm" fo:padding-left="0.199cm" fo:padding-right="0.199cm" fo:wrap-option="wrap" style:run-through="foreground"/>
    </style:style>
    <style:style style:name="gr12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6.241cm" fo:min-width="1.924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1.395cm" fo:min-width="1.951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2.882cm" fo:min-width="1.944cm" fo:padding-top="0.125cm" fo:padding-bottom="0.125cm" fo:padding-left="0.25cm" fo:padding-right="0.25cm" fo:wrap-option="wrap" style:run-through="foreground"/>
    </style:style>
    <style:style style:name="gr16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2.96cm" fo:min-width="2.168cm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0.965cm" fo:min-width="4.415cm" fo:padding-top="0.199cm" fo:padding-bottom="0.199cm" fo:padding-left="0.199cm" fo:padding-right="0.199cm" fo:wrap-option="wrap" style:run-through="foreground"/>
    </style:style>
    <style:style style:name="gr18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2.263cm" fo:min-width="0cm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1.907cm" fo:min-width="1.681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1.646cm" fo:min-width="5.667cm" fo:padding-top="0.125cm" fo:padding-bottom="0.125cm" fo:padding-left="0.25cm" fo:padding-right="0.25cm" fo:wrap-option="wrap" style:run-through="foreground"/>
    </style:style>
    <style:style style:name="gr21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2.268cm" fo:min-width="5.211cm" fo:padding-top="0.199cm" fo:padding-bottom="0.199cm" fo:padding-left="0.199cm" fo:padding-right="0.199cm" fo:wrap-option="wrap" style:run-through="foreground"/>
    </style:style>
    <style:style style:name="gr22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946cm" fo:min-width="5.212cm" fo:padding-top="0.199cm" fo:padding-bottom="0.199cm" fo:padding-left="0.199cm" fo:padding-right="0.199cm" fo:wrap-option="wrap" style:run-through="foreground"/>
    </style:style>
    <style:style style:name="gr23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0.871cm" fo:min-width="5.212cm" fo:padding-top="0.199cm" fo:padding-bottom="0.199cm" fo:padding-left="0.199cm" fo:padding-right="0.199cm" fo:wrap-option="wrap" style:run-through="foreground"/>
    </style:style>
    <style:style style:name="gr24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cm" fo:min-width="0.801cm" fo:padding-top="0.125cm" fo:padding-bottom="0.125cm" fo:padding-left="0.25cm" fo:padding-right="0.25cm" fo:wrap-option="wrap" style:run-through="foreground"/>
    </style:style>
    <style:style style:name="gr25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2.762cm" fo:min-width="0.803cm" fo:padding-top="0.125cm" fo:padding-bottom="0.125cm" fo:padding-left="0.25cm" fo:padding-right="0.25cm" fo:wrap-option="wrap" style:run-through="foreground"/>
    </style:style>
    <style:style style:name="gr26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4.902cm" fo:min-width="0.803cm" fo:padding-top="0.125cm" fo:padding-bottom="0.125cm" fo:padding-left="0.25cm" fo:padding-right="0.25cm" fo:wrap-option="wrap" style:run-through="foreground"/>
    </style:style>
    <style:style style:name="gr27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1.676cm" fo:min-width="9.042cm" fo:padding-top="0.199cm" fo:padding-bottom="0.199cm" fo:padding-left="0.199cm" fo:padding-right="0.199cm" fo:wrap-option="wrap" style:run-through="foreground"/>
    </style:style>
    <style:style style:name="gr28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7.472cm" fo:min-width="1.93cm" fo:padding-top="0.125cm" fo:padding-bottom="0.125cm" fo:padding-left="0.25cm" fo:padding-right="0.25cm" fo:wrap-option="wrap" style:run-through="foreground"/>
    </style:style>
    <style:style style:name="gr29" style:family="graphic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436cm" fo:min-width="0cm" fo:padding-top="0.125cm" fo:padding-bottom="0.125cm" fo:padding-left="0.25cm" fo:padding-right="0.25cm" fo:wrap-option="wrap" style:run-through="foreground"/>
    </style:style>
    <style:style style:name="gr30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997cm" fo:min-width="0cm" fo:padding-top="0.125cm" fo:padding-bottom="0.125cm" fo:padding-left="0.25cm" fo:padding-right="0.25cm" fo:wrap-option="wrap" style:run-through="foreground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1.476cm" fo:min-width="10.54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2" style:family="graphic">
      <style:graphic-properties fo:margin-left="0.318cm" fo:margin-right="0.397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0.564cm" fo:min-width="3.653cm" fo:padding-top="0.101cm" fo:padding-bottom="0.101cm" fo:padding-left="0.101cm" fo:padding-right="0.101cm" fo:wrap-option="wrap" style:run-through="foreground"/>
    </style:style>
    <style:style style:name="gr34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422cm" fo:min-width="5.699cm" fo:padding-top="0.199cm" fo:padding-bottom="0.199cm" fo:padding-left="0.199cm" fo:padding-right="0.199cm" fo:wrap-option="wrap" style:run-through="foreground"/>
    </style:style>
    <style:style style:name="gr35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0.704cm" fo:min-width="4.6cm" fo:padding-top="0cm" fo:padding-bottom="0cm" fo:padding-left="0cm" fo:padding-right="0cm" fo:wrap-option="wrap" style:run-through="foreground"/>
    </style:style>
    <style:style style:name="gr36" style:family="graphic">
      <style:graphic-properties draw:stroke="none" svg:stroke-width="0.035cm" draw:fill="none" draw:textarea-vertical-align="top" draw:auto-grow-height="false" draw:fit-to-size="false" fo:min-height="0.439cm" fo:min-width="8.698cm" fo:padding-top="0.125cm" fo:padding-bottom="0.125cm" fo:padding-left="0.25cm" fo:padding-right="0.25cm" fo:wrap-option="wrap" style:run-through="foreground"/>
    </style:style>
    <style:style style:name="gr37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0.723cm" fo:min-width="7.749cm" fo:padding-top="0.199cm" fo:padding-bottom="0.199cm" fo:padding-left="0.199cm" fo:padding-right="0.199cm" fo:wrap-option="wrap" style:run-through="foreground"/>
    </style:style>
    <style:style style:name="gr38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0.723cm" fo:min-width="3.764cm" fo:padding-top="0.199cm" fo:padding-bottom="0.199cm" fo:padding-left="0.199cm" fo:padding-right="0.199cm" fo:wrap-option="wrap" style:run-through="foreground"/>
    </style:style>
    <style:style style:name="gr39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0.582cm" fo:min-width="1.409cm" fo:padding-top="0cm" fo:padding-bottom="0cm" fo:padding-left="0cm" fo:padding-right="0cm" fo:wrap-option="wrap" style:run-through="foreground"/>
    </style:style>
    <style:style style:name="gr40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0.723cm" fo:min-width="10.259cm" fo:padding-top="0.199cm" fo:padding-bottom="0.199cm" fo:padding-left="0.199cm" fo:padding-right="0.199cm" fo:wrap-option="wrap" style:run-through="foreground"/>
    </style:style>
    <style:style style:name="gr41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2.067cm" fo:min-width="2.445cm" fo:padding-top="0.101cm" fo:padding-bottom="0.101cm" fo:padding-left="0.199cm" fo:padding-right="0.101cm" fo:wrap-option="wrap" style:run-through="foreground"/>
    </style:style>
    <style:style style:name="gr42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2.067cm" fo:min-width="2.362cm" fo:padding-top="0.101cm" fo:padding-bottom="0.101cm" fo:padding-left="0.199cm" fo:padding-right="0.101cm" fo:wrap-option="wrap" style:run-through="foreground"/>
    </style:style>
    <style:style style:name="gr43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2.401cm" fo:min-width="3.627cm" fo:padding-top="0.199cm" fo:padding-bottom="0.101cm" fo:padding-left="0.199cm" fo:padding-right="0.101cm" fo:wrap-option="wrap" style:run-through="foreground"/>
    </style:style>
    <style:style style:name="gr44" style:family="graphic">
      <style:graphic-properties draw:stroke="dash" draw:stroke-dash="Dashed_20__28_var_29__20_4" svg:stroke-width="0.035cm" svg:stroke-color="#000000" draw:stroke-linejoin="miter" draw:fill="none" draw:textarea-vertical-align="top" draw:auto-grow-height="false" draw:fit-to-size="false" fo:min-height="1.058cm" fo:min-width="6.031cm" fo:padding-top="0.101cm" fo:padding-bottom="0.199cm" fo:padding-left="0.199cm" fo:padding-right="0.199cm" fo:wrap-option="wrap" style:run-through="foreground"/>
    </style:style>
    <style:style style:name="gr45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0.582cm" fo:min-width="2.164cm" fo:padding-top="0cm" fo:padding-bottom="0cm" fo:padding-left="0cm" fo:padding-right="0cm" fo:wrap-option="wrap" style:run-through="foreground"/>
    </style:style>
    <style:style style:name="gr46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0.725cm" fo:min-width="2.238cm" fo:padding-top="0.101cm" fo:padding-bottom="0.101cm" fo:padding-left="0.199cm" fo:padding-right="0.101cm" fo:wrap-option="wrap" style:run-through="foreground"/>
    </style:style>
    <style:style style:name="gr47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0.725cm" fo:min-width="2.722cm" fo:padding-top="0.101cm" fo:padding-bottom="0.101cm" fo:padding-left="0.199cm" fo:padding-right="0.101cm" fo:wrap-option="wrap" style:run-through="foreground"/>
    </style:style>
    <style:style style:name="gr48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0.337cm" fo:min-width="3.351cm" fo:padding-top="0.199cm" fo:padding-bottom="0.199cm" fo:padding-left="0cm" fo:padding-right="0cm" fo:wrap-option="wrap" style:run-through="foreground"/>
    </style:style>
    <style:style style:name="gr49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57cm" fo:min-width="4.618cm" fo:padding-top="0.199cm" fo:padding-bottom="0.199cm" fo:padding-left="0.199cm" fo:padding-right="0.199cm" fo:wrap-option="wrap" style:run-through="foreground"/>
    </style:style>
    <style:style style:name="gr50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0.764cm" fo:min-width="4.641cm" fo:padding-top="0.199cm" fo:padding-bottom="0.199cm" fo:padding-left="0.199cm" fo:padding-right="0.199cm" fo:wrap-option="wrap" style:run-through="foreground"/>
    </style:style>
    <style:style style:name="gr51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489cm" fo:min-width="4.687cm" fo:padding-top="0.199cm" fo:padding-bottom="0.199cm" fo:padding-left="0.199cm" fo:padding-right="0.199cm" fo:wrap-option="wrap" style:run-through="foreground"/>
    </style:style>
    <style:style style:name="gr52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0.286cm" fo:min-width="3.33cm" fo:padding-top="0.199cm" fo:padding-bottom="0.199cm" fo:padding-left="0cm" fo:padding-right="0cm" fo:wrap-option="wrap" style:run-through="foreground"/>
    </style:style>
    <style:style style:name="gr53" style:family="graphic">
      <style:graphic-properties draw:stroke="none" svg:stroke-width="0.035cm" draw:stroke-linejoin="miter" draw:fill="none" draw:textarea-horizontal-align="center" draw:textarea-vertical-align="middle" draw:auto-grow-height="false" draw:fit-to-size="false" fo:min-height="1.035cm" fo:min-width="4.039cm" fo:padding-top="0.199cm" fo:padding-bottom="0.199cm" fo:padding-left="0cm" fo:padding-right="0cm" fo:wrap-option="wrap" style:run-through="foreground"/>
    </style:style>
    <style:style style:name="gr54" style:family="graphic">
      <style:graphic-properties draw:stroke="solid" svg:stroke-width="0.035cm" svg:stroke-color="#000000" draw:stroke-linejoin="miter" draw:fill="none" draw:textarea-horizontal-align="center" draw:textarea-vertical-align="middle" draw:auto-grow-height="false" draw:fit-to-size="false" fo:min-height="1.976cm" fo:min-width="4.884cm" fo:padding-top="0.101cm" fo:padding-bottom="0.101cm" fo:padding-left="0.199cm" fo:padding-right="0.101cm" fo:wrap-option="wrap" style:run-through="foreground"/>
    </style:style>
    <style:style style:name="gr55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0.734cm" fo:min-width="4.893cm" fo:padding-top="0.199cm" fo:padding-bottom="0.199cm" fo:padding-left="0.199cm" fo:padding-right="0.199cm" fo:wrap-option="wrap" style:run-through="foreground"/>
    </style:style>
    <style:style style:name="gr56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159cm" fo:min-width="4.893cm" fo:padding-top="0.199cm" fo:padding-bottom="0.199cm" fo:padding-left="0.199cm" fo:padding-right="0.199cm" fo:wrap-option="wrap" style:run-through="foreground"/>
    </style:style>
    <style:style style:name="gr57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3cm" fo:min-width="0cm" fo:padding-top="0.125cm" fo:padding-bottom="0.125cm" fo:padding-left="0.25cm" fo:padding-right="0.25cm" fo:wrap-option="wrap" style:run-through="foreground"/>
    </style:style>
    <style:style style:name="gr58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6.482cm" fo:min-width="0.43cm" fo:padding-top="0.125cm" fo:padding-bottom="0.125cm" fo:padding-left="0.25cm" fo:padding-right="0.25cm" fo:wrap-option="wrap" style:run-through="foreground"/>
    </style:style>
    <style:style style:name="gr59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2.605cm" fo:min-width="0.432cm" fo:padding-top="0.125cm" fo:padding-bottom="0.125cm" fo:padding-left="0.25cm" fo:padding-right="0.25cm" fo:wrap-option="wrap" style:run-through="foreground"/>
    </style:style>
    <style:style style:name="gr60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238cm" fo:min-width="0cm" fo:padding-top="0.125cm" fo:padding-bottom="0.125cm" fo:padding-left="0.25cm" fo:padding-right="0.25cm" fo:wrap-option="wrap" style:run-through="foreground"/>
    </style:style>
    <style:style style:name="gr61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388cm" fo:min-width="0cm" fo:padding-top="0.125cm" fo:padding-bottom="0.125cm" fo:padding-left="0.25cm" fo:padding-right="0.25cm" fo:wrap-option="wrap" style:run-through="foreground"/>
    </style:style>
    <style:style style:name="gr62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1.797cm" fo:min-width="1.108cm" fo:padding-top="0.125cm" fo:padding-bottom="0.125cm" fo:padding-left="0.25cm" fo:padding-right="0.25cm" fo:wrap-option="wrap" style:run-through="foreground"/>
    </style:style>
    <style:style style:name="gr63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788cm" fo:min-width="1.109cm" fo:padding-top="0.125cm" fo:padding-bottom="0.125cm" fo:padding-left="0.25cm" fo:padding-right="0.25cm" fo:wrap-option="wrap" style:run-through="foreground"/>
    </style:style>
    <style:style style:name="gr64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637cm" fo:min-width="0cm" fo:padding-top="0.125cm" fo:padding-bottom="0.125cm" fo:padding-left="0.25cm" fo:padding-right="0.25cm" fo:wrap-option="wrap" style:run-through="foreground"/>
    </style:style>
    <style:style style:name="gr65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233cm" fo:min-width="0cm" fo:padding-top="0.125cm" fo:padding-bottom="0.125cm" fo:padding-left="0.25cm" fo:padding-right="0.25cm" fo:wrap-option="wrap" style:run-through="foreground"/>
    </style:style>
    <style:style style:name="gr66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3.076cm" fo:min-width="0.542cm" fo:padding-top="0.125cm" fo:padding-bottom="0.125cm" fo:padding-left="0.25cm" fo:padding-right="0.25cm" fo:wrap-option="wrap" style:run-through="foreground"/>
    </style:style>
    <style:style style:name="gr67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572cm" fo:min-width="0.54cm" fo:padding-top="0.125cm" fo:padding-bottom="0.125cm" fo:padding-left="0.25cm" fo:padding-right="0.25cm" fo:wrap-option="wrap" style:run-through="foreground"/>
    </style:style>
    <style:style style:name="gr68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37cm" fo:min-width="0cm" fo:padding-top="0.125cm" fo:padding-bottom="0.125cm" fo:padding-left="0.25cm" fo:padding-right="0.25cm" fo:wrap-option="wrap" style:run-through="foreground"/>
    </style:style>
    <style:style style:name="gr69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258cm" fo:min-width="0cm" fo:padding-top="0.125cm" fo:padding-bottom="0.125cm" fo:padding-left="0.25cm" fo:padding-right="0.25cm" fo:wrap-option="wrap" style:run-through="foreground"/>
    </style:style>
    <style:style style:name="gr70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252cm" fo:min-width="0cm" fo:padding-top="0.125cm" fo:padding-bottom="0.125cm" fo:padding-left="0.25cm" fo:padding-right="0.25cm" fo:wrap-option="wrap" style:run-through="foreground"/>
    </style:style>
    <style:style style:name="gr71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116cm" fo:min-width="0cm" fo:padding-top="0.125cm" fo:padding-bottom="0.125cm" fo:padding-left="0.25cm" fo:padding-right="0.25cm" fo:wrap-option="wrap" style:run-through="foreground"/>
    </style:style>
    <style:style style:name="gr72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5.415cm" fo:min-width="0.642cm" fo:padding-top="0.125cm" fo:padding-bottom="0.125cm" fo:padding-left="0.25cm" fo:padding-right="0.25cm" fo:wrap-option="wrap" style:run-through="foreground"/>
    </style:style>
    <style:style style:name="gr73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441cm" fo:min-width="0cm" fo:padding-top="0.125cm" fo:padding-bottom="0.125cm" fo:padding-left="0.25cm" fo:padding-right="0.25cm" fo:wrap-option="wrap" style:run-through="foreground"/>
    </style:style>
    <style:style style:name="gr74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16.709cm" fo:min-width="1.757cm" fo:padding-top="0.125cm" fo:padding-bottom="0.125cm" fo:padding-left="0.25cm" fo:padding-right="0.25cm" fo:wrap-option="wrap" style:run-through="foreground"/>
    </style:style>
    <style:style style:name="gr75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cm" fo:min-width="1.836cm" fo:padding-top="0.125cm" fo:padding-bottom="0.125cm" fo:padding-left="0.25cm" fo:padding-right="0.25cm" fo:wrap-option="wrap" style:run-through="foreground"/>
    </style:style>
    <style:style style:name="gr76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282cm" fo:min-width="0cm" fo:padding-top="0.125cm" fo:padding-bottom="0.125cm" fo:padding-left="0.25cm" fo:padding-right="0.25cm" fo:wrap-option="wrap" style:run-through="foreground"/>
    </style:style>
    <style:style style:name="gr77" style:family="graphic">
      <style:graphic-properties draw:stroke="none" svg:stroke-width="0.035cm" draw:stroke-linejoin="miter" draw:fill="solid" draw:fill-color="#ffffff" draw:textarea-horizontal-align="center" draw:textarea-vertical-align="middle" draw:auto-grow-height="false" draw:fit-to-size="false" fo:min-height="0.633cm" fo:min-width="0.478cm" fo:padding-top="0cm" fo:padding-bottom="0cm" fo:padding-left="0cm" fo:padding-right="0cm" fo:wrap-option="wrap" style:run-through="foreground"/>
    </style:style>
    <style:style style:name="gr78" style:family="graphic">
      <style:graphic-properties draw:stroke="none" svg:stroke-width="0.035cm" draw:stroke-linejoin="miter" draw:fill="solid" draw:fill-color="#ffffff" draw:textarea-horizontal-align="center" draw:textarea-vertical-align="middle" draw:auto-grow-height="false" draw:fit-to-size="false" fo:min-height="0.7cm" fo:min-width="0.526cm" fo:padding-top="0cm" fo:padding-bottom="0cm" fo:padding-left="0cm" fo:padding-right="0cm" fo:wrap-option="wrap" style:run-through="foreground"/>
    </style:style>
    <style:style style:name="gr79" style:family="graphic">
      <style:graphic-properties draw:stroke="none" svg:stroke-width="0.035cm" draw:stroke-linejoin="miter" draw:fill="solid" draw:fill-color="#ffffff" draw:textarea-horizontal-align="center" draw:textarea-vertical-align="middle" draw:auto-grow-height="false" draw:fit-to-size="false" fo:min-height="0.684cm" fo:min-width="0.504cm" fo:padding-top="0cm" fo:padding-bottom="0cm" fo:padding-left="0cm" fo:padding-right="0cm" fo:wrap-option="wrap" style:run-through="foreground"/>
    </style:style>
    <style:style style:name="gr80" style:family="graphic">
      <style:graphic-properties draw:stroke="none" svg:stroke-width="0.035cm" draw:stroke-linejoin="miter" draw:fill="solid" draw:fill-color="#ffffff" draw:textarea-horizontal-align="center" draw:textarea-vertical-align="middle" draw:auto-grow-height="false" draw:fit-to-size="false" fo:min-height="0.684cm" fo:min-width="0.448cm" fo:padding-top="0cm" fo:padding-bottom="0cm" fo:padding-left="0cm" fo:padding-right="0cm" fo:wrap-option="wrap" style:run-through="foreground"/>
    </style:style>
    <style:style style:name="gr81" style:family="graphic">
      <style:graphic-properties draw:stroke="none" svg:stroke-width="0.035cm" draw:stroke-linejoin="miter" draw:fill="none" draw:textarea-vertical-align="top" draw:auto-grow-height="false" draw:fit-to-size="false" fo:min-height="0.873cm" fo:min-width="5.062cm" fo:padding-top="0.199cm" fo:padding-bottom="0.199cm" fo:padding-left="0.199cm" fo:padding-right="0.199cm" fo:wrap-option="wrap" style:run-through="foreground"/>
    </style:style>
    <style:style style:name="gr82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3.898cm" fo:min-width="0.12cm" fo:padding-top="0.125cm" fo:padding-bottom="0.125cm" fo:padding-left="0.25cm" fo:padding-right="0.25cm" fo:wrap-option="wrap" style:run-through="foreground"/>
    </style:style>
    <style:style style:name="gr83" style:family="graphic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draw:fit-to-size="false" fo:min-height="0.101cm" fo:min-width="0.64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draw:custom-shape text:anchor-type="paragraph" draw:z-index="1" draw:name="文字方塊 3" draw:style-name="gr31" draw:text-style-name="P16" svg:width="11.048cm" svg:height="1.729cm" svg:x="2.976cm" svg:y="-1.078cm"><text:p text:style-name="P1"><text:bookmark-start text:name="_GoBack"/><text:span text:style-name="T1">因應疫情境外學生返臺機制流程圖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【附件】</text:span></text:p>
      <text:p text:style-name="P2"><draw:g text:anchor-type="paragraph" draw:z-index="0" draw:name="群組 3" draw:style-name="gr1"><draw:custom-shape draw:name="流程圖: 結束點 40" draw:style-name="gr2" draw:text-style-name="P7" svg:width="4.127cm" svg:height="1.084cm" svg:x="4.664cm" svg:y="0.392cm"><text:p text:style-name="P6"><text:span text:style-name="T3">境外生抵達臺灣前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矩形 129" draw:style-name="gr3" draw:text-style-name="P9" svg:width="3.216cm" svg:height="2.095cm" svg:x="-1.21cm" svg:y="16.163cm"><text:p text:style-name="P8"><text:span text:style-name="T3">確認境外生由機場返校報到動線及流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69" draw:style-name="gr4" draw:text-style-name="P9" svg:width="3.216cm" svg:height="1.498cm" svg:x="3.605cm" svg:y="16.163cm"><text:p text:style-name="P8"><text:span text:style-name="T3">備妥檢疫場所</text:span></text:p><text:p text:style-name="P8"><text:span text:style-name="T3">及防疫用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70" draw:style-name="gr5" draw:text-style-name="P7" svg:width="3.216cm" svg:height="1.498cm" svg:x="3.605cm" svg:y="20.185cm"><text:p text:style-name="P6"><text:span text:style-name="T3">實際演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71" draw:style-name="gr6" draw:text-style-name="P7" svg:width="3.216cm" svg:height="5.968cm" svg:x="8.421cm" svg:y="16.163cm"><text:p text:style-name="P6"><text:span text:style-name="T3">電郵學生提醒登機前應完成電子『入境檢疫系統』線上申報</text:span></text:p><text:p text:style-name="P8"><text:span text:style-name="T3">※</text:span><text:span text:style-name="T3">告知學生欲辦理外僑居留認者可待抵台檢疫期滿後辦理</text:span></text:p><text:p text:style-name="P8"><text:span text:style-name="T3">※</text:span><text:span text:style-name="T3">提供校內雙語檢疫文宣及衛教影片，</text:span></text:p><text:p text:style-name="P10"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72" draw:style-name="gr7" draw:text-style-name="P9" svg:width="2.812cm" svg:height="1.498cm" svg:x="13.263cm" svg:y="16.163cm"><text:p text:style-name="P8"><text:span text:style-name="T3">調查境外生抵臺班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74" draw:style-name="gr8" draw:text-style-name="P12" svg:width="9.365cm" svg:height="1.498cm" svg:x="1.939cm" svg:y="2.059cm"><text:p text:style-name="P11"><text:span text:style-name="T3">學校依指揮中心公布開放入境國家名單</text:span></text:p><text:p text:style-name="P11"><text:span text:style-name="T3">，調查境外生返</text:span><text:span text:style-name="T3">(</text:span><text:span text:style-name="T3">來</text:span><text:span text:style-name="T3">)</text:span><text:span text:style-name="T3">臺名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75" draw:style-name="gr9" draw:text-style-name="P12" svg:width="9.335cm" svg:height="1.504cm" svg:x="1.965cm" svg:y="4.44cm"><text:p text:style-name="P11"><text:span text:style-name="T3">學校依檢疫場所及交通接送</text:span></text:p><text:p text:style-name="P11"><text:span text:style-name="T3">，安排各批次返臺境外生名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76" draw:style-name="gr10" draw:text-style-name="P12" svg:width="9.365cm" svg:height="1.525cm" svg:x="1.939cm" svg:y="6.821cm"><text:p text:style-name="P11"><text:span text:style-name="T3">學校將各批次境外生名單依序彙報本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77" draw:style-name="gr11" draw:text-style-name="P12" svg:width="9.335cm" svg:height="1.583cm" svg:x="1.886cm" svg:y="9.203cm"><text:p text:style-name="P11"><text:span text:style-name="T3">本部將各批次境外生名單</text:span></text:p><text:p text:style-name="P11"><text:span text:style-name="T3">，報送指揮中心核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178" draw:style-name="gr12" draw:text-style-name="P13" svg:x1="6.622cm" svg:y1="3.567cm" svg:x2="6.622cm" svg:y2="4.442cm"><text:p/></draw:line><draw:line draw:name="直線接點 179" draw:style-name="gr12" draw:text-style-name="P13" svg:x1="6.622cm" svg:y1="5.949cm" svg:x2="6.622cm" svg:y2="6.824cm"><text:p/></draw:line><draw:line draw:name="直線接點 180" draw:style-name="gr12" draw:text-style-name="P13" svg:x1="6.622cm" svg:y1="8.355cm" svg:x2="6.622cm" svg:y2="9.232cm"><text:p/></draw:line><draw:custom-shape draw:name="肘形接點 181" draw:style-name="gr13" draw:text-style-name="P13" svg:width="2.424cm" svg:height="6.49cm" draw:transform="rotate (-1.5707963267949) translate (6.90033333333333cm 13.6968888888889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182" draw:style-name="gr14" draw:text-style-name="P13" svg:width="2.451cm" svg:height="1.645cm" draw:transform="rotate (-1.5707963267949) translate (6.87211111111111cm 13.695125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183" draw:style-name="gr15" draw:text-style-name="P13" svg:width="2.446cm" svg:height="3.133cm" draw:transform="rotate (1.5707963267949) translate (6.88622222222222cm 16.1486944444444cm)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184" draw:style-name="gr16" draw:text-style-name="P13" svg:width="2.67cm" svg:height="3.211cm" draw:transform="rotate (1.5707963267949) translate (0.398638888888889cm 20.9288333333333cm)"><text:p/><draw:enhanced-geometry draw:mirror-horizontal="true" draw:mirror-vertical="false" draw:text-areas="0 0 ?f0 ?f1" svg:viewBox="0 0 0 0" draw:type="ooxml-bentConnector2" draw:enhanced-path="M 0 0 L ?f0 0 ?f0 ?f1 F N"><draw:equation draw:name="f0" draw:formula="logwidth"/><draw:equation draw:name="f1" draw:formula="logheight"/></draw:enhanced-geometry></draw:custom-shape><draw:custom-shape draw:name="流程圖: 結束點 185" draw:style-name="gr17" draw:text-style-name="P7" svg:width="5.312cm" svg:height="1.925cm" svg:x="7.574cm" svg:y="23.333cm"><text:p text:style-name="P6"><text:span text:style-name="T3">境外生抵臺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直線單箭頭接點 187" draw:style-name="gr18" draw:text-style-name="P13" svg:width="0.003cm" svg:height="2.514cm" svg:x="5.219cm" svg:y="17.671cm"><text:p/><draw:enhanced-geometry draw:mirror-horizontal="false" draw:mirror-vertical="false" svg:viewBox="0 0 21600 21600" draw:type="mso-spt32" draw:enhanced-path="M 0 0 L 21600 21600 N"/></draw:custom-shape><draw:custom-shape draw:name="肘形接點 188" draw:style-name="gr19" draw:text-style-name="P13" svg:width="2.183cm" svg:height="2.158cm" draw:transform="rotate (1.5707963267949) translate (5.22816666666667cm 23.7828055555556cm)"><text:p/><draw:enhanced-geometry draw:mirror-horizontal="true" draw:mirror-vertical="false" draw:text-areas="0 0 ?f0 ?f1" svg:viewBox="0 0 0 0" draw:type="ooxml-bentConnector2" draw:enhanced-path="M 0 0 L ?f0 0 ?f0 ?f1 F N"><draw:equation draw:name="f0" draw:formula="logwidth"/><draw:equation draw:name="f1" draw:formula="logheight"/></draw:enhanced-geometry></draw:custom-shape><draw:custom-shape draw:name="肘形接點 189" draw:style-name="gr20" draw:text-style-name="P13" svg:width="6.167cm" svg:height="1.895cm" draw:transform="rotate (-1.5707963267949) translate (14.6755555555556cm 17.7054444444444cm)"><text:p/><draw:enhanced-geometry draw:mirror-horizontal="false" draw:mirror-vertical="false" draw:text-areas="0 0 ?f0 ?f1" svg:viewBox="0 0 0 0" draw:type="ooxml-bentConnector2" draw:enhanced-path="M 0 0 L ?f0 0 ?f0 ?f1 F N"><draw:equation draw:name="f0" draw:formula="logwidth"/><draw:equation draw:name="f1" draw:formula="logheight"/></draw:enhanced-geometry></draw:custom-shape><draw:custom-shape draw:name="矩形 191" draw:style-name="gr21" draw:text-style-name="P15" svg:width="5.608cm" svg:height="2.666cm" svg:x="12.601cm" svg:y="1.159cm"><text:p text:style-name="P14"><text:span text:style-name="T5">調查優先序（限學位生）</text:span></text:p><text:p text:style-name="P8"><text:span text:style-name="T5">1.108</text:span><text:span text:style-name="T5">學年度應屆畢業生</text:span></text:p><text:p text:style-name="P8"><text:span text:style-name="T5">2.</text:span><text:span text:style-name="T5">其餘舊生</text:span></text:p><text:p text:style-name="P8"><text:span text:style-name="T5">3.109</text:span><text:span text:style-name="T5">學年度獲錄取新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92" draw:style-name="gr22" draw:text-style-name="P15" svg:width="5.61cm" svg:height="2.343cm" svg:x="12.601cm" svg:y="4.599cm"><text:p text:style-name="P14"><text:span text:style-name="T5">確認檢疫場所</text:span></text:p><text:p text:style-name="P8"><text:span text:style-name="T5">以校外防疫旅館優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93" draw:style-name="gr23" draw:text-style-name="P9" svg:width="5.61cm" svg:height="1.269cm" svg:x="12.601cm" svg:y="7.271cm"><text:p text:style-name="P8"><text:span text:style-name="T5">安排機場至校外防疫旅館交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肘形接點 194" draw:style-name="gr24" draw:text-style-name="P13" svg:width="1.303cm" svg:height="0.052cm" svg:x="11.305cm" svg:y="2.69cm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195" draw:style-name="gr25" draw:text-style-name="P13" svg:width="1.303cm" svg:height="3.012cm" svg:x="11.305cm" svg:y="2.747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196" draw:style-name="gr26" draw:text-style-name="P13" svg:width="1.303cm" svg:height="5.151cm" svg:x="11.305cm" svg:y="2.747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矩形 197" draw:style-name="gr27" draw:text-style-name="P12" svg:width="9.439cm" svg:height="2.073cm" svg:x="1.912cm" svg:y="11.61cm"><text:p text:style-name="P11"><text:span text:style-name="T3">經指揮中心同意，將各批次境外生名單通知學校準備返臺事宜，並副知陸委會、移民署及外交部協助核發簽證及入境管制事宜</text:span></text:p><text:p text:style-name="P11"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肘形接點 198" draw:style-name="gr28" draw:text-style-name="P13" svg:width="2.431cm" svg:height="7.723cm" draw:transform="rotate (1.5707963267949) translate (6.88622222222222cm 16.1345833333333cm)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直線單箭頭接點 32" draw:style-name="gr29" draw:text-style-name="P13" svg:width="0.01cm" svg:height="0.687cm" svg:x="6.618cm" svg:y="10.79cm"><text:p/><draw:enhanced-geometry draw:mirror-horizontal="true" draw:mirror-vertical="false" svg:viewBox="0 0 21600 21600" draw:type="mso-spt32" draw:enhanced-path="M 0 0 L 21600 21600 N"/></draw:custom-shape><draw:custom-shape draw:name="直線單箭頭接點 10" draw:style-name="gr30" draw:text-style-name="P13" svg:width="0.003cm" svg:height="1.248cm" svg:x="10.035cm" svg:y="22.116cm"><text:p/><draw:enhanced-geometry draw:mirror-horizontal="false" draw:mirror-vertical="false" svg:viewBox="0 0 21600 21600" draw:type="mso-spt32" draw:enhanced-path="M 0 0 L 21600 21600 N"/></draw:custom-shape></draw:g></text:p>
      <text:p text:style-name="P4"><draw:g text:anchor-type="paragraph" draw:z-index="2" draw:name="群組 127" draw:style-name="gr32"><draw:custom-shape draw:name="流程圖: 結束點 42" draw:style-name="gr33" draw:text-style-name="P7" svg:width="4.254cm" svg:height="1.084cm" svg:x="5.637cm" svg:y="-1.385cm"><text:p text:style-name="P6"><text:span text:style-name="T3">境外生抵達臺灣後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draw:name="流程圖: 文件 44" draw:style-name="gr34" draw:text-style-name="P7" svg:width="6.097cm" svg:height="2.271cm" svg:x="4.46cm" svg:y="0.647cm"><text:p text:style-name="P6"><text:span text:style-name="T3">出示手機「入境檢疫系統」憑證畫面通關，並告知學校已入境</text:span></text:p><text:p text:style-name="P17"><text:span text:style-name="T4"/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draw:custom-shape draw:name="流程圖: 決策 45" draw:style-name="gr35" draw:text-style-name="P13" svg:width="9.199cm" svg:height="1.407cm" svg:x="2.901cm" svg:y="3.355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矩形 46" draw:style-name="gr36" draw:text-style-name="P18" svg:width="9.198cm" svg:height="0.689cm" svg:x="2.841cm" svg:y="3.718cm"><text:p text:style-name="P17"><text:span text:style-name="T6">機場檢疫人員確認是否發燒或疑似相關症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47" draw:style-name="gr37" draw:text-style-name="P18" svg:width="8.146cm" svg:height="1.121cm" svg:x="1.072cm" svg:y="5.693cm"><text:p text:style-name="P17"><text:span text:style-name="T6">學生持學校許可函入境</text:span></text:p><text:p text:style-name="P17"><text:span text:style-name="T6">(</text:span><text:span text:style-name="T6">移民署依學校提供該批次名單同意學生入境</text:span><text:span text:style-name="T6">)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48" draw:style-name="gr38" draw:text-style-name="P18" svg:width="4.162cm" svg:height="1.121cm" svg:x="12.155cm" svg:y="5.693cm"><text:p text:style-name="P17"><text:span text:style-name="T6">專門通道送往醫院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決策 49" draw:style-name="gr39" draw:text-style-name="P18" svg:width="2.818cm" svg:height="1.165cm" svg:x="12.827cm" svg:y="7.456cm"><text:p text:style-name="P17"><text:span text:style-name="T6">篩檢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流程圖: 程序 50" draw:style-name="gr40" draw:text-style-name="P20" svg:width="10.656cm" svg:height="1.121cm" svg:x="-0.605cm" svg:y="7.306cm"><text:p text:style-name="P19"><text:span text:style-name="T6">1.</text:span><text:span text:style-name="T6">境外生向機場單一櫃台報到</text:span><text:span text:style-name="T6">(</text:span><text:span text:style-name="T6">確認交通、檢疫場所</text:span><text:span text:style-name="T6">)</text:span></text:p><text:p text:style-name="P19"><text:span text:style-name="T6">2.</text:span><text:span text:style-name="T6">報到櫃台發給防疫事項注意小卡，並統計當日報到人數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51" draw:style-name="gr41" draw:text-style-name="P20" svg:width="2.744cm" svg:height="2.267cm" svg:x="11.825cm" svg:y="10.232cm"><text:p text:style-name="P19"><text:span text:style-name="T6">依照醫院指示出院返回宿舍或防疫旅館，學校及醫院持續追蹤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52" draw:style-name="gr42" draw:text-style-name="P20" svg:width="2.661cm" svg:height="2.267cm" svg:x="14.954cm" svg:y="10.232cm"><text:p text:style-name="P19"><text:span text:style-name="T6">疑似或確診病人於負壓病房</text:span><text:span text:style-name="T6">/</text:span><text:span text:style-name="T6">加護病房隔離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3" draw:style-name="gr43" draw:text-style-name="P20" svg:width="3.925cm" svg:height="2.7cm" svg:x="14.396cm" svg:y="13.391cm"><text:p text:style-name="P19"><text:span text:style-name="T6">學校持續追蹤</text:span></text:p><text:p text:style-name="P21"><text:span text:style-name="T7">※</text:span><text:span text:style-name="T7">應注意確診學生治療期間之簽證期限相關問題，學校應協助學生協洽移民署個案處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54" draw:style-name="gr44" draw:text-style-name="P20" svg:width="6.428cm" svg:height="1.357cm" svg:x="-1.602cm" svg:y="8.951cm"><text:p text:style-name="P19"><text:span text:style-name="T6">報到櫃台</text:span></text:p><text:p text:style-name="P19"><text:span text:style-name="T6">由各校協調輪流安排駐點人員</text:span></text:p><text:p text:style-name="P19"><text:span text:style-name="T6">本部學務司安排教官輪值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決策 55" draw:style-name="gr45" draw:text-style-name="P23" svg:width="4.328cm" svg:height="1.165cm" svg:x="4.986cm" svg:y="8.87cm"><text:p text:style-name="P22"><text:span text:style-name="T8">搭乘交通工具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流程圖: 程序 56" draw:style-name="gr46" draw:text-style-name="P18" svg:width="2.537cm" svg:height="0.925cm" svg:x="2.555cm" svg:y="11.08cm"><text:p text:style-name="P17"><text:span text:style-name="T6">學校專車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57" draw:style-name="gr47" draw:text-style-name="P18" svg:width="3.021cm" svg:height="0.925cm" svg:x="6.464cm" svg:y="11.08cm"><text:p text:style-name="P17"><text:span text:style-name="T6">防疫計程車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決策 58" draw:style-name="gr48" draw:text-style-name="P13" svg:width="6.704cm" svg:height="1.47cm" svg:x="4.6cm" svg:y="12.629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流程圖: 程序 60" draw:style-name="gr49" draw:text-style-name="P20" svg:width="5.016cm" svg:height="1.968cm" svg:x="5.468cm" svg:y="14.506cm"><text:p text:style-name="P19"><text:span text:style-name="T6">由地方政府配發防疫包並告知相關住宿規範</text:span></text:p><text:p text:style-name="P21"><text:span text:style-name="T7">※</text:span><text:span text:style-name="T7">告知學生欲辦理外僑居留證者可待檢疫期滿後辦理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61" draw:style-name="gr50" draw:text-style-name="P18" svg:width="5.038cm" svg:height="1.161cm" svg:x="5.519cm" svg:y="17.039cm"><text:p text:style-name="P17"><text:span text:style-name="T6">請學生觀看</text:span></text:p><text:p text:style-name="P17"><text:span text:style-name="T6">雙語衛教宣導影片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程序 62" draw:style-name="gr51" draw:text-style-name="P20" svg:width="5.084cm" svg:height="1.886cm" svg:x="5.482cm" svg:y="18.704cm"><text:p text:style-name="P19"><text:span text:style-name="T6">學生每日使用體溫計測量體溫，並填寫健康關懷問卷，學校回報民政局</text:span><text:span text:style-name="T6">/</text:span><text:span text:style-name="T6">里長</text:span><text:span text:style-name="T6">/</text:span><text:span text:style-name="T6">里幹事</text:span></text:p><text:p text:style-name="P19"><text:span text:style-name="T9"/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決策 63" draw:style-name="gr52" draw:text-style-name="P13" svg:width="6.659cm" svg:height="1.366cm" svg:x="4.723cm" svg:y="21.006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2" draw:style-name="gr53" draw:text-style-name="P25" svg:width="4.038cm" svg:height="1.433cm" svg:x="6.099cm" svg:y="21.187cm"><text:p text:style-name="P24"><text:span text:style-name="T10">是否於檢疫</text:span><text:span text:style-name="T10">14</text:span><text:span text:style-name="T10">天內發燒或急性呼吸道症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8" draw:style-name="gr54" draw:text-style-name="P20" svg:width="5.183cm" svg:height="2.176cm" svg:x="5.383cm" svg:y="23.572cm"><text:p text:style-name="P19"><text:span text:style-name="T6">請撥打</text:span><text:span text:style-name="T6">1922</text:span><text:span text:style-name="T6">防疫專線，依照地方衛生局指示就醫，就醫時勿搭乘大眾運輸工具，並應全程配戴口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gr55" draw:text-style-name="P18" svg:width="5.291cm" svg:height="1.131cm" svg:x="-0.306cm" svg:y="23.569cm"><text:p text:style-name="P17"><text:span text:style-name="T6">居家檢疫結束</text:span></text:p><text:p text:style-name="P17"><text:span text:style-name="T6">進行室內消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4" draw:style-name="gr56" draw:text-style-name="P18" svg:width="5.291cm" svg:height="1.557cm" svg:x="-0.336cm" svg:y="25.447cm"><text:p text:style-name="P17"><text:span text:style-name="T6">學生開學報到</text:span></text:p><text:p text:style-name="P21"><text:span text:style-name="T7">※</text:span><text:span text:style-name="T7">提醒學生欲辦理外僑居留證，應於期限內盡速辦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34" draw:style-name="gr57" draw:text-style-name="P13" svg:width="0.003cm" svg:height="0.551cm" svg:x="7.497cm" svg:y="2.802cm"><text:p/><draw:enhanced-geometry draw:mirror-horizontal="true" draw:mirror-vertical="false" svg:viewBox="0 0 21600 21600" draw:type="mso-spt32" draw:enhanced-path="M 0 0 L 21600 21600 N"/></draw:custom-shape><draw:custom-shape draw:name="肘形接點 135" draw:style-name="gr58" draw:text-style-name="P13" svg:width="0.932cm" svg:height="6.734cm" draw:transform="rotate (1.5707963267949) translate (7.49652777777778cm 5.69283333333333cm)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136" draw:style-name="gr59" draw:text-style-name="P13" svg:width="0.932cm" svg:height="2.855cm" draw:transform="rotate (-1.5707963267949) translate (7.50005555555556cm 4.75973611111111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直線單箭頭接點 137" draw:style-name="gr60" draw:text-style-name="P13" svg:width="0.003cm" svg:height="0.489cm" svg:x="4.64cm" svg:y="6.815cm"><text:p/><draw:enhanced-geometry draw:mirror-horizontal="true" draw:mirror-vertical="false" svg:viewBox="0 0 21600 21600" draw:type="mso-spt32" draw:enhanced-path="M 0 0 L 21600 21600 N"/></draw:custom-shape><draw:custom-shape draw:name="直線單箭頭接點 138" draw:style-name="gr61" draw:text-style-name="P13" svg:width="0.003cm" svg:height="0.639cm" svg:x="14.232cm" svg:y="6.815cm"><text:p/><draw:enhanced-geometry draw:mirror-horizontal="true" draw:mirror-vertical="false" svg:viewBox="0 0 21600 21600" draw:type="mso-spt32" draw:enhanced-path="M 0 0 L 21600 21600 N"/></draw:custom-shape><draw:custom-shape draw:name="肘形接點 139" draw:style-name="gr62" draw:text-style-name="P13" svg:width="1.609cm" svg:height="2.049cm" draw:transform="rotate (1.5707963267949) translate (14.2318194444444cm 10.2313194444444cm)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140" draw:style-name="gr63" draw:text-style-name="P13" svg:width="1.609cm" svg:height="1.038cm" draw:transform="rotate (-1.5707963267949) translate (14.2363472222222cm 8.62265277777778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直線單箭頭接點 141" draw:style-name="gr64" draw:text-style-name="P13" svg:width="0.025cm" svg:height="0.888cm" svg:x="16.259cm" svg:y="12.502cm"><text:p/><draw:enhanced-geometry draw:mirror-horizontal="true" draw:mirror-vertical="false" svg:viewBox="0 0 21600 21600" draw:type="mso-spt32" draw:enhanced-path="M 0 0 L 21600 21600 N"/></draw:custom-shape><draw:custom-shape draw:name="直線單箭頭接點 142" draw:style-name="gr65" draw:text-style-name="P13" svg:width="0.006cm" svg:height="0.484cm" svg:x="1.068cm" svg:y="8.459cm"><text:p/><draw:enhanced-geometry draw:mirror-horizontal="true" draw:mirror-vertical="false" svg:viewBox="0 0 21600 21600" draw:type="mso-spt32" draw:enhanced-path="M 0 0 L 21600 21600 N"/></draw:custom-shape><draw:custom-shape draw:name="肘形接點 143" draw:style-name="gr66" draw:text-style-name="P13" svg:width="1.041cm" svg:height="3.326cm" draw:transform="rotate (-1.5707963267949) translate (7.15156944444444cm 10.0382916666667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144" draw:style-name="gr67" draw:text-style-name="P13" svg:width="1.041cm" svg:height="0.823cm" draw:transform="rotate (1.5707963267949) translate (7.15156944444444cm 11.08075cm)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直線單箭頭接點 145" draw:style-name="gr68" draw:text-style-name="P13" svg:width="0.003cm" svg:height="0.622cm" svg:x="7.974cm" svg:y="12.006cm"><text:p/><draw:enhanced-geometry draw:mirror-horizontal="false" draw:mirror-vertical="false" svg:viewBox="0 0 21600 21600" draw:type="mso-spt32" draw:enhanced-path="M 0 0 L 21600 21600 N"/></draw:custom-shape><draw:custom-shape draw:name="直線單箭頭接點 146" draw:style-name="gr69" draw:text-style-name="P13" svg:width="0.003cm" svg:height="0.509cm" svg:x="7.974cm" svg:y="16.476cm"><text:p/><draw:enhanced-geometry draw:mirror-horizontal="false" draw:mirror-vertical="false" svg:viewBox="0 0 21600 21600" draw:type="mso-spt32" draw:enhanced-path="M 0 0 L 21600 21600 N"/></draw:custom-shape><draw:custom-shape draw:name="直線單箭頭接點 147" draw:style-name="gr70" draw:text-style-name="P13" svg:width="0.003cm" svg:height="0.503cm" svg:x="7.974cm" svg:y="18.199cm"><text:p/><draw:enhanced-geometry draw:mirror-horizontal="false" draw:mirror-vertical="false" svg:viewBox="0 0 21600 21600" draw:type="mso-spt32" draw:enhanced-path="M 0 0 L 21600 21600 N"/></draw:custom-shape><draw:custom-shape draw:name="直線單箭頭接點 148" draw:style-name="gr71" draw:text-style-name="P13" svg:width="0.003cm" svg:height="0.368cm" svg:x="7.892cm" svg:y="20.665cm"><text:p/><draw:enhanced-geometry draw:mirror-horizontal="true" draw:mirror-vertical="false" svg:viewBox="0 0 21600 21600" draw:type="mso-spt32" draw:enhanced-path="M 0 0 L 21600 21600 N"/></draw:custom-shape><draw:custom-shape draw:name="肘形接點 149" draw:style-name="gr72" draw:text-style-name="P13" svg:width="1.142cm" svg:height="5.665cm" draw:transform="rotate (-1.5707963267949) translate (7.97354166666667cm 22.3915694444444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直線單箭頭接點 150" draw:style-name="gr73" draw:text-style-name="P13" svg:width="0.003cm" svg:height="0.692cm" svg:x="2.28cm" svg:y="24.754cm"><text:p/><draw:enhanced-geometry draw:mirror-horizontal="false" draw:mirror-vertical="false" svg:viewBox="0 0 21600 21600" draw:type="mso-spt32" draw:enhanced-path="M 0 0 L 21600 21600 N"/></draw:custom-shape><draw:custom-shape draw:name="肘形接點 151" draw:style-name="gr74" draw:text-style-name="P13" svg:width="2.259cm" svg:height="16.961cm" svg:x="10.567cm" svg:y="8.037cm"><text:p/><draw:enhanced-geometry draw:mirror-horizontal="false" draw:mirror-vertical="true" draw:text-areas="0 0 ?f2 ?f3" svg:viewBox="0 0 0 0" draw:type="ooxml-bentConnector3" draw:modifiers="4155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直線單箭頭接點 152" draw:style-name="gr65" draw:text-style-name="P13" svg:width="0.006cm" svg:height="0.484cm" svg:x="7.153cm" svg:y="8.452cm"><text:p/><draw:enhanced-geometry draw:mirror-horizontal="true" draw:mirror-vertical="false" svg:viewBox="0 0 21600 21600" draw:type="mso-spt32" draw:enhanced-path="M 0 0 L 21600 21600 N"/></draw:custom-shape><draw:custom-shape draw:name="肘形接點 153" draw:style-name="gr75" draw:text-style-name="P13" svg:width="2.338cm" svg:height="0.175cm" draw:transform="rotate (-3.14159265358979) translate (11.8251111111111cm 11.5383611111111cm)"><text:p/><draw:enhanced-geometry draw:mirror-horizontal="false" draw:mirror-vertical="tru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直線單箭頭接點 154" draw:style-name="gr76" draw:text-style-name="P13" svg:width="0.003cm" svg:height="0.533cm" svg:x="7.974cm" svg:y="13.973cm"><text:p/><draw:enhanced-geometry draw:mirror-horizontal="false" draw:mirror-vertical="false" svg:viewBox="0 0 21600 21600" draw:type="mso-spt32" draw:enhanced-path="M 0 0 L 21600 21600 N"/></draw:custom-shape><draw:custom-shape draw:name="文字方塊 32" draw:style-name="gr77" draw:text-style-name="P27" svg:width="0.477cm" svg:height="0.632cm" svg:x="7.443cm" svg:y="10.206cm"><text:p text:style-name="P26"><text:span text:style-name="T11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1" draw:style-name="gr77" draw:text-style-name="P27" svg:width="0.477cm" svg:height="0.632cm" svg:x="4.644cm" svg:y="10.206cm"><text:p text:style-name="P26"><text:span text:style-name="T1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2" draw:style-name="gr78" draw:text-style-name="P27" svg:width="0.525cm" svg:height="0.699cm" svg:x="15.441cm" svg:y="9.04cm"><text:p text:style-name="P26"><text:span text:style-name="T1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4" draw:style-name="gr78" draw:text-style-name="P27" svg:width="0.525cm" svg:height="0.699cm" svg:x="13.439cm" svg:y="9.04cm"><text:p text:style-name="P26"><text:span text:style-name="T11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6" draw:style-name="gr79" draw:text-style-name="P27" svg:width="0.503cm" svg:height="0.683cm" svg:x="8.371cm" svg:y="22.69cm"><text:p text:style-name="P26"><text:span text:style-name="T1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8" draw:style-name="gr80" draw:text-style-name="P27" svg:width="0.447cm" svg:height="0.683cm" svg:x="4.935cm" svg:y="22.69cm"><text:p text:style-name="P26"><text:span text:style-name="T11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64" draw:style-name="gr81" draw:text-style-name="P18" svg:width="5.46cm" svg:height="1.271cm" svg:x="5.193cm" svg:y="12.906cm"><text:p text:style-name="P17"><text:span text:style-name="T5">校外防疫旅館為優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肘形接點 165" draw:style-name="gr82" draw:text-style-name="P13" svg:width="0.622cm" svg:height="4.149cm" draw:transform="rotate (1.5707963267949) translate (3.824875cm 12.6284444444444cm)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肘形接點 166" draw:style-name="gr83" draw:text-style-name="P13" svg:width="1.142cm" svg:height="0.352cm" draw:transform="rotate (1.5707963267949) translate (7.97001388888889cm 23.5328055555556cm)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信任</meta:initial-creator>
    <dc:creator>謝維峰公用信箱電腦</dc:creator>
    <meta:editing-cycles>2</meta:editing-cycles>
    <meta:print-date>2020-06-17T06:07:00</meta:print-date>
    <meta:creation-date>2020-06-17T06:09:00</meta:creation-date>
    <dc:date>2020-06-17T06:0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" meta:word-count="19" meta:character-count="19" meta:non-whitespace-character-count="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新聞稿-教育部針對媒體報導學校發生大陸地區學生與香港學生衝突事件1080919.dot" xlink:href=""/>
  </office:meta>
</office:document-meta>
</file>