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6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7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4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05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1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75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6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44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margin-top="0.318cm" fo:margin-bottom="0.318cm" loext:contextual-spacing="false" fo:line-height="0.70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988cm" fo:margin-right="0cm" fo:margin-top="0.318cm" fo:margin-bottom="0.318cm" loext:contextual-spacing="false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officeooo:rsid="0009dd6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5"/>特急件調查 <text:s text:c="12"/></text:span><text:span text:style-name="T2">1051228</text:span></text:p>
      <text:p text:style-name="P6"><text:span text:style-name="T3">一、為瞭解本部所屬專科以上學校教師至營利事業兼職情形，請各校查填</text:span><text:bookmark-start text:name="OLE_LINK2"/><text:span text:style-name="T3">下表</text:span><text:bookmark-end text:name="OLE_LINK2"/><text:span text:style-name="T3">，並請逕至本部人事處網站/電子公告欄/下載</text:span><text:span text:style-name="T4">，查填後</text:span><text:span text:style-name="T5">於今(28)日中午12時前</text:span><text:span text:style-name="T8">，</text:span><text:span text:style-name="T5">以電子郵件傳送本部</text:span><text:bookmark-start text:name="OLE_LINK1"/><text:span text:style-name="T5">(hst5925@gmail.</text:span><text:span text:style-name="T6">com</text:span><text:span text:style-name="T5">)</text:span><text:span text:style-name="T3">。</text:span><text:span text:style-name="T5">另加蓋室戳後傳真至02-23976946</text:span><text:span text:style-name="T3">。</text:span></text:p>
      <text:p text:style-name="P6"><text:span text:style-name="T3">二、</text:span><text:a xlink:type="simple" xlink:href="mailto:hst5925@gmail.tw，聯絡人：專門委員丁慧翔，電話02-77365923" text:style-name="Internet_20_link" text:visited-style-name="Visited_20_Internet_20_Link"><text:span text:style-name="Internet_20_link"><text:span text:style-name="T7">聯絡人：專門委員丁慧翔，電話02-77365923</text:span></text:span></text:a><text:span text:style-name="T3">。</text:span><text:bookmark-end text:name="OLE_LINK1"/></text:p>
      <text:p text:style-name="P8">……………………………………………………………………………………</text:p>
      <text:p text:style-name="P7"><text:span text:style-name="T3">調查基準日</text:span><text:span text:style-name="T10">：</text:span><text:span text:style-name="T3">105年12月1日</text:span></text:p>
      <text:p text:style-name="P9"><text:span text:style-name="T3">學校名稱</text:span><text:span text:style-name="T10">： </text:span><text:span text:style-name="T9"><text:s text:c="23"/></text:span></text:p>
      <text:p text:style-name="P10">※教師之兼職係依｢公立各級學校專任教師兼職處理原則｣第4點情形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兼職樣態</text:p>
          </table:table-cell>
          <table:table-cell table:style-name="表格1.A1" table:number-columns-spanned="2" office:value-type="string">
            <text:p text:style-name="P2">兼職人數</text:p>
          </table:table-cell>
          <table:covered-table-cell/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3" table:number-rows-spanned="2" office:value-type="string">
            <text:p text:style-name="P3">第4點第2項第1款</text:p>
          </table:table-cell>
          <table:table-cell table:style-name="表格1.B2" office:value-type="string">
            <text:p text:style-name="P3">兼行政職務教師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未兼行政職務教師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>第4點第2項第2款</text:p>
          </table:table-cell>
          <table:table-cell table:style-name="表格1.B4" office:value-type="string">
            <text:p text:style-name="P3">未兼行政職務教師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3">第4點第2項第3款</text:p>
          </table:table-cell>
          <table:table-cell table:style-name="表格1.B5" office:value-type="string">
            <text:p text:style-name="P3">未兼行政職務教師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3">第4點第2項第4款</text:p>
          </table:table-cell>
          <table:table-cell table:style-name="表格1.B6" office:value-type="string">
            <text:p text:style-name="P3">未兼行政職務教師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3">第4點第2項第5款</text:p>
          </table:table-cell>
          <table:table-cell table:style-name="表格1.B7" office:value-type="string">
            <text:p text:style-name="P3">未兼行政職務教師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8">
          <table:table-cell table:style-name="表格1.A9" table:number-rows-spanned="2" office:value-type="string">
            <text:p text:style-name="P3">第4點第3項</text:p>
          </table:table-cell>
          <table:table-cell table:style-name="表格1.B8" office:value-type="string">
            <text:p text:style-name="P3">兼行政職務教師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3">未兼行政職務教師</text:p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11" table:number-rows-spanned="2" office:value-type="string">
            <text:p text:style-name="P1"><text:span text:style-name="T3">第4點第4項</text:span><text:span text:style-name="T4">第2款</text:span></text:p>
          </table:table-cell>
          <table:table-cell table:style-name="表格1.B10" office:value-type="string">
            <text:p text:style-name="P3">兼行政職務教師</text:p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未兼行政職務教師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3">第4點第5項</text:p>
          </table:table-cell>
          <table:table-cell table:style-name="表格1.B12" office:value-type="string">
            <text:p text:style-name="P3">未兼行政職務教師</text:p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3">其他</text:p>
          </table:table-cell>
          <table:table-cell table:style-name="表格1.B13" table:number-columns-spanned="3" office:value-type="string">
            <text:p text:style-name="P4">(請說明)</text:p>
          </table:table-cell>
          <table:covered-table-cell/>
          <table:covered-table-cell/>
        </table:table-row>
      </table:table>
      <text:p text:style-name="P8"><text:s text:c="47"/></text:p>
      <text:p text:style-name="P8"><text:s text:c="55"/>(室戳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-title1" style:family="text">
      <style:text-properties fo:color="#ffff00" fo:font-size="8pt" fo:font-weight="bold" fo:background-color="#2e4b52" style:font-size-asian="8pt" style:font-weight-asian="bold" style:font-size-complex="8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緊急傳真調查</dc:title>
    <meta:initial-creator>moejsmpc</meta:initial-creator>
    <meta:creation-date>2016-12-28T11:14:00</meta:creation-date>
    <dc:date>2016-12-28T12:02:13.084000000</dc:date>
    <meta:print-date>2016-12-28T10:39:00</meta:print-date>
    <meta:editing-cycles>3</meta:editing-cycles>
    <meta:generator>LibreOffice/5.0.5.2$Windows_x86 LibreOffice_project/55b006a02d247b5f7215fc6ea0fde844b30035b3</meta:generator>
    <meta:editing-duration>PT13S</meta:editing-duration>
    <meta:document-statistic meta:table-count="1" meta:image-count="0" meta:object-count="0" meta:page-count="1" meta:paragraph-count="33" meta:word-count="337" meta:character-count="573" meta:non-whitespace-character-count="419"/>
  </office:meta>
</office:document-meta>
</file>