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0833in" fo:line-height="0.3194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justify" fo:margin-bottom="0.0833in" fo:line-height="0.3194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fo:margin-top="0.1666in" fo:line-height="0.2777in"/>
      <style:text-properties style:font-name="標楷體" style:font-name-asian="標楷體" style:font-name-complex="新細明體" fo:font-weight="bold" style:font-weight-asian="bold" style:letter-kerning="false" fo:font-size="16pt" style:font-size-asian="16pt" style:font-size-complex="14pt"/>
    </style:style>
    <style:style style:name="P4" style:parent-style-name="內文" style:family="paragraph">
      <style:paragraph-properties fo:text-align="justify" fo:margin-top="0.1666in" fo:margin-bottom="0.1666in"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top="0.1666in" fo:line-height="0.2777in"/>
      <style:text-properties style:font-name="標楷體" style:font-name-asian="標楷體" style:font-name-complex="新細明體" fo:font-weight="bold" style:font-weight-asian="bold" style:letter-kerning="false" fo:font-size="16pt" style:font-size-asian="16pt" style:font-size-complex="14pt"/>
    </style:style>
    <style:style style:name="P8" style:parent-style-name="內文" style:family="paragraph">
      <style:paragraph-properties fo:text-align="justify" fo:margin-top="0.1666in" fo:margin-bottom="0.1666in"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top="0.1666in" fo:margin-bottom="0.1666in"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top="0.0833in" fo:line-height="0.2777in" fo:margin-left="0.666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666in" fo:margin-bottom="0.1666in"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margin-top="0.0833in" fo:line-height="0.2777in" fo:margin-left="0.66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margin-top="0.1666in" fo:line-height="0.2777in" fo:margin-left="0.666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top="0.1666in" fo:margin-bottom="0.1666in"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2777in" fo:margin-left="0.666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margin-top="0.1666in" fo:margin-bottom="0.1666in"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margin-top="0.0833in" fo:line-height="0.2777in" fo:margin-left="0.666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1666in" fo:margin-bottom="0.1666in"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margin-bottom="0.1666in" fo:line-height="0.2777in" fo:margin-left="0.666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margin-top="0.1666in" fo:margin-bottom="0.1666in" fo:line-height="0.2777in" fo:margin-left="0.3333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件1：國人閱讀習慣調查結果（摘要）</text:p>
      <text:p text:style-name="P2"/>
      <text:p text:style-name="P3">一、國人閱讀習慣</text:p>
      <text:p text:style-name="P4">104年全國借閱冊數為6,943萬，成長9％，借閱人次逾1,879萬，提升9%</text:p>
      <text:p text:style-name="P5">　　104年國人走入各地公共圖書館的人次逾7,337萬，年度借閱總冊數達6,943萬冊，較103年（6,358萬冊）增加585萬冊，成長9%。借閱人次逾1,879萬人次，較103年（1,722萬人次）增加157萬人次，成長9%，顯見，國人的閱讀風氣又再次向上提升。</text:p>
      <text:p text:style-name="P6">　　從國人利用圖書館的統計數據，也可顯見民眾利用公共圖書館的踴躍情形。104年利用圖書館網站查詢資料人次高達49,078萬人次、圖書館增加了129萬位新讀者，全國民眾辦證數累積達1,331萬張。</text:p>
      <text:p text:style-name="P7">二、國人閱讀風貌</text:p>
      <text:p text:style-name="P8">(一)104年最受歡迎的圖書TOP 20　生活面向異軍突起</text:p>
      <text:p text:style-name="P9">　　根據全國公共圖書館提供104年借閱冊數最多的圖書名單而進行統計，彙整全國最受歡迎的圖書Top20，發現由生活面向之人生經營、財經管埋及旅閒旅遊等主題圖書異軍突起，共有《一個人去旅行》、《淘寶筆記》、《你就是改變的起點》、《先放手，再放心》、《我這樣考上東大和哈佛》、《存好股，我穩穩賺》、《會念書的狠角色才能生存》及《一生必遊100個日本祕境景點》等8種圖書進入排行榜，已經打破奇幻冒險、歷史武俠、懸疑推理等三分天下的格局，而讓此三類作品於104年上榜數量減少為12本(60%)。</text:p>
      <text:p text:style-name="P10">(二)文學閱讀　圖文繪本搶進第四名</text:p>
      <text:p text:style-name="P11"><text:span text:style-name="T12">　　研究結果發現</text:span><text:span text:style-name="T13">日本插畫家高木直子《一個人</text:span><text:span text:style-name="T14">去旅行</text:span><text:span text:style-name="T15">》作品題材</text:span><text:span text:style-name="T16">係</text:span><text:span text:style-name="T17">以文學敘事搭配活潑插畫的寫作手法</text:span><text:span text:style-name="T18">，描述</text:span><text:span text:style-name="T19">一人</text:span><text:span text:style-name="T20">旅行之五味雜陳心情</text:span><text:span text:style-name="T21">，不僅在日本廣受歡迎，</text:span><text:span text:style-name="T22">而其</text:span><text:span text:style-name="T23">中文翻譯作品亦是104年本類排行榜之第</text:span><text:span text:style-name="T24">四</text:span><text:span text:style-name="T25">名，成為圖文繪本首次</text:span><text:span text:style-name="T26">進入本類排行榜殿軍</text:span><text:span text:style-name="T27">之代表作，讓一向在排行榜中名列前茅的</text:span><text:span text:style-name="T28">眾多</text:span><text:span text:style-name="T29">奇幻、偵探及影視小說皆居於其後。</text:span></text:p>
      <text:p text:style-name="P30">(三)非文學類排行　發現臺灣生活之重點議題</text:p>
      <text:p text:style-name="P31"><text:span text:style-name="T32">　　非文學類借閱Top20排行榜係以進入公共圖書館各類圖書前20名</text:span><text:soft-page-break/><text:span text:style-name="T33">榜單的次數計算之，俾能以整體面向分析各類圖書於全國各縣市受到民眾喜好之程度。經由彙整比較各大公共圖書館提供之榜單，奪得各類主題圖書借閱TOP 1的8本圖書分別是：總類-《</text:span><text:span text:style-name="T34">你就是改變的起點</text:span><text:span text:style-name="T35">》（嚴長</text:span><text:span text:style-name="T36">壽</text:span><text:span text:style-name="T37">著</text:span><text:span text:style-name="T38">）、哲學類-《蔡康永的說話之道》（蔡康永著）、宗教類-《</text:span><text:span text:style-name="T39">風水！有關係</text:span><text:span text:style-name="T40">》（緯來電視臺編）、自然科學類-《</text:span><text:span text:style-name="T41">Evernote 100個做筆記的好方法</text:span><text:span text:style-name="T42">》（電腦玩物站長著）、應用科學類-《阿基師偷呷步》（鄭衍基著）、社會科學類-《存好股，我穩穩賺》（溫國信著）、史地類-《一生必遊100個日本袐境景點》（吉田友和著）、藝術類-《超級魔術王》（鄭天宇譯）。</text:span></text:p>
      <text:p text:style-name="P43"><text:span text:style-name="T44">　　整體觀察讀者對於非文學類主題圖書的喜好，可發現到各類圖書排行榜第一名幾乎能反映出時代的發展脈絡及眾人關注之焦點，包括青年發展、人際溝通、子女教養、軟體學習、家居風水、旅遊休閒等；所以每年發布公共圖書館借閱排行榜，等同是回顧寶島一年來的社會發展重心。</text:span></text:p>
      <text:p text:style-name="P45">(四)漫畫類排行　韓潮持續風靡寶島</text:p>
      <text:p text:style-name="P46"><text:span text:style-name="T47">　　出版社引入及翻譯之韓國知識學習、偵探、科普、歷史及血型等類型漫畫，近年來已在全國各地蔚為借閱風潮。這些超人氣作品以活潑生動之圖文內容，不僅是中小學生汲取知識及休閒閱讀之重要來源，也是很多成人喜歡借閱的書籍。因此，大量的韓國漫畫書在老少咸宜的前提下，一直是漫畫排行榜的常勝軍，</text:span><text:span text:style-name="T48">1</text:span><text:span text:style-name="T49">04年計有</text:span><text:span text:style-name="T50">1</text:span><text:span text:style-name="T51">1種作品入榜。</text:span></text:p>
      <text:p text:style-name="P52">(五)武俠小說排行　上官鼎峰芒畢露</text:p>
      <text:p text:style-name="P53">　　104年武俠小說排行榜雖然仍是黃易、金庸及鄭丰等三位知名作家領先群倫，但是中華文化總會劉兆玄會長以上官鼎筆名之104年力作《王道劍》不僅順利進入第15名，各地民眾亦熱烈借閱其多年前之舊作《俠骨關》、《七步干戈》及《鐵騎令》，造成此三本作品分別得到第16名、18名及20名。所以劉會長共有4本大作入榜，已經創造出和前面3位大師平起平坐之氣勢。</text:p>
      <text:p text:style-name="P54">(六)電子書排行　影視小說前進上位</text:p>
      <text:p text:style-name="P55"><text:span text:style-name="T56">　　</text:span><text:span text:style-name="T57">影視界的影響力在電子書排行榜中發揮極大作用，104年共有三部院線片原著或改編的電子書占據第1名、第2名及第4名，依次是《</text:span><text:span text:style-name="T58">KANO》、《灣生回家》及《飢餓遊戲》。</text:span></text:p>
      <text:p text:style-name="P59">(七)嬰幼兒及學童書　期待本土作品大放異彩</text:p>
      <text:soft-page-break/>
      <text:p text:style-name="P60">　　兒童讀物借閱排行榜分列為嬰幼兒圖書(0至6歲）及國小兒童圖書(7至12歲)進行統計分析。在0至6歲之嬰幼兒方面，日文翻譯作品仍是完全制霸的局面，共計有13種，占全部作品之65%；若再加上排行榜中其他5種外語翻譯作品，則占有率達到90%。所以童書繪本大師鄭明進老師曾在國家圖書館舉辦的閱讀推廣座談會中鼓勵本土年輕作家，應該加油為臺灣幼兒創作內涵豐富且吸引人的作品。7至12歲之學童圖書借閱第1名作品仍是日本作家原裕先生的中文譯書《怪傑佐羅力系列》，成為各地學童到圖書館借書之首選。我國本土童書作家若能多加學習原裕創作的理念和作法，或許有朝一日亦能在學童借閱排行榜中得到最受歡迎童書之殊榮。</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03-03T04:13:00Z</meta:creation-date>
    <dc:date>2016-03-03T04:13:00Z</dc:date>
    <meta:template xlink:href="Normal" xlink:type="simple"/>
    <meta:editing-cycles>2</meta:editing-cycles>
    <meta:editing-duration>PT0S</meta:editing-duration>
    <meta:document-statistic meta:page-count="3" meta:paragraph-count="3" meta:word-count="296" meta:character-count="1983" meta:row-count="14" meta:non-whitespace-character-count="1690"/>
  </office:meta>
</office:document-meta>
</file>