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line-height="0.706cm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新細明體" fo:font-size="14pt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【教育部新聞稿】新聞採訪稿</text:span></text:p>
      <text:p text:style-name="P2"><text:span text:style-name="T1">105年「教育部藝術教育貢獻獎」向全國藝術教育工作者致敬</text:span></text:p>
      <text:p text:style-name="P3"/>
      <text:p text:style-name="P1"><text:span text:style-name="T2">「教育部藝術教育貢獻獎」為表揚</text:span><text:span text:style-name="T4">長期投注於藝術教育的教師、</text:span><text:span text:style-name="T2">民間團體及各級學校，發現許多推動藝術教育的動人故事</text:span><text:span text:style-name="T3">：</text:span></text:p>
      <text:p text:style-name="P1"><text:span text:style-name="T1">教育推手-音樂與繪畫的自由力量</text:span></text:p>
      <text:p text:style-name="P1"><text:span text:style-name="T2"><text:s text:c="4"/>獲得終身成就獎的郭禎祥教授是已故臺灣前輩畫家郭雪湖先生長女，從小受父親啟發，風格卻有別於父親坦蕩直率之風，平靜之下充滿能量。郭教授曾於2006年獲選為聯合國教科文組織國際藝術教育學會主席，不僅僅是華人女性之光，更是亞洲地區第一位擔任此職的女性，為臺灣在聯合國組織中佔得一席之地。郭禎祥教授投入藝術教育工作五十餘年，創辦臺灣藝術教育學會以及國際藝術教育學刊，致力從多元視野鼓勵藝術教育的發展，為臺灣的藝術教育界提升了視野。</text:span></text:p>
      <text:p text:style-name="P1"><text:span text:style-name="T2"><text:s text:c="4"/>有「南方藝術推手」之稱的鋼琴家劉富美，自九歲起開始演奏，藝術生涯長達一甲子，且四度擔任「歐洲國際鋼琴大賽」評審並受邀南斯拉夫舉行獨奏會，為國內外創舉。劉富美作育英才半世紀，她表示，興趣跟工作結合，是最幸福的事。不僅身為藝術家，劉富美更跨界參與公共事務，從九二一地震「高雄友誼村」後援會會長，</text:span><text:soft-page-break/><text:span text:style-name="T2">到到民國90年的高雄市駁二藝術發展協會首任理事長，劉富美認為，文化藝術是安定人心的重要環節，更是生活中不可或缺的快樂來源。</text:span></text:p>
      <text:p text:style-name="P1"><text:span text:style-name="T1">國寶大師-傳承藝術與夢想</text:span></text:p>
      <text:p text:style-name="P1"><text:span text:style-name="T2"><text:s text:c="4"/>獲得終身成就獎的李奇茂教授，有「當代張大千」美譽，為臺灣國寶級水墨大師，也是國內藝術教育的推手巨擘。李教授策劃由年輕藝術家組團赴海外展覽、教學，並帶領藝術家到俄國、中東、歐洲、南美洲、波蘭、荷蘭…等地舉辦畫展，並將許多賣畫所得，捐贈當地。美國舊金山市甚至訂立「李奇茂日」以讚揚他的成就。李奇茂表示，能看見學生喜愛藝術，就是最快樂的事。 </text:span></text:p>
      <text:p text:style-name="P1"><text:span text:style-name="T2"><text:s text:c="3"/>「臺灣現代版畫之父」的廖修平，曾在巴黎著名的「十七工作室」學習金屬板畫，利用象徵手法，寓意宗教的情懷，是廖修平的一脈風格。原先專攻油畫的他，為了表現故鄉的色彩和線條、純樸的民情風土，便開始鑽研版畫，之後更替臺灣培育第一批版畫創作人才。廖修平期許能將自己的知識與技術，傳承給懷抱夢想的後輩。</text:span></text:p>
      <text:p text:style-name="P4"/>
      <text:p text:style-name="P1"><text:span text:style-name="T1">基礎做起-良師打造文教專區</text:span></text:p>
      <text:p text:style-name="P1"><text:span text:style-name="T2"><text:s text:c="4"/>臺北市實踐國中的邱敏芳老師，獲各項創新教學比賽獲獎26項，並擔任十二年國教藝術領域課程修訂委員，指導的學生獲獎無數，為難得良師。臺中市葫蘆墩國小的雷曉青主任，為打造屬於孩子的</text:span><text:soft-page-break/><text:span text:style-name="T2">舞臺，八年前創立了「糖葫蘆劇團」，足跡遍及全臺。在雷曉青的努力下，孩子們透過藝術展現出最美的自己。而嘉義市玉山國中的張銘修老師，更將藝術與科學結合，指導學生參加各項科學競賽，並被選為種子教師赴日考察，於全國推廣美感教育。</text:span></text:p>
      <text:p text:style-name="P1"><text:span text:style-name="T2"><text:s text:c="4"/>不只有教師，獲得今年活動奉獻獎的新北市大觀國中校長顏學復，基於創客與環保精神，與地方的老師們發想了「擺接武朥灣─奇幻創客之旅」這項融合藝術與在地情懷的課程。並於104年成立中華科技藝術教育專區，為推動臺灣藝術教育園區的典範。</text:span></text:p>
      <text:p text:style-name="P4"/>
      <text:p text:style-name="P1"><text:span text:style-name="T5">栽培人才-共創藝術家族網</text:span></text:p>
      <text:p text:style-name="P1"><text:span text:style-name="T4"><text:s text:c="4"/>行天宮文教發展促進基金會以長期培育各領域之優秀人才為目標，愛惜及鼓勵優秀學生，協助他們在學習之路更為順暢，使其成為有用人才以回饋社會。於民國92年設立「資優學生長期培育專案」，獎助於科技、人文、法律、生命教育、醫學、藝術等領域表現傑出的學生，亦為目前國內極少數提供長期培育獎助學金的民間團體。</text:span></text:p>
      <text:p text:style-name="P1"><text:span text:style-name="T1">創藝人才-培養地方藝術美學</text:span></text:p>
      <text:p text:style-name="P1"><text:span text:style-name="T2"><text:s text:c="4"/>在藝術教育的推廣上，各所學校的努力更是不可或缺。獲得績優學校獎的臺北市立啟聰學校，設立專門藝術課程，並把教學融入</text:span><text:soft-page-break/><text:span text:style-name="T2">生活，激勵學生產生信心，立定人生目標。臺南市樹人國小除了設立版畫、偶戲課程，還有書法、直笛、烏克麗麗等，讓藝術成為孩子表達的媒介，由學校提供孩子多元學習的機會，透過展演舞臺，找到自己的潛能。同樣，擁有「幸福小學」之稱的高雄市彌陀國小近年以「美感與幸福」為願景，深耕美感教育，保存傳統戲曲文化，組織皮影劇團師生共學，並開辦多項藝文團隊引領許多教育單位仿效學習，為教育改造的成功案例。</text:span></text:p>
      <text:p text:style-name="P1"><text:span text:style-name="T2"><text:s text:c="4"/>在澎湖，以美景聞名的澎湖合衡國小打造海洋美學空間，曾以開設「海漂廢棄浮球環保資源再造及海洋藝文」課程聞名，今年合衡國小再以「合橫海風玩藝趣」規劃藝術課程並積極與藝文團體合作，成功將義務教育拓展至社會教育，讓藝術的種子深耕在學童心中。</text:span></text:p>
      <text:p text:style-name="P4"/>
      <text:p text:style-name="P1"><text:span text:style-name="T1">杏壇深耕-與國際藝術接軌</text:span></text:p>
      <text:p text:style-name="P1"><text:span text:style-name="T2"><text:s text:c="4"/>不只是改變教育環境，傑出的教師更是培養學生藝術涵養的第一把交椅。任教於臺師大四十餘年的林淑真所長，為今年教學傑出獎獲獎者之一。不但經常受邀擔任國際大賽評審，建立產學合作平臺，推動兩岸藝術交流。不只如此，林淑真更成立國立大學中唯一的原創音樂劇系所，以及「校際跨領域學程」、「流行音樂文化綜</text:span><text:soft-page-break/><text:span text:style-name="T2">合課程」，提升藝術創作及展演能量。</text:span></text:p>
      <text:p text:style-name="P1"><text:span text:style-name="T2"><text:s text:c="4"/>同樣獲獎的還有任職於國立南藝大的薛保瑕教授，2003年於國立臺南藝術大學規劃成立「藝術創作與理論研究所博士班」並接任所長一職，大力培育臺灣高等藝術專業之人才，教導出臺灣許多知名年輕藝術家及藝術教育者。於南藝大擔任國際交流主任期間，推動國際藝術教育的交流；也曾借調任國立臺灣美術館館長，期間創辦「亞洲藝術雙年展」及「臺灣美術雙年展」，並獲行政院頒發特殊功績三等功績獎；借調任國家文化藝術基金會執行長，為推動臺灣藝術與國際藝術接軌之重要舵手。2009年一場腦瘤手術，讓她堅定「我還要創作，創作者是我最重要的身分！」的想法，今年</text:span><text:bookmark text:name="_GoBack"/><text:span text:style-name="T2">更舉辦歷年規模最大的展覽，為臺灣抽象繪畫代表畫家之一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editing-cycles>2</meta:editing-cycles>
    <meta:print-date>2016-12-01T03:32:00</meta:print-date>
    <meta:creation-date>2016-12-01T03:24:00</meta:creation-date>
    <dc:date>2016-12-01T03:33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5" meta:paragraph-count="20" meta:word-count="2148" meta:character-count="2208" meta:non-whitespace-character-count="21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