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400000217FE340D6D1DB892F7.png" manifest:media-type="image/png"/>
  <manifest:file-entry manifest:full-path="Pictures/10000000000004F3000002C9A667B0BC700B57D1.jpg" manifest:media-type="image/jpeg"/>
  <manifest:file-entry manifest:full-path="Pictures/10000001000003B50000021776B26DB7D9E7DD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4cm" fo:margin-top="0cm" fo:margin-bottom="0cm" table:align="center" style:writing-mode="lr-tb"/>
    </style:style>
    <style:style style:name="表格1.A" style:family="table-column">
      <style:table-column-properties style:column-width="16.764cm"/>
    </style:style>
    <style:style style:name="表格1.1" style:family="table-row">
      <style:table-row-properties style:min-row-height="8.999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3" style:family="table-row">
      <style:table-row-properties style:min-row-height="0.0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圖片 1" text:anchor-type="as-char" svg:width="16.055cm" svg:height="9.059cm" draw:z-index="0"><draw:image xlink:href="Pictures/10000001000003B400000217FE340D6D1DB892F7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2">圖說1：推薦運動員上架「體育運動贊助媒合平臺」流程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draw:frame draw:style-name="fr1" draw:name="圖片 2" text:anchor-type="as-char" svg:width="16.071cm" svg:height="9.059cm" draw:z-index="1"><draw:image xlink:href="Pictures/10000001000003B50000021776B26DB7D9E7DD91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2">圖說2：營利事業捐贈運動員證明書申請流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4" text:anchor-type="as-char" svg:width="14.631cm" svg:height="8.229cm" draw:z-index="2"><draw:image xlink:href="Pictures/10000000000004F3000002C9A667B0BC700B57D1.jpg" xlink:type="simple" xlink:show="embed" xlink:actuate="onLoad" draw:mime-type="image/jpeg"/></draw:frame></text:p>
      <text:p text:style-name="P1"><text:span text:style-name="T2">圖說3：體育運動捐贈說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產業組 朱祐頤</meta:initial-creator>
    <dc:creator>新聞組 廖貫彣</dc:creator>
    <meta:editing-cycles>6</meta:editing-cycles>
    <meta:creation-date>2024-05-21T11:18:00</meta:creation-date>
    <dc:date>2024-05-22T09:38:00</dc:date>
    <meta:editing-duration>PT7M</meta:editing-duration>
    <meta:generator>LibreOffice/7.2.0.1$Windows_X86_64 LibreOffice_project/32efc3b7f3a71cfa6a7fa3f6c208333df48656cc</meta:generator>
    <meta:document-statistic meta:table-count="1" meta:image-count="3" meta:object-count="0" meta:page-count="2" meta:paragraph-count="6" meta:word-count="57" meta:character-count="57" meta:non-whitespace-character-count="57"/>
    <meta:user-defined meta:name="AppVersion">16.0000</meta:user-defined>
    <meta:template xlink:type="simple" xlink:actuate="onRequest" xlink:title="Normal" xlink:href=""/>
  </office:meta>
</office:document-meta>
</file>