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text-align="justify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margin-left="0.8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left="1.1812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學校實驗室安全衛生績優選拔活動」決選結果</text:p>
      <text:list text:style-name="LFO1" text:continue-numbering="true">
        <text:list-item>
          <text:p text:style-name="P2">特優2名</text:p>
          <text:list text:continue-numbering="true">
            <text:list-item>
              <text:p text:style-name="P3">逢甲大學</text:p>
            </text:list-item>
            <text:list-item>
              <text:p text:style-name="P4">淡江大學</text:p>
            </text:list-item>
          </text:list>
        </text:list-item>
        <text:list-item>
          <text:p text:style-name="P5">優等3名</text:p>
          <text:list text:continue-numbering="true">
            <text:list-item>
              <text:p text:style-name="P6">弘光科技大學</text:p>
            </text:list-item>
            <text:list-item>
              <text:p text:style-name="P7">國立暨南國際大學</text:p>
            </text:list-item>
            <text:list-item>
              <text:p text:style-name="P8">朝陽科技大學</text:p>
            </text:list-item>
          </text:list>
        </text:list-item>
        <text:list-item>
          <text:p text:style-name="P9">優良4名</text:p>
          <text:list text:continue-numbering="true">
            <text:list-item>
              <text:p text:style-name="P10">元智大學</text:p>
            </text:list-item>
            <text:list-item>
              <text:p text:style-name="P11">中國文化大學</text:p>
            </text:list-item>
            <text:list-item>
              <text:p text:style-name="P12">義守大學</text:p>
            </text:list-item>
            <text:list-item>
              <text:p text:style-name="P13">慈濟學校財團法人慈濟技術學院</text:p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bottom="0.0833in" fo:line-height="0.3055in" fo:margin-left="0.3333in">
        <style:tab-stops/>
      </style:paragraph-properties>
      <style:text-properties style:font-name="Calibri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prefix="(" style:num-suffix=")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ministrator</dc:creator>
    <meta:creation-date>2016-01-31T03:42:00Z</meta:creation-date>
    <dc:date>2016-01-31T03:42:00Z</dc:date>
    <meta:print-date>2014-10-07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