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7701in"/>
    </style:style>
    <style:style style:name="TableColumn5" style:family="table-column">
      <style:table-column-properties style:column-width="1.2152in"/>
    </style:style>
    <style:style style:name="Table2" style:family="table">
      <style:table-properties style:width="4.7354in" fo:margin-left="-0.0159in" table:align="center"/>
    </style:style>
    <style:style style:name="TableRow6" style:family="table-row">
      <style:table-row-properties style:min-row-height="0.4756in"/>
    </style:style>
    <style:style style:name="TableCell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" style:family="table-row">
      <style:table-row-properties style:min-row-height="0.5548in"/>
    </style:style>
    <style:style style:name="TableCell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5548in"/>
    </style:style>
    <style:style style:name="TableCell2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5548in"/>
    </style:style>
    <style:style style:name="TableCell5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5548in"/>
    </style:style>
    <style:style style:name="TableCell5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548in"/>
    </style:style>
    <style:style style:name="TableCell6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5548in"/>
    </style:style>
    <style:style style:name="TableCell7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5548in"/>
    </style:style>
    <style:style style:name="TableCell8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5548in"/>
    </style:style>
    <style:style style:name="TableCell9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5548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1F497D" style:letter-kerning="false"/>
    </style:style>
  </office:automatic-styles>
  <office:body>
    <office:text text:use-soft-page-breaks="true">
      <text:p text:style-name="P1">103年度教育部交通安全教育評鑑各組提報金安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別</text:p>
          </table:table-cell>
          <table:table-cell table:style-name="TableCell9">
            <text:p text:style-name="P10">校名</text:p>
          </table:table-cell>
          <table:table-cell table:style-name="TableCell11">
            <text:p text:style-name="P12">排序</text:p>
          </table:table-cell>
        </table:table-row>
        <table:table-row table:style-name="TableRow13">
          <table:table-cell table:style-name="TableCell14">
            <text:p text:style-name="P15">大專組</text:p>
          </table:table-cell>
          <table:table-cell table:style-name="TableCell16">
            <text:p text:style-name="P17"><text:span text:style-name="T18">長庚科技大學</text:span></text:p>
          </table:table-cell>
          <table:table-cell table:style-name="TableCell19">
            <text:p text:style-name="P20">1</text:p>
          </table:table-cell>
        </table:table-row>
        <table:table-row table:style-name="TableRow21">
          <table:table-cell table:style-name="TableCell22">
            <text:p text:style-name="P23">　</text:p>
          </table:table-cell>
          <table:table-cell table:style-name="TableCell24">
            <text:p text:style-name="P25">臺北市立中山女子高級中學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高中組</text:p>
          </table:table-cell>
          <table:table-cell table:style-name="TableCell31">
            <text:p text:style-name="P32">嘉義縣私立協同高級中學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　</text:p>
          </table:table-cell>
          <table:table-cell table:style-name="TableCell38">
            <text:p text:style-name="P39">國立潮州高級中學</text:p>
          </table:table-cell>
          <table:table-cell table:style-name="TableCell40">
            <text:p text:style-name="P41">3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臺北市立三民國民中學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國中組</text:p>
          </table:table-cell>
          <table:table-cell table:style-name="TableCell52">
            <text:p text:style-name="P53">苗栗縣立烏眉國民中學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新竹縣立博愛國民中學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臺南市立文賢國民中學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臺北市信義區興雅國民小學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高雄市鹽埕區忠孝國民小學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國小組</text:p>
          </table:table-cell>
          <table:table-cell table:style-name="TableCell87">
            <text:p text:style-name="P88">新北市蘆洲區仁愛國民小學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宜蘭縣員山鄉同樂國民小學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臺中市沙鹿區沙鹿國民小學</text:p>
          </table:table-cell>
          <table:table-cell table:style-name="TableCell103">
            <text:p text:style-name="P104">5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教育部交通安全教育評鑑各組提報金安獎名單</dc:title>
    <dc:description/>
    <dc:subject/>
    <meta:initial-creator>MOEIT</meta:initial-creator>
    <dc:creator>Administrator</dc:creator>
    <meta:creation-date>2016-01-31T03:47:00Z</meta:creation-date>
    <dc:date>2016-01-31T03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