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top="0cm" fo:margin-bottom="0cm" table:align="center" style:writing-mode="lr-tb"/>
    </style:style>
    <style:style style:name="表格1.A" style:family="table-column">
      <style:table-column-properties style:column-width="4.535cm" style:rel-column-width="20283*"/>
    </style:style>
    <style:style style:name="表格1.B" style:family="table-column">
      <style:table-column-properties style:column-width="3.755cm" style:rel-column-width="16796*"/>
    </style:style>
    <style:style style:name="表格1.C" style:family="table-column">
      <style:table-column-properties style:column-width="2.898cm" style:rel-column-width="12963*"/>
    </style:style>
    <style:style style:name="表格1.D" style:family="table-column">
      <style:table-column-properties style:column-width="3.463cm" style:rel-column-width="15490*"/>
    </style:style>
    <style:style style:name="表格1.1" style:family="table-row">
      <style:table-row-properties style:min-row-height="0.028cm" fo:keep-together="auto"/>
    </style:style>
    <style:style style:name="表格1.A1" style:family="table-cell">
      <style:table-cell-properties style:vertical-align="middle" fo:background-color="#fff2cc" fo:padding-left="0.206cm" fo:padding-right="0.191cm" fo:padding-top="0cm" fo:padding-bottom="0cm" fo:border-left="1pt solid #000001" fo:border-right="1pt solid #000001" fo:border-top="1pt solid #000001" fo:border-bottom="2.25pt solid #000001">
        <style:background-image/>
      </style:table-cell-properties>
    </style:style>
    <style:style style:name="表格1.2" style:family="table-row">
      <style:table-row-properties style:min-row-height="1.704cm" fo:keep-together="auto"/>
    </style:style>
    <style:style style:name="表格1.A2" style:family="table-cell">
      <style:table-cell-properties fo:background-color="#ffffff" fo:padding-left="0.206cm" fo:padding-right="0.191cm" fo:padding-top="0cm" fo:padding-bottom="0cm" fo:border="1pt solid #000001">
        <style:background-image/>
      </style:table-cell-properties>
    </style:style>
    <style:style style:name="表格1.B2" style:family="table-cell">
      <style:table-cell-properties fo:background-color="#ffffff" fo:padding-left="0.206cm" fo:padding-right="0.191cm" fo:padding-top="0cm" fo:padding-bottom="0cm" fo:border="1pt solid #000001">
        <style:background-image/>
      </style:table-cell-properties>
    </style:style>
    <style:style style:name="表格1.C2" style:family="table-cell">
      <style:table-cell-properties fo:background-color="#ffffff" fo:padding-left="0.206cm" fo:padding-right="0.191cm" fo:padding-top="0cm" fo:padding-bottom="0cm" fo:border="1pt solid #000001">
        <style:background-image/>
      </style:table-cell-properties>
    </style:style>
    <style:style style:name="表格1.D2" style:family="table-cell">
      <style:table-cell-properties fo:background-color="#ffffff" fo:padding-left="0.206cm" fo:padding-right="0.191cm" fo:padding-top="0cm" fo:padding-bottom="0cm" fo:border="1pt solid #000001">
        <style:background-image/>
      </style:table-cell-properties>
    </style:style>
    <style:style style:name="表格1.3" style:family="table-row">
      <style:table-row-properties style:min-row-height="0.129cm" fo:keep-together="auto"/>
    </style:style>
    <style:style style:name="表格1.A3" style:family="table-cell">
      <style:table-cell-properties fo:background-color="#fff2cc" fo:padding-left="0.206cm" fo:padding-right="0.191cm" fo:padding-top="0cm" fo:padding-bottom="0cm" fo:border-left="1pt solid #000001" fo:border-right="1pt solid #000001" fo:border-top="1pt solid #000001" fo:border-bottom="2.25pt solid #00000a">
        <style:background-image/>
      </style:table-cell-properties>
    </style:style>
    <style:style style:name="表格1.B3" style:family="table-cell">
      <style:table-cell-properties fo:background-color="#ffffff" fo:padding-left="0.206cm" fo:padding-right="0.191cm" fo:padding-top="0cm" fo:padding-bottom="0cm" fo:border="1pt solid #000001">
        <style:background-image/>
      </style:table-cell-properties>
    </style:style>
    <style:style style:name="表格1.C3" style:family="table-cell">
      <style:table-cell-properties fo:background-color="#ffffff" fo:padding-left="0.206cm" fo:padding-right="0.191cm" fo:padding-top="0cm" fo:padding-bottom="0cm" fo:border="1pt solid #000001">
        <style:background-image/>
      </style:table-cell-properties>
    </style:style>
    <style:style style:name="表格1.D3" style:family="table-cell">
      <style:table-cell-properties fo:background-color="#ffffff" fo:padding-left="0.206cm" fo:padding-right="0.191cm" fo:padding-top="0cm" fo:padding-bottom="0cm" fo:border="1pt solid #000001">
        <style:background-image/>
      </style:table-cell-properties>
    </style:style>
    <style:style style:name="表格1.4" style:family="table-row">
      <style:table-row-properties style:min-row-height="6.149cm" fo:keep-together="auto"/>
    </style:style>
    <style:style style:name="表格1.A4" style:family="table-cell">
      <style:table-cell-properties fo:background-color="#ffffff" fo:padding-left="0.206cm" fo:padding-right="0.191cm" fo:padding-top="0cm" fo:padding-bottom="0cm" fo:border-left="1pt solid #000001" fo:border-right="1pt solid #000001" fo:border-top="2.25pt solid #00000a" fo:border-bottom="1pt solid #000001">
        <style:background-image/>
      </style:table-cell-properties>
    </style:style>
    <style:style style:name="表格1.B4" style:family="table-cell">
      <style:table-cell-properties fo:background-color="#ffffff" fo:padding-left="0.206cm" fo:padding-right="0.191cm" fo:padding-top="0cm" fo:padding-bottom="0cm" fo:border="1pt solid #000001">
        <style:background-image/>
      </style:table-cell-properties>
    </style:style>
    <style:style style:name="表格1.C4" style:family="table-cell">
      <style:table-cell-properties fo:background-color="#ffffff" fo:padding-left="0.206cm" fo:padding-right="0.191cm" fo:padding-top="0cm" fo:padding-bottom="0cm" fo:border="1pt solid #000001">
        <style:background-image/>
      </style:table-cell-properties>
    </style:style>
    <style:style style:name="表格1.D4" style:family="table-cell">
      <style:table-cell-properties fo:background-color="#ffffff" fo:padding-left="0.206cm" fo:padding-right="0.191cm" fo:padding-top="0cm" fo:padding-bottom="0cm" fo:border="1pt solid #000001">
        <style:background-image/>
      </style:table-cell-properties>
    </style:style>
    <style:style style:name="表格2" style:family="table">
      <style:table-properties style:width="14.651cm" style:rel-width="100%" fo:margin-top="0cm" fo:margin-bottom="0cm" table:align="center" style:writing-mode="lr-tb"/>
    </style:style>
    <style:style style:name="表格2.A" style:family="table-column">
      <style:table-column-properties style:column-width="7.525cm" style:rel-column-width="33658*"/>
    </style:style>
    <style:style style:name="表格2.B" style:family="table-column">
      <style:table-column-properties style:column-width="7.126cm" style:rel-column-width="31876*"/>
    </style:style>
    <style:style style:name="表格2.1" style:family="table-row">
      <style:table-row-properties style:min-row-height="0.526cm" fo:keep-together="auto"/>
    </style:style>
    <style:style style:name="表格2.A1" style:family="table-cell">
      <style:table-cell-properties fo:background-color="#fff2cc" fo:padding-left="0.206cm" fo:padding-right="0.191cm" fo:padding-top="0cm" fo:padding-bottom="0cm" fo:border-left="1pt solid #000001" fo:border-right="1pt solid #000001" fo:border-top="2.25pt solid #00000a" fo:border-bottom="0.5pt solid #00000a">
        <style:background-image/>
      </style:table-cell-properties>
    </style:style>
    <style:style style:name="表格2.2" style:family="table-row">
      <style:table-row-properties style:min-row-height="3.21cm" fo:keep-together="auto"/>
    </style:style>
    <style:style style:name="表格2.A2" style:family="table-cell">
      <style:table-cell-properties fo:background-color="#ffffff" fo:padding-left="0.206cm" fo:padding-right="0.191cm" fo:padding-top="0cm" fo:padding-bottom="0cm" fo:border-left="1pt solid #000001" fo:border-right="1pt solid #000001" fo:border-top="0.5pt solid #00000a" fo:border-bottom="1pt solid #000001">
        <style:background-image/>
      </style:table-cell-properties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 fo:text-align="center" style:justify-single-word="false"/>
    </style:style>
    <style:style style:name="P3" style:family="paragraph" style:parent-style-name="Standard">
      <style:paragraph-properties fo:line-height="0.459cm"/>
    </style:style>
    <style:style style:name="P4" style:family="paragraph" style:parent-style-name="Standard">
      <style:paragraph-properties fo:line-height="0.459cm" fo:text-align="justify" style:justify-single-word="false"/>
    </style:style>
    <style:style style:name="P5" style:family="paragraph" style:parent-style-name="Standard">
      <style:paragraph-properties fo:line-height="0.494cm" fo:text-align="justify" style:justify-single-word="false"/>
      <style:text-properties fo:color="#00000a" style:font-name="微軟正黑體" fo:font-weight="bold" style:font-name-asian="微軟正黑體1" style:font-weight-asian="bold"/>
    </style:style>
    <style:style style:name="P6" style:family="paragraph" style:parent-style-name="Standard">
      <style:paragraph-properties style:line-height-at-least="0.635cm" fo:text-align="center" style:justify-single-word="false"/>
      <style:text-properties style:font-name="Times New Roman" fo:font-weight="bold" style:font-name-asian="新細明體" style:font-weight-asian="bold"/>
    </style:style>
    <style:style style:name="P7" style:family="paragraph" style:parent-style-name="Standard">
      <style:paragraph-properties fo:margin-top="0cm" fo:margin-bottom="0.423cm" loext:contextual-spacing="false" fo:line-height="0.459cm"/>
    </style:style>
    <style:style style:name="P8" style:family="paragraph" style:parent-style-name="Standard" style:master-page-name="Standard">
      <style:paragraph-properties style:line-height-at-least="0.635cm" style:page-number="auto"/>
    </style:style>
    <style:style style:name="T1" style:family="text">
      <style:text-properties style:font-name="標楷體" fo:font-size="12pt" fo:font-weight="bold" style:font-name-asian="標楷體1" style:font-size-asian="12pt" style:font-weight-asian="bold" style:font-size-complex="12pt"/>
    </style:style>
    <style:style style:name="T2" style:family="text">
      <style:text-properties fo:color="#00000a" style:font-name="微軟正黑體" fo:font-weight="bold" style:font-name-asian="微軟正黑體1" style:font-weight-asian="bold" style:font-weight-complex="bold"/>
    </style:style>
    <style:style style:name="T3" style:family="text">
      <style:text-properties fo:color="#00000a" style:font-name="微軟正黑體" fo:font-weight="bold" style:font-name-asian="微軟正黑體1" style:font-weight-asian="bold"/>
    </style:style>
    <style:style style:name="T4" style:family="text">
      <style:text-properties fo:color="#00000a" style:font-name="微軟正黑體" style:font-name-asian="微軟正黑體1"/>
    </style:style>
    <style:style style:name="T5" style:family="text">
      <style:text-properties fo:color="#171717" style:font-name="微軟正黑體" fo:font-weight="bold" style:font-name-asian="微軟正黑體1" style:font-weight-asian="bold" style:font-weight-complex="bold"/>
    </style:style>
    <style:style style:name="T6" style:family="text">
      <style:text-properties fo:color="#171717" style:font-name="微軟正黑體" fo:font-weight="bold" style:font-name-asian="微軟正黑體1" style:font-weight-asian="bold"/>
    </style:style>
    <style:style style:name="T7" style:family="text">
      <style:text-properties fo:color="#171717" style:font-name="微軟正黑體" style:font-name-asian="微軟正黑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附件一 2019臺北國際書展國立大學出版社聯展-講座活動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2">2月12日（二）</text:span></text:p>
          </table:table-cell>
          <table:table-cell table:style-name="表格1.A1" office:value-type="string">
            <text:p text:style-name="P2"><text:span text:style-name="T2">2月14日（四）</text:span></text:p>
          </table:table-cell>
          <table:table-cell table:style-name="表格1.A1" office:value-type="string">
            <text:p text:style-name="P2"><text:span text:style-name="T2">2月15日（五）</text:span></text:p>
          </table:table-cell>
          <table:table-cell table:style-name="表格1.A1" office:value-type="string">
            <text:p text:style-name="P2"><text:span text:style-name="T2">2月16日（六）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3">2019台北國際書展大學出版社聯展開幕導覽 </text:span></text:p>
            <text:p text:style-name="P7"><text:span text:style-name="T4">14:15-14:45 展位D506</text:span></text:p>
            <text:p text:style-name="P3"><text:span text:style-name="T3">跨越不存在的邊界─攤開校長的閱讀地圖</text:span></text:p>
            <text:p text:style-name="P3"><text:span text:style-name="T4">15:15-16:00展位D506（北藝大）</text:span></text:p>
            <text:p text:style-name="P3"><text:span text:style-name="T4">主講｜陳愷璜</text:span></text:p>
            <text:p text:style-name="P3"><text:span text:style-name="T4">主持｜顧玉玲</text:span></text:p>
            <text:p text:style-name="P3"><text:span text:style-name="T3">暴烈青春的沉靜閱讀─校長的私藏書單</text:span></text:p>
            <text:p text:style-name="P3"><text:span text:style-name="T4">16:15-17:00展位D506（臺藝大）</text:span></text:p>
            <text:p text:style-name="P3"><text:span text:style-name="T4">主講｜陳志誠</text:span></text:p>
            <text:p text:style-name="P3"><text:span text:style-name="T3">公投了，然後呢？《寫給青春世代的STS讀本1：直擊公民參與第一現場，揭開科技社會的矛盾真相》新書發表會<text:line-break/></text:span><text:span text:style-name="T4">16:45-17:45展位 青春沙龍 （交大）<text:line-break/>主講｜林文源、林宗德</text:span></text:p>
            <text:p text:style-name="P3"><text:span text:style-name="T4">與談│鄭國威</text:span></text:p>
            <text:p text:style-name="P3"><text:span text:style-name="T3">[給MaMa的親子共學時光]讀繪本：客家火龍陪你鬧春節</text:span></text:p>
            <text:p text:style-name="P3"><text:span text:style-name="T4">19:00-19:45展位D506（五楠／客委會）</text:span></text:p>
            <text:p text:style-name="P3"><text:span text:style-name="T4">主講｜葉怡暄</text:span></text:p>
          </table:table-cell>
          <table:table-cell table:style-name="表格1.B2" table:number-rows-spanned="3" office:value-type="string">
            <text:p text:style-name="P3"><text:span text:style-name="T3">新南向與閩南學研究的重大里程碑：從十七世紀閩南西班牙語詞典複製出版談起</text:span></text:p>
            <text:p text:style-name="P3"><text:span text:style-name="T4">11:45-12:45展位 藍沙龍（清大）</text:span></text:p>
            <text:p text:style-name="P3"><text:span text:style-name="T4">主講｜李毓中、陳宗仁</text:span></text:p>
            <text:p text:style-name="P3"><text:span text:style-name="T4">主持｜張淑英</text:span></text:p>
            <text:p text:style-name="P3"><text:span text:style-name="T3">當社會需要設計－打開你的《烏托邦工具箱》</text:span></text:p>
            <text:p text:style-name="P3"><text:span text:style-name="T4">11:45-12:45展位 黃沙龍（北藝大）</text:span></text:p>
            <text:p text:style-name="P3"><text:span text:style-name="T4">主講｜Juliane Stiegele、戴嘉明</text:span></text:p>
            <text:p text:style-name="P3"><text:span text:style-name="T4">與談｜袁廣鳴</text:span></text:p>
            <text:p text:style-name="P3"><text:span text:style-name="T3">《後人文轉向》專書講座</text:span></text:p>
            <text:p text:style-name="P3"><text:span text:style-name="T4">13:00-13:45展位 D506（中興）</text:span></text:p>
            <text:p text:style-name="P3"><text:span text:style-name="T4">主講｜楊乃女</text:span></text:p>
            <text:p text:style-name="P3"><text:span text:style-name="T4">主持│林建光</text:span></text:p>
            <text:p text:style-name="P3"><text:span text:style-name="T3">他者之美：印尼宮廷儀式舞蹈貝多優的秘藝</text:span></text:p>
            <text:p text:style-name="P3"><text:span text:style-name="T4">14:00-14:45 展位D506（北藝大）</text:span></text:p>
            <text:p text:style-name="P3"><text:span text:style-name="T4">主講│林佑貞</text:span></text:p>
            <text:p text:style-name="P3"><text:span text:style-name="T4">與談｜鍾明德</text:span></text:p>
            <text:p text:style-name="P3"><text:soft-page-break/><text:span text:style-name="T3">《流動與對焦：東亞圖像與影像論》新書發表會</text:span></text:p>
            <text:p text:style-name="P3"><text:span text:style-name="T4">15:00-15:45 展位D506（中興）</text:span></text:p>
            <text:p text:style-name="P3"><text:span text:style-name="T4">主講｜王萬睿、陳建源</text:span></text:p>
            <text:p text:style-name="P3"><text:span text:style-name="T4">主持│解昆樺</text:span></text:p>
            <text:p text:style-name="P3"><text:span text:style-name="T3">我們為何研究傅柯？《錯開的交會──傅柯與中國》新書發表會<text:line-break/></text:span><text:span text:style-name="T4">16:00-16:45展位 D506（交大）<text:line-break/>主講│布洛薩Alain Brossat</text:span></text:p>
            <text:p text:style-name="P3"><text:span text:style-name="T4">與談｜朱元鴻、楊凱麟、黃冠閔</text:span></text:p>
            <text:p text:style-name="P3"><text:span text:style-name="T4">主持｜劉紀蕙</text:span></text:p>
            <text:p text:style-name="P3"><text:span text:style-name="T3">下一個世代需要什麼樣的教育模式與思維訓練？《考古偵探》的史學反思與實驗<text:line-break/></text:span><text:span text:style-name="T4">16:45-17:45展位 青春沙龍 （交大）</text:span></text:p>
            <text:p text:style-name="P3"><text:span text:style-name="T4">主講｜蕭宇辰、莊德仁</text:span></text:p>
            <text:p text:style-name="P3"><text:span text:style-name="T3">[給MaMa的親子共學時光]動手玩：纖維藝術勾勾纏</text:span></text:p>
            <text:p text:style-name="P3"><text:span text:style-name="T4">19:00-19:45 展位D506（五楠／高美館）</text:span></text:p>
            <text:p text:style-name="P4"><text:span text:style-name="T4">主講｜葉怡暄</text:span></text:p>
          </table:table-cell>
          <table:table-cell table:style-name="表格1.C2" table:number-rows-spanned="3" office:value-type="string">
            <text:p text:style-name="P3"><text:span text:style-name="T3">神話與詩歌的跨界：地母神對決現代魔怪</text:span></text:p>
            <text:p text:style-name="P3"><text:span text:style-name="T4">13:00-13:45展位D506（清大）</text:span></text:p>
            <text:p text:style-name="P3"><text:span text:style-name="T4">主講｜楊儒賓</text:span></text:p>
            <text:p text:style-name="P3"><text:span text:style-name="T4">與談│劉正忠</text:span></text:p>
            <text:p text:style-name="P3"><text:span text:style-name="T3">一生「隨緣」的教學生涯</text:span></text:p>
            <text:p text:style-name="P3"><text:span text:style-name="T4">14:00-14:45展位D506（成大）</text:span></text:p>
            <text:p text:style-name="P3"><text:span text:style-name="T4">主講｜唐亦男</text:span></text:p>
            <text:p text:style-name="P3"><text:span text:style-name="T4">與談│李宗定</text:span></text:p>
            <text:p text:style-name="P3"><text:span text:style-name="T3">誰說澳門沒有文學？</text:span></text:p>
            <text:p text:style-name="P3"><text:span text:style-name="T4">16:00-16:45展位D506（政大）</text:span></text:p>
            <text:p text:style-name="P3"><text:span text:style-name="T4">主講｜張堂錡</text:span></text:p>
            <text:p text:style-name="P3"><text:span text:style-name="T3">山水之路：審美感受在當代的意義</text:span></text:p>
            <text:p text:style-name="P3"><text:span text:style-name="T4">17:00-17:45展位D506（政大）</text:span></text:p>
            <text:p text:style-name="P3"><text:span text:style-name="T4">與談｜廖棟樑、蔡英俊</text:span></text:p>
            <text:p text:style-name="P3"><text:span text:style-name="T3">醫院收集癖的台</text:span><text:soft-page-break/><text:span text:style-name="T3">南旅行<text:line-break/></text:span><text:span text:style-name="T4">18:00-18:45展位D506（成大）</text:span></text:p>
            <text:p text:style-name="P3"><text:span text:style-name="T4">主講｜王秀雲</text:span></text:p>
            <text:p text:style-name="P3"><text:span text:style-name="T4">與談│陳恒安、劉嘉圭</text:span></text:p>
            <text:p text:style-name="P3"><text:span text:style-name="T3">[給MaMa的親子共學時光]動手玩：低碳旅程桌遊</text:span></text:p>
            <text:p text:style-name="P3"><text:span text:style-name="T4">19:00-19:45展位D506（五楠／水保局）</text:span></text:p>
            <text:p text:style-name="P3"><text:span text:style-name="T4">主講｜葉怡暄</text:span></text:p>
            <text:p text:style-name="P3"><text:span text:style-name="T3">《臺灣史不胡說》：談情說愛半世紀</text:span></text:p>
            <text:p text:style-name="P3"><text:span text:style-name="T4">20:00-20:45展位D506（玉山社）</text:span></text:p>
            <text:p text:style-name="P3"><text:span text:style-name="T4">主講｜蔡蕙頻</text:span></text:p>
          </table:table-cell>
          <table:table-cell table:style-name="表格1.D2" table:number-rows-spanned="3" office:value-type="string">
            <text:p text:style-name="P3"><text:span text:style-name="T3">解祕影中人：「全臺灣」（1934）裡的美女與美聲</text:span></text:p>
            <text:p text:style-name="P3"><text:span text:style-name="T4">12:00-12:45展位D506（五楠／臺史博）</text:span></text:p>
            <text:p text:style-name="P3"><text:span text:style-name="T4">主講│黃裕元、陳怡宏</text:span></text:p>
            <text:p text:style-name="P3"><text:span text:style-name="T3">煤‧記憶 : 臺灣的黑金歲月</text:span></text:p>
            <text:p text:style-name="P3"><text:span text:style-name="T4">13:00-13:45展位D506（五楠／北市文資局）</text:span></text:p>
            <text:p text:style-name="P3"><text:span text:style-name="T4">主講│王新衡</text:span></text:p>
            <text:p text:style-name="P3"><text:span text:style-name="T3">新世紀太空爭霸戰：人類的太空夢與國際太空政治</text:span></text:p>
            <text:p text:style-name="P3"><text:span text:style-name="T4">14:00-14:45展位D506（成大）與談│林俊良、苗君易、傅麗玉</text:span></text:p>
            <text:p text:style-name="P3"><text:span text:style-name="T4">主持｜廖立文</text:span></text:p>
            <text:p text:style-name="P3"><text:span text:style-name="T3">別讓台灣成為奴工島：從大陸新工人問題反思台灣勞工與移工的苦勞現況</text:span></text:p>
            <text:p text:style-name="P3"><text:span text:style-name="T4">15:00-15:45展位D506（交大）<text:line-break/>主講｜潘毅</text:span></text:p>
            <text:p text:style-name="P3"><text:span text:style-name="T4">與談│陳信行</text:span></text:p>
            <text:p text:style-name="P3"><text:soft-page-break/><text:span text:style-name="T4">主持│劉紀蕙</text:span></text:p>
            <text:p text:style-name="P3"><text:span text:style-name="T3">越學越有趣！─我如何教越南語</text:span></text:p>
            <text:p text:style-name="P3"><text:span text:style-name="T4">16:00-16:45展位D506（中央）</text:span></text:p>
            <text:p text:style-name="P3"><text:span text:style-name="T4">主講｜梅氏清泉</text:span></text:p>
            <text:p text:style-name="P3"><text:span text:style-name="T4">主持│李瑞騰</text:span></text:p>
            <text:p text:style-name="P3"><text:span text:style-name="T3">參與社會？用戲劇！</text:span></text:p>
            <text:p text:style-name="P3"><text:span text:style-name="T4">17:00-17:45展位D506（政大）</text:span></text:p>
            <text:p text:style-name="P3"><text:span text:style-name="T4">與談｜侯雲舒、鍾喬、吳思鋒</text:span></text:p>
            <text:p text:style-name="P3"><text:span text:style-name="T3">《也談大學出版之產學合作》跨域對談暨朱利安《去相合》 新書發表</text:span></text:p>
            <text:p text:style-name="P3"><text:span text:style-name="T4">18:00-18:45展位D506（臺藝大）</text:span></text:p>
            <text:p text:style-name="P3"><text:span text:style-name="T4">主講｜顧忠華、趙慶河、卓立</text:span></text:p>
            <text:p text:style-name="P3"><text:span text:style-name="T3">[給MaMa的親子共學時光]讀繪本：小水滴與透明蚯蚓的故事</text:span></text:p>
            <text:p text:style-name="P3"><text:span text:style-name="T4">19:00-19:45展位D506（五楠／環保署／藝教館）</text:span></text:p>
            <text:p text:style-name="P3"><text:span text:style-name="T4">主講｜葉怡暄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2">2月13日（三）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"><text:span text:style-name="T3">共話中興－暢談中興大學的百年變遷<text:line-break/></text:span><text:span text:style-name="T4">14:00-15:45展位D506（中興）<text:line-break/>主講｜陳樹群、林景淵、蔡宗憲<text:line-break/>主持│林偉</text:span></text:p>
            <text:p text:style-name="P1"><text:span text:style-name="T3">博物館做雜誌+漫畫？歷史知識的圖文轉化出版<text:line-break/></text:span><text:span text:style-name="T4">16:00-16:45展位D506（五楠／臺史博）<text:line-break/>主講｜陳涵郁</text:span></text:p>
            <text:p text:style-name="P1"><text:span text:style-name="T3">在潘朵拉的盒子解碼後──</text:span></text:p>
            <text:p text:style-name="P1"><text:span text:style-name="T3">《台灣的後基因體時代：新科技的典範轉移與挑戰》新書發表會<text:line-break/></text:span><text:span text:style-name="T4">17:00-17:45展位D506（交大）<text:line-break/>主講｜蔡友月、陳宗文<text:line-break/>主持│潘美玲</text:span></text:p>
            <text:p text:style-name="P3"><text:span text:style-name="T3">[給MaMa的親子共學時光]讀繪本：如果，美麗家園變成煙囟城市？</text:span></text:p>
            <text:p text:style-name="P3"><text:span text:style-name="T4">19:00-19:45展位D506（五楠／科博館）</text:span></text:p>
            <text:p text:style-name="P1"><text:span text:style-name="T4">主講｜葉怡暄</text:span></text:p>
          </table:table-cell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"><text:span text:style-name="T5">2月17日（日）</text:span></text:p>
          </table:table-cell>
          <table:covered-table-cell/>
        </table:table-row>
        <text:soft-page-break/>
        <table:table-row table:style-name="表格2.2">
          <table:table-cell table:style-name="表格2.A2" office:value-type="string">
            <text:p text:style-name="P3"><text:span text:style-name="T6">為妳唱歌：王金櫻與她的歌戲世代</text:span></text:p>
            <text:p text:style-name="P3"><text:span text:style-name="T6">暨臺北市文化局傳統藝術系列叢書推廣</text:span></text:p>
            <text:p text:style-name="P3"><text:span text:style-name="T7">10:30-11:30展位 藍沙龍（北藝大）</text:span></text:p>
            <text:p text:style-name="P3"><text:span text:style-name="T7">主講｜徐亞湘、王金櫻</text:span></text:p>
            <text:p text:style-name="P3"><text:span text:style-name="T7">與談│小咪、唐美雲</text:span></text:p>
            <text:p text:style-name="P3"><text:span text:style-name="T6">理性與信仰在當代的調和</text:span></text:p>
            <text:p text:style-name="P3"><text:span text:style-name="T7">11:00-11:45展位D506（輔大）</text:span></text:p>
            <text:p text:style-name="P3"><text:span text:style-name="T7">主講｜黎建球</text:span></text:p>
            <text:p text:style-name="P3"><text:span text:style-name="T7">主持│賴効忠神父</text:span></text:p>
            <text:p text:style-name="P3"><text:span text:style-name="T6">菁英、文藝與戰爭</text:span></text:p>
            <text:p text:style-name="P3"><text:span text:style-name="T7">12:00-12:45展位D506（臺師大）</text:span></text:p>
            <text:p text:style-name="P3"><text:span text:style-name="T7">主講｜津田勤子</text:span></text:p>
            <text:p text:style-name="P3"><text:span text:style-name="T7">主持│蔡錦堂</text:span></text:p>
            <text:p text:style-name="P3"><text:span text:style-name="T6">莎戲曲：抒情‧表演‧跨文化</text:span></text:p>
            <text:p text:style-name="P3"><text:span text:style-name="T7">13:00-13:45展位D506（臺師大）</text:span></text:p>
            <text:p text:style-name="P3"><text:span text:style-name="T7">主講｜陳芳</text:span></text:p>
            <text:p text:style-name="P3"><text:span text:style-name="T7">與談│王海玲</text:span></text:p>
          </table:table-cell>
          <table:table-cell table:style-name="表格2.A2" office:value-type="string">
            <text:p text:style-name="P3"><text:span text:style-name="T6">我們如何點痣？談創意策展、大學出版還有我們的編輯人生</text:span></text:p>
            <text:p text:style-name="P3"><text:span text:style-name="T7">15:00-15:45展位D506</text:span></text:p>
            <text:p text:style-name="P3"><text:span text:style-name="T7">主講｜聯展業主+苦主</text:span></text:p>
            <text:p text:style-name="P3"><text:span text:style-name="T7">主持│施工廠商美好一日工作室</text:span></text:p>
            <text:p text:style-name="P3"><text:span text:style-name="T6">數學也能這樣玩──讓你寫出很有成就感的程式！</text:span></text:p>
            <text:p text:style-name="P3"><text:span text:style-name="T7">16:00-16:45展位D506（中央）</text:span></text:p>
            <text:p text:style-name="P3"><text:span text:style-name="T7">主講｜吳維漢</text:span></text:p>
            <text:p text:style-name="P3"><text:span text:style-name="T7">主持│李瑞騰</text:span></text:p>
            <text:p text:style-name="P3"><text:span text:style-name="T6">來去美麗島：早期西方人關於臺灣的書寫與圖像</text:span></text:p>
            <text:p text:style-name="P3"><text:span text:style-name="T7">17:00-17:45展位D506（五楠／臺史博）</text:span></text:p>
            <text:p text:style-name="P4"><text:span text:style-name="T7">主講｜石文誠</text:span></text:p>
          </table:table-cell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0pt" style:letter-kerning="false" style:font-size-asian="10pt" style:font-name-complex="Calibri1" style:font-family-complex="Calibri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1</meta:editing-cycles>
    <meta:creation-date>2019-02-11T02:23:00</meta:creation-date>
    <dc:date>2019-02-11T02:23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3" meta:paragraph-count="133" meta:word-count="1722" meta:character-count="2307" meta:non-whitespace-character-count="22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