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0.706cm" fo:text-align="justify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margin-left="0.75cm" fo:margin-right="0cm" fo:orphans="2" fo:widows="2" fo:text-indent="0cm" style:auto-text-indent="false"/>
    </style:style>
    <style:style style:name="P6" style:family="paragraph" style:parent-style-name="Standard" style:master-page-name="First_20_Page">
      <style:paragraph-properties fo:orphans="2" fo:widows="2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附件一</text:span></text:p>
      <text:p text:style-name="P3"/>
      <text:p text:style-name="P4"><text:span text:style-name="T3">2015第23屆臺北國際書展國立大學出版社聯展記者會貴賓及出席人員名單</text:span></text:p>
      <text:p text:style-name="P3"/>
      <text:p text:style-name="P2"><text:span text:style-name="T1">一、教育部：</text:span></text:p>
      <text:p text:style-name="P5"><text:span text:style-name="T1">吳部長思華、資訊科技教育司劉副司長文惠、楊文星高級管理師、</text:span></text:p>
      <text:p text:style-name="P5"><text:span text:style-name="T1">李珮琳副研究員</text:span></text:p>
      <text:p text:style-name="P2"><text:span text:style-name="T1">二、參展學校(按學校筆劃排序)：</text:span></text:p>
      <text:list xml:id="list9146439644584085614" text:style-name="WWNum1">
        <text:list-item>
          <text:p text:style-name="P1"><text:span text:style-name="T2">國立中山大學研發處企劃組組長 邱教授逸仁</text:span></text:p>
        </text:list-item>
        <text:list-item>
          <text:p text:style-name="P1"><text:span text:style-name="T2">國立中央大學 <text:s/>李副校長光華</text:span></text:p>
        </text:list-item>
        <text:list-item>
          <text:p text:style-name="P1"><text:span text:style-name="T2">國立中央大學出版中心主任 張副教授翰璧</text:span><text:bookmark text:name="_GoBack"/></text:p>
        </text:list-item>
        <text:list-item>
          <text:p text:style-name="P1"><text:span text:style-name="T2">國立交通大學副教務長 <text:s/>宋教授開泰</text:span></text:p>
        </text:list-item>
        <text:list-item>
          <text:p text:style-name="P1"><text:span text:style-name="T2">國立交通大學出版社執行長 黃副教授育綸</text:span></text:p>
        </text:list-item>
        <text:list-item>
          <text:p text:style-name="P1"><text:span text:style-name="T2">國立政治大學 張副校長昌吉</text:span></text:p>
        </text:list-item>
        <text:list-item>
          <text:p text:style-name="P1"><text:span text:style-name="T2">國立政治大學出版社總編輯 周教授惠民</text:span></text:p>
        </text:list-item>
        <text:list-item>
          <text:p text:style-name="P1"><text:span text:style-name="T2">國立清華大學教務長兼出版社社長 <text:s/>戴教授念華</text:span></text:p>
        </text:list-item>
        <text:list-item>
          <text:p text:style-name="P1"><text:span text:style-name="T2">國立臺北藝術大學 楊校長其文</text:span></text:p>
        </text:list-item>
        <text:list-item>
          <text:p text:style-name="P1"><text:span text:style-name="T2">國立臺北藝術大學出版組組長 <text:s/>吳助理教授岱融</text:span></text:p>
        </text:list-item>
        <text:list-item>
          <text:p text:style-name="P1"><text:span text:style-name="T2">國立臺灣大學 楊校長泮池</text:span></text:p>
        </text:list-item>
        <text:list-item>
          <text:p text:style-name="P1"><text:span text:style-name="T2">國立臺灣大學出版中心主任 項教授潔</text:span></text:p>
        </text:list-item>
        <text:list-item>
          <text:p text:style-name="P1"><text:span text:style-name="T2">國立臺灣師範大學 張校長國恩</text:span></text:p>
        </text:list-item>
        <text:list-item>
          <text:p text:style-name="P1"><text:span text:style-name="T2">國立臺灣師範大學圖書館校史經營組 黃組長靖斐</text:span></text:p>
        </text:list-item>
        <text:list-item>
          <text:p text:style-name="P1"><text:span text:style-name="T2">國立中興大學 <text:s/>徐副校長堯煇</text:span></text:p>
        </text:list-item>
        <text:list-item>
          <text:p text:style-name="P1"><text:span text:style-name="T2">國立中興大學圖書館館長 <text:s/>官教授大智</text:span></text:p>
        </text:list-item>
        <text:list-item>
          <text:p text:style-name="P1"><text:span text:style-name="T2">國立成功大學　蘇校長慧貞</text:span></text:p>
        </text:list-item>
        <text:list-item>
          <text:p text:style-name="P1"><text:soft-page-break/><text:span text:style-name="T2">財團法人成大研究發展基金會董事長　黃教授煌煇</text:span></text:p>
        </text:list-item>
        <text:list-item>
          <text:p text:style-name="P1"><text:span text:style-name="T2">成大出版暨文創行銷中心　洪主任國郎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4" style:layout-grid-base-height="0.372cm" style:layout-grid-ruby-height="0.62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editing-cycles>2</meta:editing-cycles>
    <meta:creation-date>2015-02-10T06:53:00</meta:creation-date>
    <dc:date>2015-02-10T07:14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5" meta:word-count="412" meta:character-count="470" meta:non-whitespace-character-count="4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