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25in" fo:line-height="0.3472in" fo:margin-right="-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P5" style:parent-style-name="內文" style:list-style-name="LFO1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name-complex="Times New Roman" fo:font-size="13.5pt" style:font-size-asian="13.5pt" style:font-size-complex="13.5pt"/>
    </style:style>
    <style:style style:name="P8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3.5pt" style:font-size-asian="13.5pt" style:font-size-complex="13.5pt"/>
    </style:style>
    <style:style style:name="P9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3.5pt" style:font-size-asian="13.5pt" style:font-size-complex="13.5pt"/>
    </style:style>
    <style:style style:name="P10" style:parent-style-name="內文" style:list-style-name="LFO2" style:family="paragraph">
      <style:paragraph-properties style:text-autospace="none" fo:text-align="justify" fo:line-height="0.2777in"/>
      <style:text-properties style:font-name="標楷體" style:font-name-asian="標楷體" style:font-name-complex="Times New Roman" fo:font-size="13.5pt" style:font-size-asian="13.5pt" style:font-size-complex="13.5pt"/>
    </style:style>
    <style:style style:name="P11" style:parent-style-name="內文" style:family="paragraph">
      <style:paragraph-properties style:text-autospace="none" fo:text-align="justify" fo:line-height="0.2777in" fo:margin-left="0.3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777in" fo:text-indent="0.3333in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text-indent="0.3333in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教育部能源科技人才培育計畫成果展簡介</text:span></text:p>
      <text:list text:style-name="LFO1">
        <text:list-item text:start-value="1">
          <text:p text:style-name="P3">計畫緣起</text:p>
        </text:list-item>
      </text:list>
      <text:p text:style-name="P4">臺灣有98%的能源仰賴進口，在面臨全球暖化及能源短缺的環境下，「節能減碳」成為本世紀亟需面對與解決的重要課題，並依據第8次全國科技會議、第28次科技顧問會議、產業策略會議、全國能源會議之結論及行政院6大新興產業政策，並配合能源科技計畫推動。教育部研擬5項科技計畫重要施政項目，再以此延伸為相關施政重點，其中，促進綠色節能永續即為重要施政項目之一，而提升人才素養及創新人才培育更是施政重點。因此，配合「全國能源會議」及「能源國家型計畫」之各項議題目標，自99年起推動本計畫，期能有效符應節能減碳政策，提升全國國民的節能減碳素養，以培育各界所需優質能源科技人才。</text:p>
      <text:list text:style-name="LFO1" text:continue-numbering="true">
        <text:list-item>
          <text:p text:style-name="P5"><text:span text:style-name="T6">計畫目標</text:span></text:p>
        </text:list-item>
      </text:list>
      <text:p text:style-name="P7">本計畫為推動節能減碳與能源基礎教育，深化能源科學教育，有效達成節能減碳，提升生活素養及培育能源科技人才目標。當中各項具體做法包括：</text:p>
      <text:list text:style-name="LFO2">
        <text:list-item text:start-value="1">
          <text:p text:style-name="P8">深耕能源科技教育與節能減碳素養</text:p>
        </text:list-item>
      </text:list>
      <text:list text:style-name="LFO2" text:continue-numbering="true">
        <text:list-item>
          <text:p text:style-name="P9">培育優質能源高端科技人才</text:p>
        </text:list-item>
      </text:list>
      <text:list text:style-name="LFO2" text:continue-numbering="true">
        <text:list-item>
          <text:p text:style-name="P10">推廣與普及能源教育</text:p>
        </text:list-item>
      </text:list>
      <text:p text:style-name="P11"/>
      <text:list text:style-name="LFO1" text:continue-numbering="true">
        <text:list-item>
          <text:p text:style-name="P12"><text:span text:style-name="T13">計畫重點</text:span></text:p>
        </text:list-item>
      </text:list>
      <text:p text:style-name="P14"><text:span text:style-name="T15">鑒於國民教育及科普教育為銜接高等教育及學術研究最重要之根基</text:span><text:span text:style-name="T16">，本計畫以中小學及大學兩大主軸平行推動。中小學部份以培育能源教育種子教師為圭臬，大專校院則以培育系統整合人才為目標，引進業界師資，建構產學合作機制，培育國內具系統整合能力之能源產業高端人才。未來計畫將朝更精緻化方向修正，以延續我國之能源素養的培育及能源產業專業優質人才。</text:span></text:p>
      <text:list text:style-name="LFO1" text:continue-numbering="true">
        <text:list-item>
          <text:p text:style-name="P17"><text:span text:style-name="T18">計畫成果</text:span></text:p>
        </text:list-item>
      </text:list>
      <text:p text:style-name="P19"><text:span text:style-name="T20">本計畫</text:span><text:span text:style-name="T21">補助成立6個能源科技教學聯盟中心，能源領域為太陽能、生質能、風能與海洋能、工業節能、住商節能與運輸節能、儲能（含蓄電與蓄熱）等，各教學聯盟中心項下各設有5~6個系列課程計畫，以推動培育跨領域能源專業優質人才。</text:span><text:span text:style-name="T22">此外，本計畫亦成立能源科技教育師資培訓中心，並在其下成立2個大專</text:span><text:span text:style-name="T23">區域中心</text:span><text:span text:style-name="T24">及中小學推動學校</text:span><text:span text:style-name="T25">計畫，</text:span><text:span text:style-name="T26">區域中心及中小學推動學校組成能源科技教育區域聯盟，由區域中心規劃在地適性之能源科技教育推動計畫，結合中小學推動學校之師資與教學資源，提供中小學推動學校專業諮詢，經營區域中小學能源教育社群，輔導並與其共同執行計畫相關推動與推廣工作，以達成全面落實中小學階段能源科技教育之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92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51:00Z</meta:creation-date>
    <dc:date>2016-01-31T03:51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