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0833in" fo:margin-bottom="0.0833in" fo:line-height="0.2361in" fo:margin-left="1.2576in" fo:text-indent="-0.9243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2361in" fo:text-indent="0.5833in"/>
    </style:style>
    <style:style style:name="T4" style:parent-style-name="預設段落字型" style:family="text">
      <style:text-properties style:font-name-asian="標楷體" fo:color="#000000" style:letter-kerning="false"/>
    </style:style>
    <style:style style:name="T5" style:parent-style-name="預設段落字型" style:family="text">
      <style:text-properties style:font-name-asian="標楷體" fo:color="#000000" style:letter-kerning="false"/>
    </style:style>
    <style:style style:name="T6" style:parent-style-name="預設段落字型" style:family="text">
      <style:text-properties style:font-name-asian="標楷體" fo:color="#000000" style:letter-kerning="false"/>
    </style:style>
    <style:style style:name="T7" style:parent-style-name="預設段落字型" style:family="text">
      <style:text-properties style:font-name-asian="標楷體" fo:color="#000000" style:letter-kerning="false"/>
    </style:style>
    <style:style style:name="T8" style:parent-style-name="預設段落字型" style:family="text">
      <style:text-properties style:font-name-asian="標楷體" fo:color="#000000" style:letter-kerning="false" style:font-size-complex="12pt"/>
    </style:style>
    <style:style style:name="T9" style:parent-style-name="預設段落字型" style:family="text">
      <style:text-properties style:font-name-asian="標楷體" fo:color="#000000" style:letter-kerning="false" style:font-size-complex="12pt"/>
    </style:style>
    <style:style style:name="T10" style:parent-style-name="預設段落字型" style:family="text">
      <style:text-properties style:font-name-asian="標楷體" fo:color="#000000" style:letter-kerning="false" style:font-size-complex="12pt"/>
    </style:style>
    <style:style style:name="T11" style:parent-style-name="預設段落字型" style:family="text">
      <style:text-properties style:font-name-asian="標楷體" fo:color="#000000" style:letter-kerning="false" style:font-size-complex="12pt"/>
    </style:style>
    <style:style style:name="P12" style:parent-style-name="內文" style:family="paragraph">
      <style:paragraph-properties style:snap-to-layout-grid="false" fo:text-align="justify" fo:line-height="0.2361in" fo:text-indent="0.5833in"/>
      <style:text-properties style:font-name-asian="標楷體" fo:color="#000000" style:letter-kerning="false"/>
    </style:style>
    <style:style style:name="P13" style:parent-style-name="內文" style:family="paragraph">
      <style:paragraph-properties style:snap-to-layout-grid="false" fo:text-align="justify" fo:line-height="0.2361in" fo:text-indent="0.5833in"/>
      <style:text-properties style:font-name-asian="標楷體" fo:color="#000000" style:letter-kerning="false"/>
    </style:style>
    <style:style style:name="P14" style:parent-style-name="內文" style:family="paragraph">
      <style:paragraph-properties style:snap-to-layout-grid="false" fo:text-align="justify" fo:line-height="0.2361in" fo:margin-left="1.25in" fo:text-indent="-0.6666in">
        <style:tab-stops/>
      </style:paragraph-properties>
      <style:text-properties style:font-name-asian="標楷體" fo:color="#000000" style:letter-kerning="false"/>
    </style:style>
    <style:style style:name="P15" style:parent-style-name="內文" style:family="paragraph">
      <style:paragraph-properties style:snap-to-layout-grid="false" fo:text-align="justify" fo:line-height="0.2361in" fo:margin-left="1.25in" fo:text-indent="-0.6666in">
        <style:tab-stops/>
      </style:paragraph-properties>
      <style:text-properties style:font-name-asian="標楷體" fo:color="#000000" style:letter-kerning="false"/>
    </style:style>
    <style:style style:name="P16" style:parent-style-name="內文" style:family="paragraph">
      <style:paragraph-properties style:snap-to-layout-grid="false" fo:text-align="justify" fo:line-height="0.2361in" fo:margin-left="1.25in" fo:text-indent="-0.6666in">
        <style:tab-stops/>
      </style:paragraph-properties>
      <style:text-properties style:font-name-asian="標楷體" fo:color="#000000" style:letter-kerning="false"/>
    </style:style>
    <style:style style:name="P17" style:parent-style-name="內文" style:family="paragraph">
      <style:paragraph-properties style:snap-to-layout-grid="false" fo:text-align="justify" fo:line-height="0.2361in" fo:margin-left="1.25in" fo:text-indent="-0.6666in">
        <style:tab-stops/>
      </style:paragraph-properties>
      <style:text-properties style:font-name-asian="標楷體" fo:color="#000000" style:letter-kerning="false"/>
    </style:style>
    <style:style style:name="P18" style:parent-style-name="內文" style:family="paragraph">
      <style:paragraph-properties style:snap-to-layout-grid="false" fo:text-align="justify" fo:line-height="0.2361in" fo:margin-left="1.25in" fo:text-indent="-0.6666in">
        <style:tab-stops/>
      </style:paragraph-properties>
      <style:text-properties style:font-name-asian="標楷體" fo:color="#000000" style:letter-kerning="false"/>
    </style:style>
    <style:style style:name="P19" style:parent-style-name="內文" style:family="paragraph">
      <style:paragraph-properties style:snap-to-layout-grid="false" fo:margin-top="0.0833in" fo:margin-bottom="0.0833in" fo:line-height="0.2361in" fo:margin-left="1.4041in" fo:text-indent="-1.0708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833in" fo:margin-bottom="0.0833in" fo:line-height="0.2361in" fo:margin-left="1.2506in" fo:text-indent="-0.7506in">
        <style:tab-stops/>
      </style:paragraph-properties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 fo:line-height="0.2361in" fo:margin-left="0.5in" fo:text-indent="0.0833in">
        <style:tab-stops/>
      </style:paragraph-properties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 style:font-size-complex="12pt"/>
    </style:style>
    <style:style style:name="T26" style:parent-style-name="預設段落字型" style:family="text">
      <style:text-properties style:font-name-asian="標楷體" fo:color="#000000" style:letter-kerning="false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color="#000000" style:letter-kerning="false" style:font-size-complex="12pt"/>
    </style:style>
    <style:style style:name="P30" style:parent-style-name="內文" style:family="paragraph">
      <style:paragraph-properties style:snap-to-layout-grid="false" fo:text-align="justify" fo:line-height="0.2361in" fo:text-indent="0.5833in"/>
    </style:style>
    <style:style style:name="T31" style:parent-style-name="預設段落字型" style:family="text">
      <style:text-properties style:font-name-asian="標楷體" fo:color="#000000" style:letter-kerning="false" style:font-size-complex="12pt"/>
    </style:style>
    <style:style style:name="T32" style:parent-style-name="預設段落字型" style:family="text">
      <style:text-properties style:font-name-asian="標楷體" fo:color="#000000" style:letter-kerning="false" style:font-size-complex="12pt"/>
    </style:style>
    <style:style style:name="T33" style:parent-style-name="預設段落字型" style:family="text">
      <style:text-properties style:font-name-asian="標楷體" fo:color="#000000" style:letter-kerning="false" style:font-size-complex="12pt"/>
    </style:style>
    <style:style style:name="T34" style:parent-style-name="預設段落字型" style:family="text">
      <style:text-properties style:font-name-asian="標楷體" fo:color="#000000" style:letter-kerning="false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內文" style:family="paragraph">
      <style:paragraph-properties style:snap-to-layout-grid="false" fo:text-align="justify" fo:line-height="0.2361in" fo:text-indent="0.5833in"/>
    </style:style>
    <style:style style:name="T38" style:parent-style-name="預設段落字型" style:family="text">
      <style:text-properties style:font-name-asian="標楷體" fo:color="#000000" style:letter-kerning="false" style:font-size-complex="12pt"/>
    </style:style>
    <style:style style:name="T39" style:parent-style-name="預設段落字型" style:family="text">
      <style:text-properties style:font-name-asian="標楷體" fo:color="#000000" style:letter-kerning="false" style:font-size-complex="12pt"/>
    </style:style>
    <style:style style:name="T40" style:parent-style-name="預設段落字型" style:family="text">
      <style:text-properties style:font-name-asian="標楷體" fo:color="#000000" style:letter-kerning="false" style:font-size-complex="12pt"/>
    </style:style>
    <style:style style:name="T41" style:parent-style-name="預設段落字型" style:family="text">
      <style:text-properties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0.2361in" fo:margin-left="1.25in" fo:text-indent="-0.6666in">
        <style:tab-stops/>
      </style:paragraph-properties>
    </style:style>
    <style:style style:name="T46" style:parent-style-name="預設段落字型" style:family="text">
      <style:text-properties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2361in" fo:margin-left="1.25in" fo:text-indent="-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margin-top="0.0833in" fo:margin-bottom="0.0833in" fo:line-height="0.2361in" fo:margin-left="1.2506in" fo:text-indent="-0.7506in">
        <style:tab-stops/>
      </style:paragraph-properties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fo:line-height="0.2361in" fo:margin-left="0.5in" fo:text-indent="0.0833in">
        <style:tab-stops/>
      </style:paragraph-properties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style:snap-to-layout-grid="false" fo:text-align="justify" fo:line-height="0.2361in" fo:text-indent="0.5833in"/>
    </style:style>
    <style:style style:name="T67" style:parent-style-name="預設段落字型" style:family="text">
      <style:text-properties style:font-name-asian="標楷體" fo:color="#000000" style:letter-kerning="false" style:font-size-complex="12pt"/>
    </style:style>
    <style:style style:name="T68" style:parent-style-name="預設段落字型" style:family="text">
      <style:text-properties style:font-name-asian="標楷體" fo:color="#000000" style:letter-kerning="false" style:font-size-complex="12pt"/>
    </style:style>
    <style:style style:name="T69" style:parent-style-name="預設段落字型" style:family="text">
      <style:text-properties style:font-name-asian="標楷體" fo:color="#000000" style:letter-kerning="false" style:font-size-complex="12pt"/>
    </style:style>
    <style:style style:name="T70" style:parent-style-name="預設段落字型" style:family="text">
      <style:text-properties style:font-name-asian="標楷體" fo:color="#000000" style:letter-kerning="false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361in" fo:text-indent="0.5833in"/>
    </style:style>
    <style:style style:name="T75" style:parent-style-name="預設段落字型" style:family="text">
      <style:text-properties style:font-name-asian="標楷體" fo:color="#000000" style:letter-kerning="false" style:font-size-complex="12pt"/>
    </style:style>
    <style:style style:name="T76" style:parent-style-name="預設段落字型" style:family="text">
      <style:text-properties style:font-name-asian="標楷體" fo:color="#000000" style:letter-kerning="false" style:font-size-complex="12pt"/>
    </style:style>
    <style:style style:name="T77" style:parent-style-name="預設段落字型" style:family="text">
      <style:text-properties style:font-name-asian="標楷體" fo:color="#000000" style:letter-kerning="false" style:font-size-complex="12pt"/>
    </style:style>
    <style:style style:name="T78" style:parent-style-name="預設段落字型" style:family="text">
      <style:text-properties style:font-name-asian="標楷體" fo:color="#000000" style:letter-kerning="false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2361in" fo:margin-left="1.25in" fo:text-indent="-0.6666in">
        <style:tab-stops/>
      </style:paragraph-properties>
    </style:style>
    <style:style style:name="T83" style:parent-style-name="預設段落字型" style:family="text">
      <style:text-properties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-asian="標楷體" fo:color="#000000" style:letter-kerning="false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text-align="justify" fo:line-height="0.2361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margin-top="0.0833in" fo:margin-bottom="0.0833in" fo:line-height="0.2361in" fo:margin-left="1.2506in" fo:text-indent="-0.7506in">
        <style:tab-stops/>
      </style:paragraph-properties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0.2361in" fo:margin-left="0.5in" fo:text-indent="0.0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text-align="justify" fo:line-height="0.2361in" fo:text-indent="0.5833in"/>
    </style:style>
    <style:style style:name="T104" style:parent-style-name="預設段落字型" style:family="text">
      <style:text-properties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P109" style:parent-style-name="內文" style:family="paragraph">
      <style:paragraph-properties style:snap-to-layout-grid="false" fo:text-align="justify" fo:line-height="0.2361in" fo:text-indent="0.5833in"/>
    </style:style>
    <style:style style:name="T110" style:parent-style-name="預設段落字型" style:family="text">
      <style:text-properties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2361in" fo:margin-left="1.25in" fo:text-indent="-0.6666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text-align="justify" fo:line-height="0.2361in" fo:margin-left="1.25in" fo:text-indent="-0.6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style:snap-to-layout-grid="false" fo:margin-top="0.0833in" fo:margin-bottom="0.0833in" fo:line-height="0.2361in" fo:margin-left="1.2506in" fo:text-indent="-0.7506in">
        <style:tab-stops/>
      </style:paragraph-properties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top="0.0833in" fo:margin-bottom="0.0833in" fo:line-height="0.2361in" fo:margin-left="1.2506in" fo:text-indent="-0.7506in">
        <style:tab-stops/>
      </style:paragraph-properties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line-height="0.2361in" fo:margin-left="0.5in" fo:text-indent="0.0833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P130" style:parent-style-name="內文" style:family="paragraph">
      <style:paragraph-properties style:snap-to-layout-grid="false" fo:text-align="justify" fo:line-height="0.2361in" fo:text-indent="0.5833in"/>
      <style:text-properties style:font-name-asian="標楷體" fo:color="#000000" style:letter-kerning="false"/>
    </style:style>
    <style:style style:name="P131" style:parent-style-name="內文" style:family="paragraph">
      <style:paragraph-properties style:snap-to-layout-grid="false" fo:text-align="justify" fo:line-height="0.2361in" fo:text-indent="0.5833in"/>
      <style:text-properties style:font-name-asian="標楷體" fo:color="#000000" style:letter-kerning="false"/>
    </style:style>
    <style:style style:name="P132" style:parent-style-name="內文" style:family="paragraph">
      <style:paragraph-properties style:snap-to-layout-grid="false" fo:text-align="justify" fo:line-height="0.2361in" fo:margin-left="1.25in" fo:text-indent="-0.6666in">
        <style:tab-stops/>
      </style:paragraph-properties>
      <style:text-properties style:font-name-asian="標楷體" fo:color="#000000" style:letter-kerning="false"/>
    </style:style>
    <style:style style:name="P133" style:parent-style-name="內文" style:family="paragraph">
      <style:paragraph-properties style:snap-to-layout-grid="false" fo:text-align="justify" fo:line-height="0.2361in" fo:margin-left="1.25in" fo:text-indent="-0.6666in">
        <style:tab-stops/>
      </style:paragraph-properties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</office:automatic-styles>
  <office:body>
    <office:text text:use-soft-page-breaks="true">
      <text:p text:style-name="P1">教育部辦理臺灣母語日海報設計比賽活動得獎名單</text:p>
      <text:p text:style-name="P2">社會及教師組：</text:p>
      <text:p text:style-name="P3"><text:span text:style-name="T4">第</text:span><text:span text:style-name="T5">1</text:span><text:span text:style-name="T6">名：</text:span><text:span text:style-name="T7">鄭宇翔</text:span><text:span text:style-name="T8">（</text:span><text:span text:style-name="T9">澎湖縣吉貝國小</text:span><text:span text:style-name="T10">教師</text:span><text:span text:style-name="T11">）</text:span></text:p>
      <text:p text:style-name="P12">第2名：陳玉茹</text:p>
      <text:p text:style-name="P13">第3名：宋玉萍</text:p>
      <text:p text:style-name="P14">佳　作：王寶惜</text:p>
      <text:p text:style-name="P15"><text:s text:c="8"/>黃中妤</text:p>
      <text:p text:style-name="P16"><text:s text:c="8"/>陳文順</text:p>
      <text:p text:style-name="P17"><text:s text:c="8"/>張德瀚</text:p>
      <text:p text:style-name="P18"><text:s text:c="8"/>林子瑜</text:p>
      <text:p text:style-name="P19">學生組：</text:p>
      <text:p text:style-name="P20">大專及高中職組</text:p>
      <text:p text:style-name="P21"><text:span text:style-name="T22">第</text:span><text:span text:style-name="T23">1</text:span><text:span text:style-name="T24">名：</text:span><text:span text:style-name="T25">呂若揚</text:span><text:span text:style-name="T26">（</text:span><text:span text:style-name="T27">臺</text:span><text:span text:style-name="T28">北海洋技術學院</text:span><text:span text:style-name="T29">）</text:span></text:p>
      <text:p text:style-name="P30"><text:span text:style-name="T31">第</text:span><text:span text:style-name="T32">2</text:span><text:span text:style-name="T33">名：爐宏文</text:span><text:span text:style-name="T34">（</text:span><text:span text:style-name="T35">雲林科技大學</text:span><text:span text:style-name="T36">）</text:span></text:p>
      <text:p text:style-name="P37"><text:span text:style-name="T38">第</text:span><text:span text:style-name="T39">3</text:span><text:span text:style-name="T40">名：吳宜萱</text:span><text:span text:style-name="T41">（</text:span><text:span text:style-name="T42">新北市</text:span><text:span text:style-name="T43">豫章工商</text:span><text:span text:style-name="T44">）</text:span></text:p>
      <text:p text:style-name="P45"><text:span text:style-name="T46">佳　作：</text:span><text:span text:style-name="T47">李孟璇</text:span><text:span text:style-name="T48">（</text:span><text:span text:style-name="T49">桃園縣新興高中</text:span><text:span text:style-name="T50">）</text:span></text:p>
      <text:p text:style-name="P51"><text:span text:style-name="T52"><text:s text:c="8"/>王尹伶</text:span><text:span text:style-name="T53">（臺</text:span><text:span text:style-name="T54">中市中山醫學大學</text:span><text:span text:style-name="T55">）</text:span></text:p>
      <text:p text:style-name="P56">國中組</text:p>
      <text:p text:style-name="P57"><text:span text:style-name="T58">第</text:span><text:span text:style-name="T59">1</text:span><text:span text:style-name="T60">名：</text:span><text:span text:style-name="T61">謝育菁</text:span><text:span text:style-name="T62">（</text:span><text:span text:style-name="T63">臺</text:span><text:span text:style-name="T64">南市金城國中</text:span><text:span text:style-name="T65">）</text:span></text:p>
      <text:p text:style-name="P66"><text:span text:style-name="T67">第</text:span><text:span text:style-name="T68">2</text:span><text:span text:style-name="T69">名：蔡鼎翔</text:span><text:span text:style-name="T70">（</text:span><text:span text:style-name="T71">臺</text:span><text:span text:style-name="T72">北市弘道國中</text:span><text:span text:style-name="T73">）</text:span></text:p>
      <text:p text:style-name="P74"><text:span text:style-name="T75">第</text:span><text:span text:style-name="T76">3</text:span><text:span text:style-name="T77">名：林子涵</text:span><text:span text:style-name="T78">（</text:span><text:span text:style-name="T79">臺</text:span><text:span text:style-name="T80">北市石牌國中</text:span><text:span text:style-name="T81">）</text:span></text:p>
      <text:p text:style-name="P82"><text:span text:style-name="T83">佳　作：</text:span><text:span text:style-name="T84">方怡雯</text:span><text:span text:style-name="T85">（</text:span><text:span text:style-name="T86">臺</text:span><text:span text:style-name="T87">北市北安國中</text:span><text:span text:style-name="T88">）</text:span></text:p>
      <text:p text:style-name="P89"><text:span text:style-name="T90"><text:s text:c="15"/>蘇家儀</text:span><text:span text:style-name="T91">（</text:span><text:span text:style-name="T92">臺</text:span><text:span text:style-name="T93">南市金城國中</text:span><text:span text:style-name="T94">）</text:span></text:p>
      <text:p text:style-name="P95">國小組</text:p>
      <text:p text:style-name="P96"><text:span text:style-name="T97">第</text:span><text:span text:style-name="T98">1</text:span><text:span text:style-name="T99">名：</text:span><text:span text:style-name="T100">葉芝妤</text:span><text:span text:style-name="T101">（</text:span><text:span text:style-name="T102">嘉義縣南新國小）</text:span></text:p>
      <text:p text:style-name="P103"><text:span text:style-name="T104">第</text:span><text:span text:style-name="T105">2</text:span><text:span text:style-name="T106">名：吳沅冠</text:span><text:span text:style-name="T107">（</text:span><text:span text:style-name="T108">新竹縣興隆國小</text:span></text:p>
      <text:p text:style-name="P109"><text:span text:style-name="T110">第</text:span><text:span text:style-name="T111">3</text:span><text:span text:style-name="T112">名：李侑恒</text:span><text:span text:style-name="T113">（臺北市薇閣國小）</text:span></text:p>
      <text:p text:style-name="P114"><text:span text:style-name="T115">佳　作：</text:span><text:span text:style-name="T116">王蔚綸</text:span><text:span text:style-name="T117">（臺北市金華國小）</text:span></text:p>
      <text:p text:style-name="P118"><text:span text:style-name="T119"><text:s text:c="8"/>鄭善勻</text:span><text:span text:style-name="T120">（臺北市金華國小）</text:span></text:p>
      <text:p text:style-name="P121"/>
      <text:p text:style-name="P122">幼兒園組</text:p>
      <text:p text:style-name="P123"><text:span text:style-name="T124">第</text:span><text:span text:style-name="T125">1</text:span><text:span text:style-name="T126">名：</text:span><text:span text:style-name="T127">鄭旭廷（</text:span><text:span text:style-name="T128">高雄市中興幼兒園</text:span><text:span text:style-name="T129">）</text:span></text:p>
      <text:p text:style-name="P130">第2名：賴宥丞（新北市螢橋國小附設幼兒園）</text:p>
      <text:p text:style-name="P131">第3名：翁子喧（臺南市復興國小附設幼兒園）</text:p>
      <text:p text:style-name="P132">佳　作：林采儀（屏東縣美美幼兒園）</text:p>
      <text:p text:style-name="P133"><text:span text:style-name="T134"><text:s text:c="8"/></text:span><text:span text:style-name="T135">蕭羽</text:span><text:span text:style-name="T136">宸</text:span><text:span text:style-name="T137">（臺</text:span><text:span text:style-name="T138">中市山陽國小附設幼兒園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Administrator</dc:creator>
    <meta:creation-date>2016-01-31T03:51:00Z</meta:creation-date>
    <dc:date>2016-01-31T03:51:00Z</dc:date>
    <meta:print-date>2014-11-05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